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51cm" fo:margin-left="0cm" fo:margin-top="0cm" fo:margin-bottom="0cm" table:align="left" style:writing-mode="lr-tb"/>
    </style:style>
    <style:style style:name="Tabela1.A" style:family="table-column">
      <style:table-column-properties style:column-width="8.677cm"/>
    </style:style>
    <style:style style:name="Tabela1.B" style:family="table-column">
      <style:table-column-properties style:column-width="8.673cm"/>
    </style:style>
    <style:style style:name="Tabela1.1" style:family="table-row">
      <style:table-row-properties style:min-row-height="2.385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58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style>
    <style:style style:name="P7"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048cm" fo:text-align="justify" style:justify-single-word="false" fo:text-indent="0cm" style:auto-text-indent="false"/>
    </style:style>
    <style:style style:name="P9"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10"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1" style:family="paragraph" style:parent-style-name="Standard">
      <style:paragraph-properties fo:line-height="150%" fo:text-align="justify" style:justify-single-word="false"/>
      <style:text-properties fo:color="#ff0000" loext:opacity="100%" fo:font-size="12pt" style:font-size-asian="12pt" style:font-size-complex="12pt"/>
    </style:style>
    <style:style style:name="P12" style:family="paragraph" style:parent-style-name="Standard">
      <style:paragraph-properties fo:line-height="150%" fo:text-align="justify" style:justify-single-word="false"/>
      <style:text-properties fo:color="#ff0000" loext:opacity="100%" style:text-underline-style="solid" style:text-underline-width="bold" style:text-underline-color="font-color"/>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font-size="12pt" style:font-size-asian="12pt" style:font-size-complex="12pt"/>
    </style:style>
    <style:style style:name="P15"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17"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style:font-weight-complex="bold" fo:hyphenate="false" fo:hyphenation-remain-char-count="2" fo:hyphenation-push-char-count="2" loext:hyphenation-no-caps="false"/>
    </style:style>
    <style:style style:name="P18"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fo:font-weight="bold" style:letter-kerning="false" style:font-size-asian="10pt" style:language-asian="en" style:country-asian="US" style:font-weight-asian="bold" style:font-size-complex="10pt" style:language-complex="ar" style:country-complex="SA" fo:hyphenate="false" fo:hyphenation-remain-char-count="2" fo:hyphenation-push-char-count="2" loext:hyphenation-no-caps="false"/>
    </style:style>
    <style:style style:name="P19"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0pt" style:letter-kerning="false" style:font-size-asian="10pt" style:language-asian="en" style:country-asian="US" style:font-size-complex="10pt" style:language-complex="ar" style:country-complex="SA" fo:hyphenate="false" fo:hyphenation-remain-char-count="2" fo:hyphenation-push-char-count="2" loext:hyphenation-no-caps="false"/>
    </style:style>
    <style:style style:name="P20"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1" style:family="paragraph" style:parent-style-name="Text_20_body">
      <style:paragraph-properties fo:margin-left="-0.25cm" fo:margin-right="0cm" fo:text-align="center" style:justify-single-word="false" fo:text-indent="0cm" style:auto-text-indent="false"/>
    </style:style>
    <style:style style:name="P22"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3" style:family="paragraph" style:parent-style-name="Text_20_body">
      <style:paragraph-properties fo:text-align="center" style:justify-single-word="false"/>
      <style:text-properties fo:font-size="10pt" style:font-size-asian="10pt" style:font-size-complex="10pt"/>
    </style:style>
    <style:style style:name="P24" style:family="paragraph" style:parent-style-name="Text_20_body">
      <style:paragraph-properties style:line-height-at-least="0cm"/>
      <style:text-properties fo:font-size="10pt" style:font-size-asian="10pt"/>
    </style:style>
    <style:style style:name="P25" style:family="paragraph" style:parent-style-name="Text_20_body">
      <style:text-properties fo:font-size="13pt" style:font-size-asian="13pt"/>
    </style:style>
    <style:style style:name="P26"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ff0000" loext:opacity="100%" style:text-underline-style="solid" style:text-underline-width="bold" style:text-underline-color="font-color"/>
    </style:style>
    <style:style style:name="T10" style:family="text">
      <style:text-properties fo:color="#212529" loext:opacity="100%" fo:font-size="12pt" fo:language="pt" fo:country="BR" style:font-name-asian="Times New Roman1" style:font-size-asian="12pt" style:language-asian="pt" style:country-asian="BR" style:font-size-complex="12pt"/>
    </style:style>
    <style:style style:name="T11" style:family="text">
      <style:text-properties fo:font-size="13pt" style:font-size-asian="13pt"/>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text-properties fo:font-weight="bold" style:font-weight-asian="bold"/>
    </style:style>
    <style:style style:name="T16" style:family="text">
      <style:text-properties style:font-weight-complex="bold"/>
    </style:style>
    <style:style style:name="T17" style:family="text">
      <style:text-properties fo:color="#000000" loext:opacity="100%" style:font-name="Georgia" fo:font-size="20pt" fo:font-weight="bold" style:font-size-asian="20pt" style:font-weight-asian="bold"/>
    </style:style>
    <style:style style:name="T18" style:family="text">
      <style:text-properties fo:color="#000000" loext:opacity="100%" style:font-name="Georgia" fo:font-size="10pt" fo:font-weight="bold" style:font-size-asian="10pt" style:font-weight-asian="bold"/>
    </style:style>
    <style:style style:name="T19" style:family="text">
      <style:text-properties fo:color="#000000" loext:opacity="100%" style:font-name="Georgia" fo:font-size="10pt" fo:letter-spacing="-0.004cm" fo:font-weight="bold" style:font-size-asian="10pt" style:font-weight-asian="bold"/>
    </style:style>
    <style:style style:name="T20" style:family="text">
      <style:text-properties fo:color="#000000" loext:opacity="100%" style:font-name="Georgia" fo:font-size="10pt" fo:letter-spacing="-0.005cm" fo:font-weight="bold" style:font-size-asian="10pt" style:font-weight-asian="bold"/>
    </style:style>
    <style:style style:name="T21" style:family="text">
      <style:text-properties fo:color="#000000" loext:opacity="100%" style:font-name="Georgia" fo:font-size="10pt" fo:letter-spacing="-0.002cm" fo:font-weight="bold" style:font-size-asian="10pt" style:font-weight-asian="bold"/>
    </style:style>
    <style:style style:name="T22" style:family="text">
      <style:text-properties fo:color="#000000" loext:opacity="100%" style:font-name="Georgia" fo:font-size="9pt" style:font-size-asian="9pt"/>
    </style:style>
    <style:style style:name="T23" style:family="text">
      <style:text-properties fo:color="#000000" loext:opacity="100%" style:font-name="Georgia" fo:font-size="9pt" fo:letter-spacing="-0.005cm" style:font-size-asian="9pt"/>
    </style:style>
    <style:style style:name="T24" style:family="text">
      <style:text-properties fo:color="#000000" loext:opacity="100%" style:font-name="Georgia" fo:font-size="9pt" fo:letter-spacing="-0.004cm" style:font-size-asian="9pt"/>
    </style:style>
    <style:style style:name="T25" style:family="text">
      <style:text-properties fo:color="#000000" loext:opacity="100%" style:font-name="Georgia" fo:font-size="9pt" fo:letter-spacing="0.002cm" style:font-size-asian="9pt"/>
    </style:style>
    <style:style style:name="T26" style:family="text">
      <style:text-properties fo:color="#000000" loext:opacity="100%" style:font-name="Georgia" fo:font-size="9pt" fo:letter-spacing="-0.072cm" style:font-size-asian="9pt"/>
    </style:style>
    <style:style style:name="T27" style:family="text">
      <style:text-properties style:font-name="Georgia" fo:font-size="20pt" fo:font-weight="bold" style:font-size-asian="20pt" style:font-weight-asian="bold"/>
    </style:style>
    <style:style style:name="T28" style:family="text">
      <style:text-properties style:font-name="Georgia" fo:font-size="10pt" fo:font-weight="bold" style:font-size-asian="10pt" style:font-weight-asian="bold"/>
    </style:style>
    <style:style style:name="T29"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3</text:span> DE JUNHO<text:span text:style-name="T3"> </text:span>DE<text:span text:style-name="T3"> </text:span>2024.</text:h>
      <text:p text:style-name="P11"/>
      <text:h text:style-name="P6" text:outline-level="1"><text:span text:style-name="T5">PROJETO:</text:span></text:h>
      <text:h text:style-name="P7" text:outline-level="1"/>
      <text:h text:style-name="P8" text:outline-level="1"><text:span text:style-name="T6">07/2024 – FABIO CARDOSO JUNIOR, </text:span><text:span text:style-name="T7">DISPÕE SOBRE A GARANTIA DE ACESSO AO TRANSPORTE GRATUITO PARA ALUNOS MATRICULADOS NA REDE DE FORMAÇÃO CULTURAL, NO ÂMBITO DO MUNICÍPIO DE REGISTRO.</text:span></text:h>
      <text:p text:style-name="P11"/>
      <text:h text:style-name="P6" text:outline-level="1"><text:span text:style-name="T5">MOÇÕES:</text:span></text:h>
      <text:h text:style-name="P7" text:outline-level="1"/>
      <text:p text:style-name="P13"><text:span text:style-name="T8">44/2024 – VER. FABIO CARDOSO JUNIOR, “MOÇÃO DE APLAUSO” </text:span><text:span text:style-name="T6">AO COLETIVO INSTITUCIONAL FORMADO PELA DIOCESE DE REGISTRO, NA PESSOA DO REVERENDÍSSIMO BISPO DOM MANOEL FERREIRA DOS SANTOS JUNIOR, DA PARÓQUIA SÃO FRANCISCO XAVIER, NA PESSOA DO PADRE ROBERTO LUÍS DA SILVA, E DO ROTARY CLUB DE REGISTRO, NA PESSOA DO PRESIDENTE EMERSON TAMASIA EM RECONHECIMENTO ÀS AÇÕES VOLUNTÁRIAS DE ARRECADAÇÃO E DESTINAÇÃO DE DONATIVOS PARA AS FAMÍLIAS DO RIO GRANDE DO SUL, UMA BELA INICIATIVA DE HUMANISMO E SOLIDARIEDADE, EM TEMPOS DE TANTAS DIFICULDADES;</text:span></text:p>
      <text:p text:style-name="P14"/>
      <text:p text:style-name="P13"><text:span text:style-name="T8">45/2024 – VER. VANDER LOPES PEDROSO, “MOÇÃO DE APLAUSO”</text:span><text:span text:style-name="T6"> AOS ATLETAS DA EQUIPE TAEKWONDO MARCELO REYS - LUCAS WELLER, LUCAS OLIVEIRA, RAFAEL PONTES, ISABELA VASSÃO, ARMANDO WILL, ALEXANDRE VITÓRIO, MAGALI VAZ DIAS E WINGLENER ALVES RIBEIRO E O TÉCNICO DA EQUIPE MESTRE LUIZ KAMYLLO QUE TEM REPRESENTADO O MUNICÍPIO DE REGISTRO EM DIVERSOS CAMPEONATOS E VEM OBTENDO VÁRIAS CONQUISTAS EM ÂMBITOS REGIONAL, ESTADUAL, NACIONAL E INTERNACIONAL. A JUSTA HOMENAGEM DESTE LEGISLATIVO SE FAZ EM RAZÃO DAS IMPORTANTES CONQUISTAS RESPALDADAS EM ATRIBUTOS COMO DEDICAÇÃO, DETERMINAÇÃO E AMOR AO ESPORTE, EXEMPLO A SER SEGUIDO POR TODOS.</text:span></text:p>
      <text:p text:style-name="P14"/>
      <text:h text:style-name="P9" text:outline-level="1"/>
      <text:h text:style-name="P9" text:outline-level="1"/>
      <text:h text:style-name="P9" text:outline-level="1"/>
      <text:h text:style-name="P6" text:outline-level="1"><text:soft-page-break/><text:span text:style-name="T5">REQUERIMENTOS:</text:span></text:h>
      <text:h text:style-name="P6" text:outline-level="1"/>
      <text:p text:style-name="P13"><text:span text:style-name="T8">31/2024 – VER. FABIO CARDOSO JUNIOR, </text:span><text:span text:style-name="T6">REQUER, EM CARÁTER DE URGÊNCIA, QUE SEJAM DADAS INFORMAÇÕES SOBRE UM POSSÍVEL PROCESSO DE LICITAÇÃO PARA EXECUÇÃO DE SERVIÇOS E COMPRA DE MATERIAIS PARA ILUMINAÇÃO DO ESTÁDIO MUNICIPAL ALBERTO BERTELLI. AS INFORMAÇÕES QUE SE PEDEM SÃO: 1- CÓPIA INTEGRAL DO TERMO DE REFERÊNCIA E DEMAIS COMPONENTES DO PROCESSO; 2- O PROJETO ABRANGE APENAS A ILUMINAÇÃO? ESSA É A PRIORIDADE? FOI FEITA UMA AVALIAÇÃO E LAUDO TÉCNICO DO ESTADO DAS ARQUIBANCADAS? HÁ RISCO PARA ABRIGAR JOGOS, EM ESPECIAL NO PERÍODO NOTURNO? 3- QUAL A JUSTIFICATIVA PARA PRIORIZAR, ÀS VÉSPERAS DE UM PERÍODO ELEITORAL, UMA LICITAÇÃO DE ILUMINAÇÃO PARA UM ESTÁDIO COM GRAVES PROBLEMAS DE INFRAESTRUTURA, INCLUSIVE COM UM MURO QUE FOI DESTRUÍDO HÁ MAIS DE UM ANO? 4- DETALHAMENTO DA FONTE DOS RECURSOS DESTINADOS PARA ESSE PROCESSO; </text:span></text:p>
      <text:p text:style-name="P12"/>
      <text:p text:style-name="P13"><text:span text:style-name="T8">32/2024 – VER. RENATO SOUZA MACHADO, </text:span><text:span text:style-name="T6">REQUER, NA FORMA REGIMENTAL, QUE SEJAM SOLICITADAS AO SENHOR PREFEITO MUNICIPAL DE REGISTRO INFORMAÇÕES SOBRE O CONTRATO RECENTEMENTE RENOVADO COM A EMPRESA PERSEG SISTEMAS DE SEGURANÇA ITANHAEM EIRELI PARA SERVIÇOS DE VIDEOMONITORAMENTO, COM REFERÊNCIA DETALHADA SOBRE OS INVESTIMENTOS REALIZADOS NO PRIMEIRO E SEGUNDO ANO DO CONTRATO, ASSIM COMO OS CUSTOS DAS MANUTENÇÕES EFETUADAS DURANTE ESSE PERÍODO. CONSIDERANDO A RELEVÂNCIA DESSAS INFORMAÇÕES PARA A TRANSPARÊNCIA NA GESTÃO DOS RECURSOS PÚBLICOS E O INTERESSE DA COMUNIDADE, SALIENTO QUE O PEDIDO ESTÁ BASEADO NO DIREITO DE ACESSO À INFORMAÇÃO, GARANTIDO PELA CONSTITUIÇÃO FEDERAL E PELA LEI DE ACESSO À INFORMAÇÃO (LEI Nº 12.527/2011), VISANDO GARANTIR A PRESTAÇÃO DE CONTAS SOBRE A GESTÃO DOS RECURSOS PÚBLICOS; </text:span></text:p>
      <text:p text:style-name="P12"/>
      <text:p text:style-name="P13"><text:span text:style-name="T8">33/2024 – VER. RENATO SOUZA MACHADO, </text:span><text:span text:style-name="T6">REQUER, NA FORMA REGIMENTAL, QUE SEJAM SOLICITADAS AO SENHOR PREFEITO MUNICIPAL DE REGISTRO INFORMAÇÕES COMPLEMENTARES REFERENTES À RESPOSTA AO </text:span><text:soft-page-break/><text:span text:style-name="T6">REQUERIMENTO 21/2024. ESPECIFICAMENTE, SOLICITO ESCLARECIMENTOS DETALHADOS SOBRE OS CRITÉRIOS E METODOLOGIA UTILIZADOS PARA DETERMINAR OS VALORES APRESENTADOS NA COLUNA "GERAÇÃO DE RENDA LOCAL/EMPREGO E RENDA/DIRETA E INDIRETA" DO DOCUMENTO FORNECIDO. PEÇO QUE AS INFORMAÇÕES FORNECIDAS DETALHEM OS PRINCIPAIS FATORES CONSIDERADOS, OS MÉTODOS DE CÁLCULO EMPREGADOS E QUAISQUER OUTRAS INFORMAÇÕES RELEVANTES QUE POSSAM CONTRIBUIR PARA UMA COMPREENSÃO MAIS COMPLETA E PRECISA DESSES DADOS. AGRADEÇO ANTECIPADAMENTE PELA ATENÇÃO E COLABORAÇÃO NA DISPONIBILIZAÇÃO DESSAS INFORMAÇÕES;</text:span></text:p>
      <text:p text:style-name="P14"/>
      <text:p text:style-name="P13"><text:span text:style-name="T8">34/2024 – VER. RENATO SOUZA MACHADO, </text:span><text:span text:style-name="T6">REQUER, NA FORMA REGIMENTAL, QUE SEJAM SOLICITADAS AO SENHOR PREFEITO MUNICIPAL DE REGISTRO INFORMAÇÕES DETALHADAS SOBRE O NÚMERO DE INFRAÇÕES COMETIDAS PELOS MUNÍCIPES DESDE A IMPLANTAÇÃO DO SISTEMA DE VIDEOMONITORAMENTO ATÉ A PRESENTE DATA. GOSTARIA DE RECEBER OS SEGUINTES DETALHES REFERENTES ÀS INFRAÇÕES REGISTRADAS PELO SISTEMA DE VIDEOMONITORAMENTO: 1) DATA DA INFRAÇÃO; 2) DATA DA ELABORAÇÃO DO AUTO DE INFRAÇÃO; 3) IDENTIFICAÇÃO PRECISA DO INFRATOR (NOME, REGISTRO DO VEÍCULO, SE APLICÁVEL); 4) NÚMERO DE MULTAS POR DIA. É FUNDAMENTAL QUE OS DADOS REFERENTES À IDENTIFICAÇÃO DO INFRATOR SEJAM INCLUÍDOS, PARA QUE POSSAMOS TER UMA COMPREENSÃO ABRANGENTE DAS OCORRÊNCIAS E A FIM DE FACILITAR A ANÁLISE E O ENTENDIMENTO DAS INFORMAÇÕES SOLICITADAS, PEÇO QUE OS DADOS SEJAM APRESENTADOS DE FORMA CLARA E ORGANIZADA, PREFERENCIALMENTE EM FORMATO DE PLANILHA. </text:span></text:p>
      <text:p text:style-name="P12"/>
      <text:p text:style-name="P12"/>
      <text:h text:style-name="P6" text:outline-level="1"><text:span text:style-name="T5">INDICAÇÕES:</text:span></text:h>
      <text:h text:style-name="P6" text:outline-level="1"/>
      <text:p text:style-name="P13"><text:span text:style-name="T8">420/2024 – VER. IRINEU ROBERTO DA SILVA, </text:span><text:span text:style-name="T6">QUE SEJA ANALISADA A POSSIBILIDADE DE REALIZAR SERVIÇO DE PATROLAMENTO E FRESAGEM NA ESTRADA DO SÍTIO VITÓRIA, LOCALIZADO NA ESTRADA DO TAQUARUÇU, </text:span><text:soft-page-break/><text:span text:style-name="T6">ENTRADA DO SÍTIO ESTA SITUADA QUASE EM FRENTE À FAZENDA DO LAGO (CACHAÇARIA)</text:span><text:span text:style-name="T10">;</text:span></text:p>
      <text:p text:style-name="P15"/>
      <text:p text:style-name="P13"><text:span text:style-name="T8">421/2024 – VER. IRINEU ROBERTO DA SILVA</text:span><text:span text:style-name="T6"> SERVIÇO DE ROÇADA EM TODA EXTENSÃO DA ESTRADA DO SITIO VITÓRIA, LOCALIZADO NA ESTRADA DO TAQUARUÇU, QUASE EM FRENTE DA FAZENDA DO LAGO (CACHAÇARIA);</text:span></text:p>
      <text:p text:style-name="P14"/>
      <text:p text:style-name="P13"><text:span text:style-name="T8">422/2024 – VER. BENEDITO HONÓRIO RIBEIRO FILHO, </text:span><text:span text:style-name="T6">INSTALAÇÃO DE LUMINÁRIAS NA RUA 07 DE SETEMBRO, NO BAIRRO ARAPONGAL LESTE;</text:span></text:p>
      <text:p text:style-name="P14"/>
      <text:p text:style-name="P13"><text:span text:style-name="T8">423/2024 – VER. JOSÉ LOPES, </text:span><text:span text:style-name="T6">QUE REALIZE O SERVIÇO DE INSPEÇÃO NA AVENIDA CLARA GIANOTTI DE SOUZA (FUNDOS DA CASA Nº 2553) – BAIRRO: VILA ROMÃO 2;</text:span></text:p>
      <text:h text:style-name="P6" text:outline-level="1"/>
      <text:p text:style-name="P13"><text:span text:style-name="T8">425/2024 – VER. FABIO CARDOSO JUNIOR, </text:span><text:span text:style-name="T6">REFAZIMENTO/MANUTENÇÃO DO DISPOSITIVO DE DRENAGEM DE ÁGUAS PLUVIAIS "SARJETÃO" LOCALIZADO NA RUA SÃO PAULO, CRUZAMENTO COM A AV. CLARA GIANOTTI DE SOUZA, CENTRO</text:span><text:span text:style-name="T10">;</text:span></text:p>
      <text:p text:style-name="P16"/>
      <text:p text:style-name="P13"><text:span text:style-name="T8">426/2024 – VER. FABIO CARDOSO JUNIOR, </text:span><text:span text:style-name="T6">PODA DE ÁRVORE NA RUA MASSA HATORI EM FRENTE AO Nº 465, BAIRRO JD. CAIÇARA 2</text:span><text:span text:style-name="T10">;</text:span></text:p>
      <text:p text:style-name="P16"/>
      <text:p text:style-name="P13"><text:span text:style-name="T8">427/2024 – VER. JOSÉ LOPES, </text:span><text:span text:style-name="T6">TROCA DE LÂMPADAS (QUEIMADAS) NA CABECEIRA DA ESCADARIA DA RUA MATA ATLÂNTICA (PRÓXIMO A UM BARRACÃO E O MURO DA SABESP) – BAIRRO: JARDIM VALERI</text:span><text:span text:style-name="T10">;</text:span></text:p>
      <text:p text:style-name="P16"/>
      <text:p text:style-name="P13"><text:span text:style-name="T8">428/2024 – VER. JOSÉ LOPES, </text:span><text:span text:style-name="T6">TROCA DE LÂMPADAS (QUEIMADAS) NA RUA JOAQUIM MARQUES ALVES (PASSANDO A ESTAÇÃO DE TRATAMENTO DA SABESP, SENTIDO SETE BARRAS) – BAIRRO: JARDIM VALERI</text:span><text:span text:style-name="T10">;</text:span></text:p>
      <text:p text:style-name="P16"/>
      <text:p text:style-name="P13"><text:span text:style-name="T8">429/2024 – VER. JOSÉ LOPES, </text:span><text:span text:style-name="T6">SERVIÇO DE RESTAURAÇÃO DE REVESTIMENTO DA RUA MATA ATLÂNTICA COM A RUA SERRA DA JURÉIA – BAIRRO: JARDIM VALERI;</text:span></text:p>
      <text:p text:style-name="P16"/>
      <text:p text:style-name="P13"><text:span text:style-name="T8">430/2024 – VER. IRINEU ROBERTO DA SILVA, </text:span><text:span text:style-name="T6">LIMPEZA NA BOCA DE LOBO, NA RUA ANTÔNIO JOSÉ DO PRADO VERDE, PRÓXIMO AO Nº279, BLOCO B;</text:span></text:p>
      <text:p text:style-name="P14"><text:soft-page-break/></text:p>
      <text:p text:style-name="P13"><text:span text:style-name="T8">431/2024 – VER. XAVIER RUFINO DE OLIVEIRA, </text:span><text:span text:style-name="T6">PODA DE GALHOS DE ÁRVORES PRÓXIMO AO CRUZAMENTO DAS RUAS SHITIRO MAEJI E JOAQUIM MAGNO DOS SANTOS VILA SÃO FRANCISCO, NESTE MUNICÍPIO;</text:span></text:p>
      <text:p text:style-name="P14"/>
      <text:p text:style-name="P13"><text:span text:style-name="T8">432/2024 – VER. XAVIER RUFINO DE OLIVEIRA, </text:span><text:span text:style-name="T6">PODA DE GALHOS DE ÁRVORES NA RUA VITÓRIA (ALTURA DO Nº 176 – PRÓX. A OFICINA DO INDIO), NA VILA RIBEIRÓPOLIS, NESTE MUNICÍPIO;</text:span></text:p>
      <text:p text:style-name="P14"/>
      <text:p text:style-name="P13"><text:span text:style-name="T8">433/2024 – VER. FRANCISCO RICARDO DAS NEVES, </text:span><text:span text:style-name="T6">CONSTRUÇÃO DE UMA NOVA PONTE DE CONCRETO, NO LUGAR DE UMA PONTE DE MADEIRA LOCALIZADA NA ESTRADA DO CHAPARRAL, PRÓXIMO AO SÍTIO JOSÉ DAS ROSAS;</text:span></text:p>
      <text:p text:style-name="P14"/>
      <text:p text:style-name="P13"><text:span text:style-name="T8">434/2024 – VER. XAVIER RUFINO DE OLIVEIRA, </text:span><text:span text:style-name="T6">QUE VIABILIZE, JUNTO AO DEPARTAMENTO RESPONSÁVEL, OS SERVIÇOS DE MELHORIAS (PATROLAMENTO E CASCALHAMENTO) NA ESTRADA (100 MTS DE ESTRADA) DE ACESSO À PROPRIEDADE RURAL SÍTIO ROOTS (RESIDÊNCIA E PLANTAÇÕES), PRÓXIMO AO RANCHO TUDO TORTO NO BAIRRO RIBEIRÃO DO MOTA, NESTE MUNICÍPIO (SEGUE EM ANEXO FOTOS DA LOCALIDADE)</text:span><text:span text:style-name="T10">;</text:span></text:p>
      <text:h text:style-name="P6" text:outline-level="1"/>
      <text:p text:style-name="P13"><text:span text:style-name="T8">435/2024 – VER. BENEDITO HONÓRIO RIBEIRO FILHO</text:span><text:span text:style-name="T6"> COLOCAÇÃO DE LUMINÁRIAS EM DOIS TRECHOS NA RUA VEREADORA MARIA EULÁLIA NO BAIRRO ARAPONGAL LESTE</text:span><text:span text:style-name="T10">;</text:span></text:p>
      <text:p text:style-name="P16"/>
      <text:p text:style-name="P13"><text:span text:style-name="T8">436/2024 – VER. BENEDITO HONÓRIO RIBEIRO FILHO, </text:span><text:span text:style-name="T6">INSTALAÇÃO DE UMA FAIXA DE PEDESTRES NA RUA MERALDO PRÉVIDI NA PROXIMIDADE DO TERMINAL RODOVIÁRIO</text:span><text:span text:style-name="T10">;</text:span></text:p>
      <text:p text:style-name="P16"/>
      <text:p text:style-name="P13"><text:span text:style-name="T8">437/2024 – VER. XAVIER RUFINO DE OLIVEIRA, </text:span><text:span text:style-name="T6">QUE VIABILIZE, JUNTO A COMPANHIA ELÉTRICA ENEL A EXECUÇÃO DOS SERVIÇOS DE ELEVAÇÃO DA REDE ELÉTRICA E TROCA DE POSTE NA RUA FÉLIX ABY-AZAR, FRENTE AO Nº 50 – CENTRO, NESTE MUNICÍPIO</text:span><text:span text:style-name="T10">.</text:span></text:p>
      <text:p text:style-name="P14"/>
      <text:p text:style-name="P21"><text:soft-page-break/>Plenário “ Vereador Daniel das Neves”, 03 de junho de 2024.</text:p>
      <text:p text:style-name="P22"/>
      <text:p text:style-name="P22"/>
      <text:p text:style-name="P25"/>
      <text:p text:style-name="P23"/>
      <table:table table:name="Tabela1" table:style-name="Tabela1">
        <table:table-column table:style-name="Tabela1.A"/>
        <table:table-column table:style-name="Tabela1.B"/>
        <table:table-row table:style-name="Tabela1.1">
          <table:table-cell table:style-name="Tabela1.A1" table:number-columns-spanned="2" office:value-type="string">
            <text:p text:style-name="P17">Heitor Pereira Sansão</text:p>
            <text:p text:style-name="P18">Presidente</text:p>
            <text:p text:style-name="P20"/>
            <text:p text:style-name="P20"/>
            <text:p text:style-name="P20"/>
            <text:p text:style-name="P20"/>
          </table:table-cell>
          <table:covered-table-cell/>
        </table:table-row>
        <table:table-row table:style-name="Tabela1.2">
          <table:table-cell table:style-name="Tabela1.A1" office:value-type="string">
            <text:p text:style-name="P18"><text:span text:style-name="T16">Renato Souza Machado</text:span></text:p>
            <text:p text:style-name="P19"><text:span text:style-name="T15">1ª Secretário</text:span></text:p>
          </table:table-cell>
          <table:table-cell table:style-name="Tabela1.A1" office:value-type="string">
            <text:p text:style-name="P18"><text:span text:style-name="T16">Xavier Rufino de Oliveira</text:span></text:p>
            <text:p text:style-name="P19"><text:span text:style-name="T15">2º Secretário</text:span></text:p>
          </table:table-cell>
        </table:table-row>
      </table:table>
      <text:h text:style-name="P10"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language="pt" fo:country="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07cm" svg:width="3.037cm" svg:height="3.175cm" draw:z-index="17"><draw:image xlink:href="Pictures/10000000000001300000013D195E2D2DFAF7D48F.png" xlink:type="simple" xlink:show="embed" xlink:actuate="onLoad" draw:mime-type="image/png"/><svg:desc>Brasao_registro</svg:desc></draw:frame><draw:custom-shape text:anchor-type="char" draw:z-index="5"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6</meta:editing-cycles>
    <meta:print-date>2022-02-17T20:20:00</meta:print-date>
    <meta:creation-date>2024-06-03T13:02:00</meta:creation-date>
    <dc:date>2024-06-03T13:42:00</dc:date>
    <dc:language>pt-BR</dc:language>
    <meta:editing-duration>PT12M</meta:editing-duration>
    <meta:generator>LibreOffice/7.2.6.2$Windows_X86_64 LibreOffice_project/b0ec3a565991f7569a5a7f5d24fed7f52653d754</meta:generator>
    <meta:document-statistic meta:table-count="1" meta:image-count="1" meta:object-count="0" meta:page-count="6" meta:paragraph-count="40" meta:word-count="1227" meta:character-count="8154" meta:non-whitespace-character-count="6931"/>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