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5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fo:font-size="8pt" style:font-size-asian="8pt" style:font-size-complex="8pt"/>
    </style:style>
    <style:style style:name="P7" style:family="paragraph" style:parent-style-name="Frame_20_contents">
      <style:paragraph-properties fo:margin-left="-0.249cm" fo:margin-right="0.947cm" fo:line-height="0.423cm" fo:text-indent="-0.249cm" style:auto-text-indent="false"/>
      <style:text-properties fo:color="#000000" loext:opacity="100%" fo:font-size="8pt" style:font-size-asian="8pt" style:font-size-complex="8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9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10" style:family="paragraph" style:parent-style-name="Frame_20_contents">
      <style:paragraph-properties fo:margin-left="0cm" fo:margin-right="1.198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11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12" style:family="paragraph" style:parent-style-name="Frame_20_contents">
      <style:paragraph-properties fo:margin-left="-0.249cm" fo:margin-right="1.457cm" fo:line-height="0.423cm" fo:text-indent="-0.249cm" style:auto-text-indent="false"/>
    </style:style>
    <style:style style:name="P13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4" style:family="paragraph" style:parent-style-name="Frame_20_contents">
      <style:paragraph-properties fo:margin-left="0cm" fo:margin-right="1.198cm" fo:line-height="0.423cm" fo:text-indent="0cm" style:auto-text-indent="false">
        <style:tab-stops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0cm" fo:margin-right="0.947cm" fo:line-height="0.423cm" fo:text-indent="-0.249cm" style:auto-text-indent="false"/>
    </style:style>
    <style:style style:name="P16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7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8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9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0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1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</style:style>
    <style:style style:name="P22" style:family="paragraph" style:parent-style-name="Frame_20_contents">
      <style:paragraph-properties fo:text-align="justify" style:justify-single-word="false"/>
    </style:style>
    <style:style style:name="P23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4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5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6" style:family="paragraph" style:parent-style-name="LO-normal">
      <style:paragraph-properties fo:line-height="115%" fo:text-align="center" style:justify-single-word="false"/>
    </style:style>
    <style:style style:name="P27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28" style:family="paragraph" style:parent-style-name="LO-normal">
      <style:paragraph-properties fo:text-align="justify" style:justify-single-word="false"/>
    </style:style>
    <style:style style:name="P2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0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1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2" style:family="paragraph" style:parent-style-name="LO-normal">
      <style:paragraph-properties fo:text-align="justify" style:justify-single-word="false"/>
      <style:text-properties style:font-name="Arial" style:font-name-asian="Arial1" style:font-name-complex="Arial1"/>
    </style:style>
    <style:style style:name="P33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4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5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6" style:family="paragraph" style:parent-style-name="LO-normal">
      <style:paragraph-properties fo:text-align="center" style:justify-single-word="false"/>
    </style:style>
    <style:style style:name="P37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1" style:font-name-complex="Arial1" fo:background-color="#ffff00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1pt" style:font-name-asian="Arial1" style:font-size-asian="11pt" style:font-name-complex="Arial1" style:font-size-complex="11pt" fo:background-color="#ffff00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3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4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5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6" style:family="text">
      <style:text-properties fo:font-variant="small-caps" style:font-name="Arial" fo:font-weight="bold" style:font-name-asian="Arial1" style:font-weight-asian="bold" style:font-name-complex="Arial1"/>
    </style:style>
    <style:style style:name="T7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9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0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2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3" style:family="text"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T14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5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16" style:family="text">
      <style:text-properties fo:text-transform="uppercase" fo:color="#000000" loext:opacity="100%" style:font-name="Arial" style:font-name-complex="Arial1"/>
    </style:style>
    <style:style style:name="T17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18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19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0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21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22" style:family="text">
      <style:text-properties fo:text-transform="uppercase" fo:color="#ff0000" loext:opacity="100%" style:font-name="Arial" style:font-name-complex="Arial1"/>
    </style:style>
    <style:style style:name="T23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24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25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26" style:family="text">
      <style:text-properties fo:text-transform="uppercase" style:font-name="Arial" style:font-name-complex="Arial1"/>
    </style:style>
    <style:style style:name="T27" style:family="text">
      <style:text-properties fo:text-transform="uppercase" style:font-name="Arial" fo:font-size="11pt" style:font-size-asian="11pt" style:font-name-complex="Arial1" style:font-size-complex="11pt"/>
    </style:style>
    <style:style style:name="T28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29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0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1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2" style:family="text">
      <style:text-properties fo:color="#ff0000" loext:opacity="100%" style:font-name="Arial" fo:font-size="6pt" style:font-size-asian="6pt" style:font-name-complex="Arial1" style:font-size-complex="6pt"/>
    </style:style>
    <style:style style:name="T33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34" style:family="text">
      <style:text-properties fo:color="#000000" loext:opacity="100%" style:font-name="Arial" fo:font-size="8pt" style:font-size-asian="8pt" style:font-name-complex="Arial1" style:font-size-complex="8pt"/>
    </style:style>
    <style:style style:name="T35" style:family="text">
      <style:text-properties fo:color="#000000" loext:opacity="100%" style:font-name="Arial" fo:font-size="6pt" style:font-size-asian="6pt" style:font-name-complex="Arial1" style:font-size-complex="6pt"/>
    </style:style>
    <style:style style:name="T36" style:family="text">
      <style:text-properties fo:color="#000000" loext:opacity="100%" style:font-name="Arial" fo:font-size="7pt" style:font-size-asian="7pt" style:font-name-complex="Arial1" style:font-size-complex="7pt"/>
    </style:style>
    <style:style style:name="T37" style:family="text">
      <style:text-properties fo:color="#000000" loext:opacity="100%" fo:font-size="6pt" style:font-size-asian="6pt" style:font-size-complex="6pt"/>
    </style:style>
    <style:style style:name="T38" style:family="text">
      <style:text-properties fo:color="#000000" loext:opacity="100%" fo:font-size="8pt" style:font-size-asian="8pt" style:font-size-complex="8pt"/>
    </style:style>
    <style:style style:name="T39" style:family="text">
      <style:text-properties style:font-name="Arial" fo:font-size="7pt" style:font-size-asian="7pt" style:font-name-complex="Arial1" style:font-size-complex="7pt"/>
    </style:style>
    <style:style style:name="T40" style:family="text">
      <style:text-properties style:font-name="Arial" style:font-name-complex="Arial1"/>
    </style:style>
    <style:style style:name="T41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42" style:family="text">
      <style:text-properties style:font-name="Arial" fo:font-size="11pt" style:font-size-asian="11pt" style:font-name-complex="Arial1" style:font-size-complex="11pt"/>
    </style:style>
    <style:style style:name="T43" style:family="text">
      <style:text-properties style:font-name="Arial" fo:font-size="11pt" fo:language="pt" fo:country="PT" fo:background-color="#ffffff" loext:char-shading-value="0" style:font-size-asian="11pt" style:font-name-complex="Arial1" style:font-size-complex="11pt"/>
    </style:style>
    <style:style style:name="T44" style:family="text">
      <style:text-properties style:font-name="Arial" style:font-name-asian="Arial1" style:font-name-complex="Arial1"/>
    </style:style>
    <style:style style:name="T45" style:family="text">
      <style:text-properties style:font-name="Arial" fo:font-weight="bold" style:font-weight-asian="bold" style:font-name-complex="Arial1" style:font-weight-complex="bold"/>
    </style:style>
    <style:style style:name="T46" style:family="text">
      <style:text-properties style:font-name="Arial" fo:font-weight="bold" style:font-name-asian="Arial1" style:font-weight-asian="bold" style:font-name-complex="Arial1" style:font-weight-complex="bold"/>
    </style:style>
    <style:style style:name="T47" style:family="text">
      <style:text-properties style:font-name="Arial" fo:font-style="italic" style:font-style-asian="italic" style:font-name-complex="Arial1" style:font-style-complex="italic"/>
    </style:style>
    <style:style style:name="T48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9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50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51" style:family="text">
      <style:text-properties fo:color="#1f497d" loext:opacity="100%" style:font-name="Arial" fo:font-size="6pt" style:font-size-asian="6pt" style:font-name-complex="Arial1" style:font-size-complex="6pt"/>
    </style:style>
    <style:style style:name="T52" style:family="text"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T53" style:family="text">
      <style:text-properties fo:font-weight="bold" style:font-weight-asian="bold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7.116cm" fo:min-width="2.018cm" fo:padding-top="0.127cm" fo:padding-bottom="0.127cm" fo:padding-left="0.254cm" fo:padding-right="0.254cm" fo:wrap-option="wrap" fo:margin-left="0cm" fo:margin-right="0.01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51.878cm" fo:min-width="2.7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61.985cm" fo:min-width="2.018cm" fo:padding-top="0.127cm" fo:padding-bottom="0.127cm" fo:padding-left="0.254cm" fo:padding-right="0.254cm" fo:wrap-option="wrap" fo:margin-left="0cm" fo:margin-right="0.01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0.987cm" fo:min-width="2.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char" draw:z-index="0" draw:name="Figura1" draw:style-name="gr6" draw:text-style-name="P43" svg:width="3.017cm" svg:height="41.24cm" svg:x="17.865cm" svg:y="0.478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3"/><text:p text:style-name="P3"/><text:p text:style-name="P4"/><text:p text:style-name="P8"/><text:p text:style-name="P8"/><text:p text:style-name="P8"/><text:p text:style-name="P8"/><text:p text:style-name="P9"/><text:p text:style-name="P8"/><text:p text:style-name="P8"/><text:p text:style-name="P8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1"><text:s text:c="3"/>P <text:s/>A <text:s/>U <text:s/>T <text:s/>A <text:s/></text:span></text:p>
      <text:p text:style-name="P26"><text:span text:style-name="T12">OITAVA </text:span><text:span text:style-name="T5">SESSÃO ORDINÁRIA 24/03/2025</text:span></text:p>
      <text:p text:style-name="P26"><text:span text:style-name="T28">E <text:s/>X <text:s text:c="2"/>P <text:s text:c="2"/>E <text:s text:c="2"/>D <text:s/>I <text:s text:c="2"/>E <text:s text:c="2"/>N <text:s text:c="2"/>T <text:s text:c="2"/>E</text:span></text:p>
      <text:p text:style-name="LO-normal"/>
      <text:h text:style-name="P23" text:outline-level="1"><text:span text:style-name="T29">DO EXECUTIVO:</text:span></text:h>
      <text:p text:style-name="P27"/>
      <text:p text:style-name="P28"><text:span text:style-name="T13"><text:s text:c="2"/></text:span></text:p>
      <text:p text:style-name="P28"><text:span text:style-name="T14">NÃO há</text:span><text:span text:style-name="T13">.</text:span></text:p>
      <text:p text:style-name="P30"/>
      <text:p text:style-name="P30"/>
      <text:p text:style-name="P28"><text:span text:style-name="T31">DO LEGISLATIVO:</text:span></text:p>
      <text:p text:style-name="P30"/>
      <text:p text:style-name="P29"><text:span text:style-name="T33">RESUMO DAS PROPOSITURAS DOS SENHORES VEREADORES, DA SESSÃO ORDINÁRIA DO DIA 24 DE</text:span><text:span text:style-name="T19"> MARÇO </text:span><text:span text:style-name="T33">DE 2025</text:span><text:span text:style-name="T6">; </text:span><text:span text:style-name="T3">(ANEXO)</text:span></text:p>
      <text:p text:style-name="P25"><draw:custom-shape text:anchor-type="char" draw:z-index="6" draw:name="Figura1" draw:style-name="gr3" draw:text-style-name="P43" svg:width="3.229cm" svg:height="52.131cm" svg:x="17.865cm" svg:y="0.014cm"><text:p text:style-name="P13"><text:span text:style-name="T34"><text:s text:c="3"/></text:span></text:p><text:p text:style-name="P17"/><text:p text:style-name="P19"/><text:p text:style-name="P18"/><text:p text:style-name="P21"><text:span text:style-name="T39"><text:s/></text:span></text:p><text:p text:style-name="P6"/><text:p text:style-name="P6"/><text:p text:style-name="P6"/><text:p text:style-name="P6"/><text:p text:style-name="P14"><text:span text:style-name="T32">Se aprovado, arquive-se o Projeto</text:span></text:p><text:p text:style-name="P10"/><text:p text:style-name="P14"><text:span text:style-name="T51">Se rejeitado, encaminhe-se as demais comissões</text:span></text:p><text:p text:style-name="P6"/><text:p text:style-name="P6"/><text:p text:style-name="P6"/><text:p text:style-name="P6"/><text:p text:style-name="P6"/><text:p text:style-name="P6"/><text:p text:style-name="P7"/><text:p text:style-name="P15"><text:span text:style-name="T37"><text:s text:c="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><text:span text:style-name="T30">D I V E R S O S:</text:span></text:p>
      <text:p text:style-name="P31"/>
      <text:p text:style-name="P28"><text:span text:style-name="T14">NÃO há</text:span><text:span text:style-name="T13">.</text:span></text:p>
      <text:p text:style-name="P31"/>
      <text:p text:style-name="P28"><text:span text:style-name="T30">DELIBERAÇÕES <text:s/>PARA <text:s text:c="2"/>ORDEM <text:s/>DO <text:s/>DIA</text:span><text:span text:style-name="T11"> </text:span></text:p>
      <text:p text:style-name="P37"><draw:custom-shape text:anchor-type="char" draw:z-index="7" draw:name="Figura1" draw:style-name="gr2" draw:text-style-name="P42" svg:width="2.525cm" svg:height="57.369cm" svg:x="18.045cm" svg:y="0.3cm"><text:p text:style-name="P11"/><text:p text:style-name="P13"><text:span text:style-name="T35">Determino a Secretaria Legislativa a confecção do respectivo autógrafo e posterior envio ao executivo</text:span></text:p><text:p text:style-name="P11"/><text:p text:style-name="P11"/><text:p text:style-name="P11"/><text:p text:style-name="P11"/><text:p text:style-name="P13"><text:span text:style-name="T35">Determino a Secretaria Legislativa a confecção do respectivo autógrafo e posterior envio ao executivo</text:span></text:p><text:p text:style-name="P11"/><text:p text:style-name="P11"/><text:p text:style-name="P13"><text:span text:style-name="T35">Determino a Secretaria Legislativa a confecção do respectivo autógrafo e posterior envio ao executivo</text:span></text:p><text:p text:style-name="P11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40"><text:span text:style-name="T20">projeto de LEI n° 17/2025</text:span><text:span text:style-name="T26">, QUE “</text:span><text:span text:style-name="T40">DISPÕE SOBRE A OBRIGATORIEDADE DA FIXAÇÃO DE CARTAZES INFORMATIVOS SOBRE O DIREITO DA PARTURIENTE A UM ACOMPANHANTE, À PRESENÇA DE DOULAS E FISIOTERAPEUTAS DURANTE O TRABALHO DE PARTO, PARTO E PÓS-PARTO IMEDIATO, NAS MATERNIDADES, HOSPITAIS E ESTABELECIMENTOS DE SAÚDE PÚBLICOS E PRIVADOS DO MUNICÍPIO DE REGISTRO/SP, E DÁ OUTRAS PROVIDÊNCIAS</text:span><text:span text:style-name="T41">”</text:span><text:span text:style-name="T26">,</text:span><text:span text:style-name="T16"> de autoria DO EXCELENTÍSSIMO SENHOR VEREADOR</text:span><text:span text:style-name="T15"> JEFERSON PECORI VIANA, </text:span><text:span text:style-name="T16">Pareceres </text:span><text:span text:style-name="T21">favoráveis</text:span><text:span text:style-name="T22"> </text:span><text:span text:style-name="T21">à aprovação com emenda</text:span><text:span text:style-name="T16">. </text:span></text:p>
      <text:p text:style-name="P38"><draw:custom-shape text:anchor-type="char" draw:z-index="2" draw:name="Caixa de Texto 149100713" draw:style-name="gr1" draw:text-style-name="P42" svg:width="16.825cm" svg:height="1.043cm" svg:x="0.212cm" svg:y="0.328cm"><text:p text:style-name="P22"><text:span text:style-name="T7">Votação: Proc. Simbólico. <text:s/>Quórum:</text:span><text:span text:style-name="T9"> </text:span><text:span text:style-name="T4">maioria simples</text:span><text:span text:style-name="T8">, compreendendo esta a maioria dos vereadores presentes na sessão.</text:span><text:span text:style-name="T7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38"/>
      <text:p text:style-name="P32"/>
      <text:p text:style-name="P40"><text:span text:style-name="T20">projeto de LEI n° 19/2025</text:span><text:span text:style-name="T26">, QUE </text:span><text:span text:style-name="T40">“INSTITUI O DIA DA ADOÇÃO ANIMAL RESPONSÁVEL NO MUNICÍPIO DE REGISTRO/SP E DÁ OUTRAS PROVIDÊNCIAS.</text:span><text:span text:style-name="T41">”</text:span><text:span text:style-name="T26">,</text:span><text:span text:style-name="T16"> de autoria DO EXCELENTÍSSIMO SENHOR VEREADOR</text:span><text:span text:style-name="T15"> JEFERSON PECORI VIANA, </text:span><text:span text:style-name="T16">Pareceres </text:span><text:span text:style-name="T21">favoráveis</text:span><text:span text:style-name="T22"> </text:span><text:span text:style-name="T21">à aprovação no texto original</text:span><text:span text:style-name="T16">. </text:span></text:p>
      <text:p text:style-name="P38"><draw:custom-shape text:anchor-type="char" draw:z-index="3" draw:name="Caixa de Texto 430015064" draw:style-name="gr1" draw:text-style-name="P42" svg:width="16.825cm" svg:height="1.043cm" svg:x="0.212cm" svg:y="0.328cm"><text:p text:style-name="P22"><text:span text:style-name="T7">Votação: Proc. Simbólico. <text:s/>Quórum:</text:span><text:span text:style-name="T9"> </text:span><text:span text:style-name="T4">maioria simples</text:span><text:span text:style-name="T8">, compreendendo esta a maioria dos vereadores presentes na sessão.</text:span><text:span text:style-name="T7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38"/>
      <text:p text:style-name="P32"/>
      <text:p text:style-name="P40"><text:span text:style-name="T20">projeto de LEI n° 32/2025</text:span><text:span text:style-name="T26">, QUE </text:span><text:span text:style-name="T40">“VEDA A NOMEAÇÃO OU CONTRATAÇÃO PARA DETERMINADOS CARGOS, EMPREGOS OU FUNÇÃO, DE PESSOA CONDENADA PELA PRÁTICA DE CRIME DE MAUS-TRATOS CONTRA ANIMAIS E DÁ OUTRAS PROVIDÊNCIAS.</text:span><text:span text:style-name="T41">”</text:span><text:span text:style-name="T26">,</text:span><text:span text:style-name="T16"> de autoria DOs EXCELENTÍSSIMOs SENHORes VEREADORes</text:span><text:span text:style-name="T15"> AMARILDO CARLOS SIMONI LOPES E TAFFAREL DA SILVA GALDINO, </text:span><text:span text:style-name="T16">Pareceres </text:span><text:span text:style-name="T21">favoráveis</text:span><text:span text:style-name="T22"> </text:span><text:span text:style-name="T21">à aprovação no texto original</text:span><text:span text:style-name="T16">. </text:span></text:p>
      <text:p text:style-name="P38"><draw:custom-shape text:anchor-type="char" draw:z-index="5" draw:name="Caixa de Texto 324491657" draw:style-name="gr1" draw:text-style-name="P42" svg:width="16.825cm" svg:height="1.043cm" svg:x="0.212cm" svg:y="0.328cm"><text:p text:style-name="P22"><text:span text:style-name="T7">Votação: Proc. Simbólico. <text:s/>Quórum:</text:span><text:span text:style-name="T9"> </text:span><text:span text:style-name="T4">maioria simples</text:span><text:span text:style-name="T8">, compreendendo esta a maioria dos vereadores presentes na sessão.</text:span><text:span text:style-name="T7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><draw:custom-shape text:anchor-type="char" draw:z-index="1" draw:name="Figura1" draw:style-name="gr5" draw:text-style-name="P42" svg:width="2.525cm" svg:height="62.238cm" svg:x="17.706cm" svg:y="0.272cm"><text:p text:style-name="P11"/><text:p text:style-name="P13"><text:span text:style-name="T35">Determino a Secretaria Legislativa a confecção do respectivo autógrafo e posterior envio ao executivo</text:span></text:p><text:p text:style-name="P11"/><text:p text:style-name="P11"/><text:p text:style-name="P11"/><text:p text:style-name="P13"><text:span text:style-name="T35">Determino a Secretaria Legislativa a confecção da respectiva RESOLUÇÃO </text:span>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3"><text:span text:style-name="T35">OFICIE-SE</text:span>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3"><text:span text:style-name="T35">OFICIE-SE</text:span>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/>
      <text:p text:style-name="P40"><text:span text:style-name="T23">projeto de LEI n° 2243/2025</text:span><text:span text:style-name="T27">, QUE </text:span><text:span text:style-name="T42">“DISPÕE SOBRE ABERTURA DE CRÉDITO ADICIONAL ESPECIAL, ALTERANDO O PPA, LDO E LOA DE 2025 E DÁ OUTRAS PROVIDÊNCIAS</text:span><text:span text:style-name="T41">”</text:span><text:span text:style-name="T27">,</text:span><text:span text:style-name="T17"> de </text:span><text:span text:style-name="T18">autoria DO Executivo municipal, </text:span><text:span text:style-name="T17">Pareceres </text:span><text:span text:style-name="T24">favoráveis</text:span><text:span text:style-name="T25"> </text:span><text:span text:style-name="T24">à aprovação no texto original</text:span><text:span text:style-name="T17">. </text:span></text:p>
      <text:p text:style-name="P39"><draw:custom-shape text:anchor-type="char" draw:z-index="8" draw:name="Caixa de Texto 46238293" draw:style-name="gr1" draw:text-style-name="P42" svg:width="16.825cm" svg:height="1.043cm" svg:x="0.212cm" svg:y="0.328cm"><text:p text:style-name="P22"><text:span text:style-name="T7">Votação: Proc. Simbólico. <text:s/>Quórum:</text:span><text:span text:style-name="T9"> </text:span><text:span text:style-name="T4">maioria simples</text:span><text:span text:style-name="T8">, compreendendo esta a maioria dos vereadores presentes na sessão.</text:span><text:span text:style-name="T7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38"/>
      <text:p text:style-name="P38"/>
      <text:p text:style-name="P32"/>
      <text:p text:style-name="P32"><draw:custom-shape text:anchor-type="char" draw:z-index="4" draw:name="Figura1" draw:style-name="gr4" draw:text-style-name="P43" svg:width="3.765cm" svg:height="41.558cm" svg:x="0.503cm" svg:y="0.534cm"><text:p text:style-name="P16"><text:span text:style-name="T36">Determino a Secretaria Legislativa que proceda com a confecçao da respectiva Resolução</text:span></text:p><text:p text:style-name="P1"/><text:p text:style-name="P1"/><text:p text:style-name="P20"/><text:p text:style-name="P20"/><text:p text:style-name="P1"/><text:p text:style-name="P1"/><text:p text:style-name="P1"/><text:p text:style-name="P16"><text:span text:style-name="T38">Oficie-se</text:span></text:p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6"><text:span text:style-name="T38">Oficie-se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20">projeto de RESOLUÇÃO n° 05/2025</text:span><text:span text:style-name="T26">, que “</text:span><text:span text:style-name="T43">DISPÕE SOBRE A CRIAÇÃO DE UMA COMISSÃO DE ASSUNTOS RELEVANTES PARA TRATAR DA COBRANÇA PARITÁRIA DA TARIFA DE ÁGUA/ESGOTO NO ÂMBITO DO MUNICÍPIO DE REGISTRO E DÁ OUTRAS PROVIDÊNCIAS</text:span><text:span text:style-name="T41">.”</text:span><text:span text:style-name="T26">,</text:span><text:span text:style-name="T16"> de autoria DO EXCELENTÍSSIMO SENHOR VEREDOR </text:span><text:span text:style-name="T15">AMARILDO CARLOS SIMONI LOPES.</text:span></text:p>
      <text:p text:style-name="P38"><draw:custom-shape text:anchor-type="char" draw:z-index="9" draw:name="Caixa de Texto 1817335010" draw:style-name="gr1" draw:text-style-name="P42" svg:width="16.825cm" svg:height="1.043cm" svg:x="0.212cm" svg:y="0.328cm"><text:p text:style-name="P22"><text:span text:style-name="T7">Votação: Proc. Simbólico. <text:s/>Quórum:</text:span><text:span text:style-name="T9"> </text:span><text:span text:style-name="T4">maioria simples</text:span><text:span text:style-name="T8">, compreendendo esta a maioria dos vereadores presentes na sessão.</text:span><text:span text:style-name="T7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38"/>
      <text:p text:style-name="P38"/>
      <text:p text:style-name="P32"/>
      <text:p text:style-name="P32"/>
      <text:p text:style-name="P28"><text:span text:style-name="T52">MOÇÃO DE APOIO N° 39/2025</text:span><text:span text:style-name="T44">, DE AUTORIA DO EXCELENTÍSSIMO SENHOR VEREADOR</text:span><text:span text:style-name="T53"> </text:span><text:span text:style-name="T45">ADIER PIRES DA SILVA</text:span><text:span text:style-name="T44">, </text:span><text:span text:style-name="T40">AO </text:span><text:span text:style-name="T47">DEPUTADO FEDERAL EDUARDO BOLSONARO </text:span><text:span text:style-name="T40">PARA EXERCER LIVREMENTE SEU MANDATO REPRESENTANDO O BRASIL FORA DO PAÍS E ASSUMINDO SUAS FUNÇÕES NA COMISSÃO DE RELAÇÕES EXTERIORES. (CCP)</text:span><text:span text:style-name="T44">;</text:span></text:p>
      <text:p text:style-name="P32"/>
      <text:p text:style-name="P28"><text:span text:style-name="T44">__________________________________________________________________________</text:span></text:p>
      <text:p text:style-name="P33"/>
      <text:p text:style-name="P34"/>
      <text:p text:style-name="P41"><text:span text:style-name="T52">MOÇÃO DE APLAUSOS N° 40/2025</text:span><text:span text:style-name="T44">, DE AUTORIA DO EXCELENTÍSSIMO SENHOR VEREADOR </text:span><text:span text:style-name="T46">LUIS MARCELO COMERON</text:span><text:span text:style-name="T44">, </text:span><text:span text:style-name="T40">AO SR. </text:span><text:span text:style-name="T47">DENIKLEY RIBEIRO MOTA</text:span><text:span text:style-name="T40">, PELO BELÍSSIMO TRABALHO DESENVOLVIDO FRENTE À PENITENCIÁRIA DE REGISTRO, PELA NOTÓRIA EXPERIÊNCIA ADMINISTRATIVA, PELA IDONEIDADE MORAL, PELA LIDERANÇA COM QUE COMANDA SUA EQUIPE E PELA DISCIPLINA QUE IMPÕE AOS CUSTODIADOS";</text:span></text:p>
      <text:p text:style-name="LO-normal"><text:span text:style-name="T48">_________________________________________________________________________________________</text:span></text:p>
      <text:p text:style-name="P34"/>
      <text:p text:style-name="P33"/>
      <text:p text:style-name="P34"/>
      <text:p text:style-name="P36"><text:span text:style-name="T48">Plenário “VEREADOR </text:span><text:span text:style-name="T10">DANIEL DAS NEVES</text:span><text:span text:style-name="T48">”, 24 de março de 2025.</text:span></text:p>
      <text:p text:style-name="P33"/>
      <text:p text:style-name="P33"/>
      <text:p text:style-name="P33"/>
      <text:p text:style-name="P33"/>
      <text:p text:style-name="P33"/>
      <text:p text:style-name="P36"><text:span text:style-name="T48">Irineu Roberto da Silva <text:s text:c="60"/>Adier Pires da Silva</text:span></text:p>
      <text:p text:style-name="P36"><text:span text:style-name="T48">1º Secretário <text:s text:c="73"/>2º <text:s text:c="2"/>Secretário</text:span></text:p>
      <text:p text:style-name="P33"/>
      <text:p text:style-name="P33"/>
      <text:p text:style-name="P33"/>
      <text:p text:style-name="P36"><text:span text:style-name="T48">Heitor Pereira Sansão</text:span></text:p>
      <text:p text:style-name="P36"><text:span text:style-name="T48">Presidente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LO-normal"><text:span text:style-name="T50">H.P.S. / R.S.M. / X.R.O. / sran – SL</text:span></text:p>
      <text:p text:style-name="P35"/>
      <text:p text:style-name="LO-normal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2</meta:editing-cycles>
    <meta:print-date>2025-03-10T19:58:00</meta:print-date>
    <meta:creation-date>2025-03-24T11:44:00</meta:creation-date>
    <dc:date>2025-03-24T11:44:00</dc:date>
    <dc:language>pt-BR</dc:language>
    <meta:editing-duration>PT3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46" meta:word-count="604" meta:character-count="4374" meta:non-whitespace-character-count="3621"/>
    <meta:user-defined meta:name="AppVersion">16.0000</meta:user-defined>
    <meta:template xlink:type="simple" xlink:actuate="onRequest" xlink:title="Normal.dotm" xlink:href=""/>
  </office:meta>
</office:document-meta>
</file>