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right="1.457cm" fo:line-height="0.423cm"/>
      <style:text-properties fo:color="#000000" loext:opacity="100%"/>
    </style:style>
    <style:style style:name="P4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2" style:font-size-complex="7pt"/>
    </style:style>
    <style:style style:name="P5" style:family="paragraph" style:parent-style-name="Frame_20_contents">
      <style:paragraph-properties fo:margin-left="-0.25cm" fo:margin-right="1.759cm" fo:text-align="center" style:justify-single-word="false">
        <style:tab-stops>
          <style:tab-stop style:position="1.24cm"/>
        </style:tab-stops>
      </style:paragraph-properties>
      <style:text-properties fo:color="#000000" loext:opacity="100%" style:font-name="Arial" fo:font-size="7pt" style:font-size-asian="7pt" style:font-name-complex="Arial2" style:font-size-complex="7pt"/>
    </style:style>
    <style:style style:name="P6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8pt" style:font-size-asian="8pt" style:font-name-complex="Arial2" style:font-size-complex="8pt"/>
    </style:style>
    <style:style style:name="P7" style:family="paragraph" style:parent-style-name="Frame_20_contents">
      <style:paragraph-properties fo:margin-right="1.457cm" fo:line-height="0.423cm"/>
      <style:text-properties fo:color="#000000" loext:opacity="100%" style:font-name="Arial" fo:font-size="8pt" style:font-size-asian="8pt" style:font-name-complex="Arial2" style:font-size-complex="8pt"/>
    </style:style>
    <style:style style:name="P8" style:family="paragraph" style:parent-style-name="Frame_20_contents">
      <style:paragraph-properties fo:margin-left="-0.249cm" fo:margin-right="1.457cm" fo:line-height="0.423cm" fo:text-indent="-0.249cm" style:auto-text-indent="false"/>
      <style:text-properties fo:color="#000000" loext:opacity="100%" style:font-name="Arial" fo:font-size="8pt" style:font-size-asian="8pt" style:font-name-complex="Arial2" style:font-size-complex="8pt"/>
    </style:style>
    <style:style style:name="P9" style:family="paragraph" style:parent-style-name="Frame_20_contents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8pt" style:font-size-asian="8pt" style:font-name-complex="Arial2" style:font-size-complex="8pt"/>
    </style:style>
    <style:style style:name="P10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11" style:family="paragraph" style:parent-style-name="Frame_20_contents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/>
    </style:style>
    <style:style style:name="P1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3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14" style:family="paragraph" style:parent-style-name="LO-normal">
      <style:paragraph-properties fo:line-height="115%" fo:text-align="center" style:justify-single-word="false"/>
    </style:style>
    <style:style style:name="P15" style:family="paragraph" style:parent-style-name="LO-normal" style:master-page-name="Standard">
      <style:paragraph-properties fo:line-height="115%" fo:text-align="center" style:justify-single-word="false" style:page-number="1"/>
    </style:style>
    <style:style style:name="P16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17" style:family="paragraph" style:parent-style-name="LO-normal">
      <style:paragraph-properties fo:text-align="justify" style:justify-single-word="false"/>
    </style:style>
    <style:style style:name="P18" style:family="paragraph" style:parent-style-name="LO-normal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19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20" style:family="paragraph" style:parent-style-name="LO-normal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P21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style:font-name-asian="Arial2" style:font-name-complex="Arial2"/>
    </style:style>
    <style:style style:name="P22" style:family="paragraph" style:parent-style-name="LO-normal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2" style:font-size-asian="14pt" style:font-name-complex="Arial2" style:font-size-complex="14pt"/>
    </style:style>
    <style:style style:name="P2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style:font-name-asian="Arial2" style:font-name-complex="Arial2" fo:background-color="#ffff00"/>
    </style:style>
    <style:style style:name="P2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style:font-name-asian="Arial2" style:font-name-complex="Arial2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P28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7pt" style:font-size-asian="7pt" style:font-name-complex="Arial2" style:font-size-complex="7pt"/>
    </style:style>
    <style:style style:name="T3" style:family="text">
      <style:text-properties fo:color="#000000" loext:opacity="100%" style:font-name="Arial" fo:font-size="8pt" style:font-size-asian="8pt" style:font-name-complex="Arial2" style:font-size-complex="8pt"/>
    </style:style>
    <style:style style:name="T4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5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6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7" style:family="text">
      <style:text-properties fo:font-variant="small-caps"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T9" style:family="text">
      <style:text-properties fo:font-variant="small-caps" fo:color="#000000" loext:opacity="100%" style:font-name="Arial" style:font-name-asian="Arial2" style:font-name-complex="Arial2"/>
    </style:style>
    <style:style style:name="T10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1" style:family="text">
      <style:text-properties fo:text-transform="uppercase" style:font-name="Arial" fo:font-size="14pt" style:font-name-asian="Arial2" style:font-size-asian="14pt" style:font-name-complex="Arial2" style:font-size-complex="14pt"/>
    </style:style>
    <style:style style:name="T12" style:family="text">
      <style:text-properties fo:text-transform="uppercase" style:font-name="Arial" style:font-name-asian="Arial2" style:font-name-complex="Arial2"/>
    </style:style>
    <style:style style:name="T13" style:family="text">
      <style:text-properties fo:text-transform="uppercase" style:font-name="Arial" style:font-name-asian="Arial2" style:font-name-complex="Arial2" fo:background-color="#ffff00"/>
    </style:style>
    <style:style style:name="T14" style:family="text">
      <style:text-properties fo:text-transform="uppercase" fo:color="#ff0000" loext:opacity="100%" style:font-name="Arial" fo:font-weight="bold" style:font-weight-asian="bold" style:font-name-complex="Arial2"/>
    </style:style>
    <style:style style:name="T15" style:family="text">
      <style:text-properties fo:text-transform="uppercase" fo:color="#000000" loext:opacity="100%" style:font-name="Arial" style:font-name-complex="Arial2"/>
    </style:style>
    <style:style style:name="T16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17" style:family="text"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18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19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20" style:family="text">
      <style:text-properties style:font-name="Arial" fo:font-size="10pt" fo:font-style="italic" style:font-name-asian="Arial2" style:font-size-asian="10pt" style:font-style-asian="italic" style:font-name-complex="Arial2" style:font-size-complex="10pt"/>
    </style:style>
    <style:style style:name="T21" style:family="text">
      <style:text-properties style:font-name="Arial" fo:font-size="11pt" fo:background-color="#ffffff" loext:char-shading-value="0" style:font-size-asian="11pt" style:font-name-complex="Arial2" style:font-size-complex="11pt"/>
    </style:style>
    <style:style style:name="T22" style:family="text">
      <style:text-properties style:font-name="Arial" fo:font-size="10.5pt" fo:font-style="italic" style:font-name-asian="Calibri" style:font-size-asian="10.5pt" style:font-style-asian="italic" style:font-name-complex="Arial2" style:font-size-complex="10.5pt" style:font-style-complex="italic"/>
    </style:style>
    <style:style style:name="T23" style:family="text">
      <style:text-properties style:font-name="Arial" fo:font-size="7pt" style:font-size-asian="7pt" style:font-name-complex="Arial2" style:font-size-complex="7pt"/>
    </style:style>
    <style:style style:name="T24" style:family="text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loext:decorative="false" fo:margin-left="0cm" fo:margin-right="0.05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1.189cm" fo:min-width="2.325cm" fo:padding-top="0.127cm" fo:padding-bottom="0.127cm" fo:padding-left="0.254cm" fo:padding-right="0.254cm" fo:wrap-option="wrap" loext:decorative="false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12cm" fo:min-width="3.02cm" fo:padding-top="0.127cm" fo:padding-bottom="0.127cm" fo:padding-left="0.254cm" fo:padding-right="0.254cm" fo:wrap-option="wrap" loext:decorative="false" fo:margin-left="0cm" fo:margin-right="0.019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 loext:marker-style-name="T4"><draw:custom-shape text:anchor-type="char" draw:z-index="0" draw:name="Figura1" draw:style-name="gr4" draw:text-style-name="P28" svg:width="3.527cm" svg:height="41.373cm" svg:x="17.706cm" svg:y="-0.369cm"><text:p text:style-name="P1" loext:marker-style-name="T1"/><text:p text:style-name="P1" loext:marker-style-name="T1"/><text:p text:style-name="P1" loext:marker-style-name="T1"/><text:p text:style-name="P2" loext:marker-style-name="T1"/><text:p text:style-name="P2" loext:marker-style-name="T1"/><text:p text:style-name="P2" loext:marker-style-name="T1"/><text:p text:style-name="P2" loext:marker-style-name="T1"/><text:p text:style-name="P2" loext:marker-style-name="T1"/><text:p text:style-name="P2" loext:marker-style-name="T1"/><text:p text:style-name="P2" loext:marker-style-name="T1"/><text:p text:style-name="P2" loext:marker-style-name="T1"/><text:p text:style-name="P2" loext:marker-style-name="T1"/><text:p text:style-name="P3" loext:marker-style-name="T1"/><text:p text:style-name="P12" loext:marker-style-name="T2"><text:span text:style-name="T2">comissões permanentes </text:span><text:span text:style-name="T2"/></text:p><text:p text:style-name="P4" loext:marker-style-name="T2"/><text:p text:style-name="P2" loext:marker-style-name="T1"/><text:p text:style-name="P2" loext:marker-style-name="T1"/><text:p text:style-name="P12" loext:marker-style-name="T2"><text:span text:style-name="T2">Encaminho às comissões permanentes </text:span><text:span text:style-name="T2"/></text:p><text:p text:style-name="P2" loext:marker-style-name="T1"/><text:p text:style-name="P2" loext:marker-style-name="T1"/><text:p text:style-name="P2" loext:marker-style-name="T1"/><text:p text:style-name="P12" loext:marker-style-name="T2"><text:span text:style-name="T2">Encaminho às comissões permanentes </text:span><text:span text:style-name="T2"/></text:p><text:p text:style-name="P3" loext:marker-style-name="T1"/><text:p text:style-name="P2" loext:marker-style-name="T1"/><text:p text:style-name="P2" loext:marker-style-name="T1"/><text:p text:style-name="P12" loext:marker-style-name="T2"><text:span text:style-name="T2">Encaminho às comissões permanentes </text:span><text:span text:style-name="T2"/></text:p><text:p text:style-name="P2" loext:marker-style-name="T1"/><text:p text:style-name="P3" loext:marker-style-name="T1"/><text:p text:style-name="P12" loext:marker-style-name="T2"><text:span text:style-name="T2">Encaminho às comissões permanentes </text:span><text:span text:style-name="T2"/></text:p><text:p text:style-name="P12" loext:marker-style-name="T3"><text:span text:style-name="T3"><text:s text:c="3"/></text:span><text:span text:style-name="T3"/></text:p><text:p text:style-name="P6" loext:marker-style-name="T3"/><text:p text:style-name="P7" loext:marker-style-name="T3"/><text:p text:style-name="P12" loext:marker-style-name="T2"><text:span text:style-name="T2">Encaminho às comissões permanentes </text:span><text:span text:style-name="T2"/></text:p><text:p text:style-name="P6" loext:marker-style-name="T3"/><text:p text:style-name="P7" loext:marker-style-name="T3"/><text:p text:style-name="P6" loext:marker-style-name="T3"/><text:p text:style-name="P12" loext:marker-style-name="T2"><text:span text:style-name="T2">Encaminho às comissões permanentes </text:span><text:span text:style-name="T2"/></text:p><text:p text:style-name="P6" loext:marker-style-name="T3"/><text:p text:style-name="P6" loext:marker-style-name="T3"/><text:p text:style-name="P8" loext:marker-style-name="T3"/><text:p text:style-name="P12" loext:marker-style-name="T2"><text:span text:style-name="T2">Encaminho às comissões permanentes </text:span><text:span text:style-name="T2"/></text:p><text:p text:style-name="P6" loext:marker-style-name="T3"/><text:p text:style-name="P2" loext:marker-style-name="T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<text:s text:c="3"/>P <text:s/>A <text:s/>U <text:s/>T <text:s/>A <text:s/></text:span><text:span text:style-name="T4"/></text:p>
      <text:p text:style-name="P14" loext:marker-style-name="T5"><text:span text:style-name="T10">VIGÉSIMA segunda </text:span><text:span text:style-name="T6">SESSÃO ORDINÁRIA 12/08/2024</text:span></text:p>
      <text:p text:style-name="P14" loext:marker-style-name="T16"><text:span text:style-name="T16">E <text:s/>X <text:s text:c="2"/>P <text:s text:c="2"/>E <text:s text:c="2"/>D <text:s/>I <text:s text:c="2"/>E <text:s text:c="2"/>N <text:s text:c="2"/>T <text:s text:c="2"/>E</text:span><text:span text:style-name="T16"/></text:p>
      <text:h text:style-name="P13" text:outline-level="1" loext:marker-style-name="T17"/>
      <text:p text:style-name="LO-normal"/>
      <text:p text:style-name="P16" loext:marker-style-name="T18"/>
      <text:p text:style-name="P17" loext:marker-style-name="T8"><draw:custom-shape text:anchor-type="char" draw:z-index="2" draw:name="Figura1" draw:style-name="gr2" draw:text-style-name="P28" svg:width="2.832cm" svg:height="41.442cm" svg:x="17.627cm" svg:y="0.085cm"><text:p text:style-name="P9" loext:marker-style-name="T3"/><text:p text:style-name="P9" loext:marker-style-name="T3"/><text:p text:style-name="P11" loext:marker-style-name="T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DELIBERAÇÕES <text:s/>PARA <text:s text:c="2"/>ORDEM <text:s/>DO <text:s/>DIA</text:span><text:span text:style-name="T8"> </text:span></text:p>
      <text:p text:style-name="P23" loext:marker-style-name="T11"/>
      <text:p text:style-name="P18" loext:marker-style-name="T19"/>
      <text:p text:style-name="P26" loext:marker-style-name="T21"><text:span text:style-name="T14">CONTAS MUNICIPAIS DO EXERCÍCIO DE 2020 – DA PREFEITURA MUNICIPAL DE REGISTRO</text:span><text:span text:style-name="T15">. </text:span></text:p>
      <text:p text:style-name="P24" loext:marker-style-name="T13"><draw:custom-shape text:anchor-type="char" draw:z-index="3" draw:name="Caixa de Texto 852548978" draw:style-name="gr1" draw:text-style-name="P27" svg:width="16.825cm" svg:height="1.043cm" svg:x="0.212cm" svg:y="0.064cm"><text:p text:style-name="Frame_20_contents" loext:marker-style-name="T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 loext:marker-style-name="T13"/>
      <text:p text:style-name="P25" loext:marker-style-name="T12"/>
      <text:p text:style-name="P25" loext:marker-style-name="T12"/>
      <text:p text:style-name="P21" loext:marker-style-name="T9"/>
      <text:p text:style-name="P21" loext:marker-style-name="T9"/>
      <text:p text:style-name="P18" loext:marker-style-name="T19"/>
      <text:p text:style-name="P19" loext:marker-style-name="T19"/>
      <text:p text:style-name="P22" loext:marker-style-name="T19"><draw:custom-shape text:anchor-type="char" draw:z-index="1" draw:name="Figura1" draw:style-name="gr3" draw:text-style-name="P28" svg:width="3.765cm" svg:height="41.558cm" svg:x="0cm" svg:y="-0.146cm"><text:p text:style-name="P1" loext:marker-style-name="T1"/><text:p text:style-name="P1" loext:marker-style-name="T1"/><text:p text:style-name="P1" loext:marker-style-name="T1"/><text:p text:style-name="P5" loext:marker-style-name="T23"/><text:p text:style-name="P5" loext:marker-style-name="T23"/><text:p text:style-name="P1" loext:marker-style-name="T1"/><text:p text:style-name="P1" loext:marker-style-name="T1"/><text:p text:style-name="P1" loext:marker-style-name="T1"/><text:p text:style-name="P1" loext:marker-style-name="T1"/><text:p text:style-name="P1" loext:marker-style-name="T1"/><text:p text:style-name="P1" loext:marker-style-name="T1"/><text:p text:style-name="P1" loext:marker-style-name="T1"/><text:p text:style-name="P1" loext:marker-style-name="T1"/><text:p text:style-name="P1" loext:marker-style-name="T1"/><text:p text:style-name="P1" loext:marker-style-name="T1"/><text:p text:style-name="P1" loext:marker-style-name="T1"/><text:p text:style-name="P5" loext:marker-style-name="T23"/><text:p text:style-name="P2" loext:marker-style-name="T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Plenário “VEREADOR </text:span><text:span text:style-name="T7">DANIEL DAS NEVES</text:span><text:span text:style-name="T19">”, 12 de agosto de 2024.</text:span></text:p>
      <text:p text:style-name="P18" loext:marker-style-name="T19"/>
      <text:p text:style-name="P18" loext:marker-style-name="T19"/>
      <text:p text:style-name="P18" loext:marker-style-name="T19"/>
      <text:p text:style-name="P18" loext:marker-style-name="T19"/>
      <text:p text:style-name="P18" loext:marker-style-name="T19"/>
      <text:p text:style-name="P18" loext:marker-style-name="T19"/>
      <text:p text:style-name="P18" loext:marker-style-name="T19"/>
      <text:p text:style-name="P22" loext:marker-style-name="T19"><text:span text:style-name="T19">Renato Souza Machado <text:s text:c="48"/>Xavier Rufino de Oliveira </text:span><text:span text:style-name="T19"/></text:p>
      <text:p text:style-name="P22" loext:marker-style-name="T19"><text:span text:style-name="T19">1º Secretário <text:s text:c="73"/>2º <text:s text:c="2"/>Secretário</text:span><text:span text:style-name="T19"/></text:p>
      <text:p text:style-name="P18" loext:marker-style-name="T19"/>
      <text:p text:style-name="P18" loext:marker-style-name="T19"/>
      <text:p text:style-name="P22" loext:marker-style-name="T19"><text:span text:style-name="T19">Heitor Pereira Sansão</text:span><text:span text:style-name="T19"/></text:p>
      <text:p text:style-name="P22" loext:marker-style-name="T20"><text:span text:style-name="T19">Presidente</text:span></text:p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P20" loext:marker-style-name="T24"/>
      <text:p text:style-name="LO-normal" loext:marker-style-name="T24"><text:span text:style-name="T24">H.P.S. / R.S.M. / X.R.O. / sran – SL</text:span><text:span text:style-name="T24"/></text:p>
      <text:p text:style-name="P20" loext:marker-style-name="T24"/>
      <text:p text:style-name="P20" loext:marker-style-name="T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text">
      <style:paragraph-properties fo:keep-with-next="always"/>
      <style:text-properties style:font-name="Tahoma1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text">
      <style:paragraph-properties fo:text-align="justify" style:justify-single-word="false" fo:keep-with-next="always"/>
      <style:text-properties style:font-name="Tahoma1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Tahoma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_20__28_WW_29_">
      <style:text-properties style:font-name="Tahoma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_20__28_WW_29_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_20__28_WW_29_">
      <style:text-properties style:font-name="Tahoma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_20__28_WW_29_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_20__28_WW_29_">
      <style:text-properties fo:color="#4f81bd" loext:opacity="100%"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>
        <loext:char-complex-color loext:theme-type="accent1" loext:color-type="theme"/>
      </style:text-properties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_20__28_WW_29_"/>
    <style:style style:name="m_5f_-8156764645304192652nanospell-typo" style:display-name="m_-8156764645304192652nanospell-typo" style:family="text" style:parent-style-name="Default_20_Paragraph_20_Font_20__28_WW_29_"/>
    <style:style style:name="markedcontent" style:family="text" style:parent-style-name="Default_20_Paragraph_20_Font_20__28_WW_29_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ui</meta:initial-creator>
    <dc:creator>REGINA</dc:creator>
    <meta:editing-cycles>4</meta:editing-cycles>
    <meta:print-date>2024-08-09T17:19:02.965000000</meta:print-date>
    <meta:creation-date>2024-08-09T16:57:00</meta:creation-date>
    <dc:date>2024-08-09T19:38:00</dc:date>
    <dc:language>pt-BR</dc:language>
    <meta:editing-duration>PT17M</meta:editing-duration>
    <meta:generator>LibreOffice/7.6.4.1$Windows_X86_64 LibreOffice_project/e19e193f88cd6c0525a17fb7a176ed8e6a3e2aa1</meta:generator>
    <meta:printed-by>Arquivos PDF</meta:printed-by>
    <meta:document-statistic meta:table-count="0" meta:image-count="0" meta:object-count="0" meta:page-count="1" meta:paragraph-count="20" meta:word-count="99" meta:character-count="804" meta:non-whitespace-character-count="555"/>
    <meta:user-defined meta:name="AppVersion">16.0000</meta:user-defined>
    <meta:template xlink:type="simple" xlink:actuate="onRequest" xlink:title="Normal" xlink:href=""/>
  </office:meta>
</office:document-meta>
</file>