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egrito" svg:font-family="Arial Negri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LO-normal" style:family="paragraph">
      <style:paragraph-properties fo:text-align="center" fo:line-height="115%"/>
    </style:style>
    <style:style style:name="T4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10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LO-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P15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" style:parent-style-name="LO-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24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32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3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40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49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text-transform="uppercase"/>
    </style:style>
    <style:style style:name="P5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58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6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66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67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74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75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8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83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84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LO-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1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1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02" style:parent-style-name="LO-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9pt" style:font-size-asian="9pt" style:font-size-complex="9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0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1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2" style:parent-style-name="LO-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4" style:parent-style-name="LO-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6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7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8" style:parent-style-name="LO-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0" style:parent-style-name="LO-normal" style:family="paragraph">
      <style:paragraph-properties fo:text-align="cente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123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2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</office:automatic-styles>
  <office:body>
    <office:text text:use-soft-page-breaks="true">
      <text:p text:style-name="P1"><text:span text:style-name="T2"><text:s/>P <text:s/>A <text:s/>U <text:s/>T <text:s/>A <text:s/></text:span></text:p>
      <text:p text:style-name="P3"><text:span text:style-name="T4">PRIMEIRA SESSÃO LEGISLATIVA EXTRAORDINÁRIA<text:s/></text:span><text:span text:style-name="T5">2</text:span><text:span text:style-name="T6">5</text:span><text:span text:style-name="T7">/0</text:span><text:span text:style-name="T8">7</text:span><text:span text:style-name="T9">/2024</text:span></text:p>
      <text:p text:style-name="P10"/>
      <text:p text:style-name="P11"><text:span text:style-name="T12">DELIBERAÇÕES <text:s/>PARA <text:s text:c="2"/>ORDEM <text:s/>DO <text:s/>DIA</text:span></text:p>
      <text:p text:style-name="P13"/>
      <text:p text:style-name="P14"/>
      <text:p text:style-name="P15"><text:span text:style-name="T16">Projeto de Lei nº 2.163/2024</text:span><text:span text:style-name="T17">, “DISPÕE SOBRE ABERTURA DE CRÉDITO ADICIONAL SUPLEMENTAR, ALTERANDO O PPA, LDO E LOA DE 2024 E DÁ OUTRAS PROVIDÊNCIAS”</text:span><text:span text:style-name="T18">,</text:span><text:span text:style-name="T19"><text:s/>DE AUTORIA DO EXECUTIVO MUNICIPAL</text:span><text:span text:style-name="T20">.</text:span></text:p>
      <text:p text:style-name="P21"><text:span text:style-name="T22">_______________________________________________________________</text:span></text:p>
      <text:p text:style-name="P23"/>
      <text:p text:style-name="P24"><text:span text:style-name="T25">Projeto de Lei nº 2.172/2024</text:span><text:span text:style-name="T26">, “PRORROGA O PRAZO PREVISTO NO ARTIGO 2º, NOS TERMOS NA LEI Nº 2.080/2022, E DÁ OUTRAS PROVIDÊNCIAS”</text:span><text:span text:style-name="T27"><text:s/>,</text:span><text:span text:style-name="T28"><text:s/>DE AUTORIA DO EXECUTIVO MUNICIPAL</text:span><text:span text:style-name="T29">.</text:span></text:p>
      <text:p text:style-name="P30"/>
      <text:p text:style-name="P31"/>
      <text:p text:style-name="P32"><text:span text:style-name="T33">Projeto de Lei nº 2.178/2024</text:span><text:span text:style-name="T34">, “DISPÕE SOBRE ABERTURA DE CRÉDITO ADICIONAL SUPLEMENTAR, ALTERANDO O PPA, LDO E LOA DE 2024 E DÁ OUTRAS PROVIDÊNCIAS”</text:span><text:span text:style-name="T35"><text:s/>,</text:span><text:span text:style-name="T36"><text:s/>DE AUTORIA DO EXECUTIVO MUNICIPAL</text:span><text:span text:style-name="T37">.</text:span></text:p>
      <text:p text:style-name="P38"/>
      <text:p text:style-name="P39"/>
      <text:p text:style-name="P40"/>
      <text:p text:style-name="P41"><text:span text:style-name="T42">Projeto de Lei nº 2.179/2024</text:span><text:span text:style-name="T43">, “DISPÕE SOBRE ABERTURA DE CRÉDITO ADICIONAL SUPLEMENTAR, ALTERANDO O PPA, LDO E LOA DE 2024 E DÁ OUTRAS PROVIDÊNCIAS”</text:span><text:span text:style-name="T44"><text:s/>,</text:span><text:span text:style-name="T45"><text:s/>DE AUTORIA DO EXECUTIVO MUNICIPAL</text:span><text:span text:style-name="T46">;</text:span></text:p>
      <text:p text:style-name="P47"/>
      <text:p text:style-name="P48"/>
      <text:p text:style-name="P49"><text:span text:style-name="T50">Projeto de Lei nº 2.180/2024</text:span><text:span text:style-name="T51">, que “DISPÕE SOBRE ABERTURA DE CRÉDITO ADICIONAL SUPLEMENTAR, ALTERANDO O PPA, LDO E LOA DE 2024 E DÁ OUTRAS PROVIDÊNCIAS”</text:span><text:span text:style-name="T52">,<text:s/></text:span><text:span text:style-name="T53">DE AUTORIA DO EXECUTIVO MUNICIPAL</text:span><text:span text:style-name="T54">;</text:span></text:p>
      <text:p text:style-name="P55"/>
      <text:p text:style-name="P56"/>
      <text:p text:style-name="P57"/>
      <text:p text:style-name="P58"><text:span text:style-name="T59">Projeto de Lei nº 2.181/2024</text:span><text:span text:style-name="T60">, que “DISPÕE SOBRE ABERTURA DE CRÉDITO ADICIONAL SUPLEMENTAR, ALTERANDO O PPA, LDO E LOA DE 2024 E DÁ OUTRAS PROVIDÊNCIAS”</text:span><text:span text:style-name="T61"><text:s/>,</text:span><text:span text:style-name="T62"><text:s/>DE AUTORIA DO EXECUTIVO MUNICIPAL</text:span><text:span text:style-name="T63">;</text:span></text:p>
      <text:p text:style-name="P64"/>
      <text:p text:style-name="P65"/>
      <text:p text:style-name="P66"/>
      <text:p text:style-name="P67"><text:span text:style-name="T68">Projeto de Lei nº 2.182/2024</text:span><text:span text:style-name="T69">, que “DISPÕE SOBRE ABERTURA DE CRÉDITO ADICIONAL SUPLEMENTAR, ALTERANDO O PPA, LDO E LOA DE 2024 E DÁ OUTRAS PROVIDÊNCIAS”</text:span><text:span text:style-name="T70"><text:s/>,</text:span><text:span text:style-name="T71"><text:s/>DE AUTORIA DO EXECUTIVO MUNICIPAL</text:span><text:span text:style-name="T72">;</text:span></text:p>
      <text:p text:style-name="P73"/>
      <text:p text:style-name="P74"/>
      <text:p text:style-name="P75"><text:span text:style-name="T76">Projeto de Lei nº 2.183/2024</text:span><text:span text:style-name="T77">, que “DISPÕE SOBRE ABERTURA DE CRÉDITO ADICIONAL SUPLEMENTAR, ALTERANDO O PPA, LDO E LOA DE 2024 E DÁ OUTRAS PROVIDÊNCIAS”</text:span><text:span text:style-name="T78">,</text:span><text:span text:style-name="T79"><text:s/>DE AUTORIA DO EXECUTIVO MUNICIPAL</text:span><text:span text:style-name="T80">;</text:span></text:p>
      <text:p text:style-name="P81"/>
      <text:p text:style-name="P82"/>
      <text:p text:style-name="P83"/>
      <text:p text:style-name="P84"><text:span text:style-name="T85">Projeto de Lei nº 2.184/2024</text:span><text:span text:style-name="T86">, que “DISPÕE SOBRE ABERTURA DE CRÉDITO ADICIONAL SUPLEMENTAR, ALTERANDO O PPA, LDO E LOA DE 2024 E DÁ OUTRAS PROVIDÊNCIAS”</text:span><text:span text:style-name="T87">,</text:span><text:span text:style-name="T88"><text:s/>DE AUTORIA DO EXECUTIVO MUNICIPAL</text:span><text:span text:style-name="T89">;</text:span></text:p>
      <text:p text:style-name="P90"/>
      <text:p text:style-name="P91"/>
      <text:p text:style-name="P92"/>
      <text:p text:style-name="P93"/>
      <text:p text:style-name="P94"><text:span text:style-name="T95">Projeto de Lei nº 2.185/2024</text:span><text:span text:style-name="T96">, que “DISPÕE SOBRE ABERTURA DE CRÉDITO ADICIONAL SUPLEMENTAR E ESPECIAL, ALTERANDO O PPA, LDO E LOA DE 2024 E DÁ OUTRAS PROVIDÊNCIAS”</text:span><text:span text:style-name="T97">,</text:span><text:span text:style-name="T98"><text:s/>DE AUTORIA DO EXECUTIVO MUNICIPAL</text:span><text:span text:style-name="T99">.</text:span></text:p>
      <text:p text:style-name="LO-normal"/>
      <text:p text:style-name="P100"/>
      <text:p text:style-name="P101"/>
      <text:p text:style-name="P102"><text:span text:style-name="T103">Plenário “VEREADOR<text:s/></text:span><text:span text:style-name="T104">DANIEL DAS NEVES</text:span><text:span text:style-name="T105">”, 2</text:span><text:span text:style-name="T106">5</text:span><text:span text:style-name="T107"><text:s/>de ju</text:span><text:span text:style-name="T108">l</text:span><text:span text:style-name="T109">ho de 2024.</text:span></text:p>
      <text:p text:style-name="P110"/>
      <text:p text:style-name="P111"/>
      <text:p text:style-name="P112"><text:span text:style-name="T113">Renato Souza Machado <text:s text:c="48"/>Xavier Rufino de Oliveira</text:span></text:p>
      <text:p text:style-name="P114"><text:span text:style-name="T115">1º Secretário <text:s text:c="73"/>2º <text:s text:c="2"/>Secretário</text:span></text:p>
      <text:p text:style-name="P116"/>
      <text:p text:style-name="P117"/>
      <text:p text:style-name="P118"><text:span text:style-name="T119">Heitor Pereira Sansão</text:span></text:p>
      <text:p text:style-name="P120"><text:span text:style-name="T121">Presidente</text:span></text:p>
      <text:p text:style-name="P122"/>
      <text:p text:style-name="LO-normal"><text:span text:style-name="T123">H.P.S. / R.S.M. / X.R.O. / sran – SL</text:span></text:p>
      <text:p text:style-name="P124"/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egrito" svg:font-family="Arial Negri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0833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 fo:margin-bottom="0.0833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LO-normal">
      <style:paragraph-properties fo:text-align="justify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" style:next-style-name="Textbody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Textbodyindent" style:display-name="Text body indent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style:font-name-asian="Arial" style:font-name-complex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i</meta:initial-creator>
    <dc:creator>LARISSA</dc:creator>
    <meta:creation-date>2024-07-23T21:59:00Z</meta:creation-date>
    <dc:date>2024-07-23T21:59:00Z</dc:date>
    <meta:print-date>2024-06-03T20:30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2" meta:paragraph-count="4" meta:word-count="374" meta:character-count="2392" meta:row-count="16" meta:non-whitespace-character-count="2022"/>
  </office:meta>
</office:document-meta>
</file>