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tyle="italic" style:font-style-asian="italic" style:font-style-complex="italic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66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7" style:family="paragraph" style:parent-style-name="Heading_20_1">
      <style:paragraph-properties fo:margin-left="0cm" fo:margin-right="0.69cm" fo:line-height="115%" fo:text-align="justify" style:justify-single-word="false" fo:text-indent="0cm" style:auto-text-indent="false"/>
    </style:style>
    <style:style style:name="P18" style:family="paragraph" style:parent-style-name="LO-normal">
      <style:paragraph-properties fo:line-height="115%" fo:text-align="center" style:justify-single-word="false"/>
    </style:style>
    <style:style style:name="P19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28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0" style:family="paragraph" style:parent-style-name="LO-normal">
      <style:paragraph-properties fo:text-align="center" style:justify-single-word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1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8pt" style:font-size-asian="8pt" style:font-name-complex="Arial2" style:font-size-complex="8pt"/>
    </style:style>
    <style:style style:name="T3" style:family="text">
      <style:text-properties fo:color="#00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4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" style:font-name-asian="Arial2" style:font-name-complex="Arial2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" fo:font-weight="bold" style:font-name-asian="Arial2" style:font-weight-asian="bold" style:font-name-complex="Arial2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21" style:family="text">
      <style:text-properties fo:text-transform="uppercase" fo:color="#000000" loext:opacity="100%" style:font-name="Arial" style:font-name-complex="Arial2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" style:font-name-complex="Arial2"/>
    </style:style>
    <style:style style:name="T24" style:family="text">
      <style:text-properties fo:text-transform="uppercase" style:font-name="Arial" style:font-name-complex="Arial2" style:font-weight-complex="bold"/>
    </style:style>
    <style:style style:name="T25" style:family="text">
      <style:text-properties fo:text-transform="uppercase" style:font-name="Arial" style:font-name-asian="Arial2" style:font-name-complex="Arial2"/>
    </style:style>
    <style:style style:name="T26" style:family="text">
      <style:text-properties fo:text-transform="uppercase" style:font-name="Arial" fo:font-weight="bold" style:font-weight-asian="bold" style:font-name-complex="Arial2" style:font-weight-complex="bold"/>
    </style:style>
    <style:style style:name="T27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28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9" style:family="text"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4" style:family="text">
      <style:text-properties fo:color="#ff0000" loext:opacity="100%" style:font-name="Arial" fo:font-size="12pt" style:font-name-asian="Arial2" style:font-size-asian="12pt" style:font-name-complex="Arial2"/>
    </style:style>
    <style:style style:name="T35" style:family="text">
      <style:text-properties fo:color="#212529" loext:opacity="100%" style:font-name="Arial" fo:font-weight="bold" fo:background-color="#f7f7f7" loext:char-shading-value="0" style:font-weight-asian="bold" style:font-name-complex="Arial2" style:font-weight-complex="bold"/>
    </style:style>
    <style:style style:name="T36" style:family="text">
      <style:text-properties fo:color="#212529" loext:opacity="100%" style:font-name="Arial" style:font-name-complex="Arial2"/>
    </style:style>
    <style:style style:name="T37" style:family="text">
      <style:text-properties style:font-name="Arial" fo:font-size="7pt" style:font-size-asian="7pt" style:font-name-complex="Arial2" style:font-size-complex="7pt"/>
    </style:style>
    <style:style style:name="T38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9" style:family="text">
      <style:text-properties style:font-name="Arial" style:font-name-complex="Arial2"/>
    </style:style>
    <style:style style:name="T40" style:family="text">
      <style:text-properties style:font-name="Arial" style:font-name-asian="Arial2" style:font-name-complex="Arial2"/>
    </style:style>
    <style:style style:name="T41" style:family="text">
      <style:text-properties style:font-name="Arial" fo:font-weight="bold" style:font-weight-asian="bold" style:font-name-complex="Arial2" style:font-weight-complex="bold"/>
    </style:style>
    <style:style style:name="T42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43" style:family="text"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T44" style:family="text">
      <style:text-properties style:font-name="Arial" fo:font-size="12pt" style:font-name-asian="Arial2" style:font-size-asian="12pt" style:font-name-complex="Arial2"/>
    </style:style>
    <style:style style:name="T45" style:family="text">
      <style:text-properties style:font-name="Arial" fo:font-size="12pt" fo:font-weight="normal" style:font-size-asian="12pt" style:font-weight-asian="normal" style:font-name-complex="Arial2" style:font-weight-complex="normal"/>
    </style:style>
    <style:style style:name="T46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7" style:family="text">
      <style:text-properties fo:color="#c9211e" loext:opacity="100%" style:font-name="Arial" fo:font-weight="bold" style:font-name-asian="Arial2" style:font-weight-asian="bold" style:font-name-complex="Arial2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9.876cm" fo:min-width="3.5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39.4cm" fo:min-width="3.64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4.973cm" fo:min-width="3.02cm" fo:padding-top="0.127cm" fo:padding-bottom="0.127cm" fo:padding-left="0.254cm" fo:padding-right="0.254cm" fo:wrap-option="wrap" fo:margin-left="0cm" fo:margin-right="0.019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0" draw:name="Figura1" draw:style-name="gr5" draw:text-style-name="P39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8"><text:span text:style-name="T1">Encaminho às comissões permanentes </text:span></text:p><text:p text:style-name="P2"/><text:p text:style-name="P3"/><text:p text:style-name="P2"/><text:p text:style-name="P8"><text:span text:style-name="T1">Encaminho às comissões permanentes </text:span></text:p><text:p text:style-name="P2"/><text:p text:style-name="P2"/><text:p text:style-name="P2"/><text:p text:style-name="P2"/><text:p text:style-name="P8"><text:span text:style-name="T2"><text:s text:c="3"/>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8"><text:span text:style-name="T17">décima NONA </text:span><text:span text:style-name="T10">SESSÃO ORDINÁRIA 17/06/2024</text:span></text:p>
      <text:p text:style-name="P18"><text:span text:style-name="T30">E <text:s/>X <text:s text:c="2"/>P <text:s text:c="2"/>E <text:s text:c="2"/>D <text:s/>I <text:s text:c="2"/>E <text:s text:c="2"/>N <text:s text:c="2"/>T <text:s text:c="2"/>E</text:span></text:p>
      <text:h text:style-name="P15" text:outline-level="1"/>
      <text:p text:style-name="LO-normal"/>
      <text:h text:style-name="P16" text:outline-level="1"><text:span text:style-name="T31">DO EXECUTIVO:</text:span></text:h>
      <text:p text:style-name="LO-normal"/>
      <text:p text:style-name="P20"/>
      <text:p text:style-name="P22"><text:span text:style-name="T18">OFÍCIO Nº 70/2024-DGA</text:span><text:span text:style-name="T20">, DA PREFEITURA MUNICIPAL DE REGISTRO, ENCAMINHANDO o </text:span><text:span text:style-name="T18">VETO PARCIAL DO AUTÓGRAFO Nº 331/2024, </text:span><text:span text:style-name="T20">REFERENTE AO </text:span><text:span text:style-name="T18">PROJETO DE LEI Nº 2.152/2024 </text:span><text:span text:style-name="T20">QUE </text:span><text:span text:style-name="T18">“</text:span><text:span text:style-name="T24">DISPÕE SOBRE ABERTURA DE CRÉDITO ADICIONAL SUPLEMENTAR E ESPECIAL, ALTERANDO O PPA E LDO E LOA DE 2024 E DÁ OUTRAS PROVIDÊNCIAS”</text:span><text:span text:style-name="T18">;</text:span></text:p>
      <text:p text:style-name="P20"/>
      <text:p text:style-name="P22"><text:span text:style-name="T18">OFÍCIO Nº 41/2024-DGA</text:span><text:span text:style-name="T20">, DA PREFEITURA MUNICIPAL DE REGISTRO, ENCAMINHANDO o </text:span><text:span text:style-name="T18">PROJETO DE LEI Nº 2145/2024, </text:span><text:span text:style-name="T20">QUE </text:span><text:span text:style-name="T18">“</text:span><text:span text:style-name="T24">DISPÕE SOBRE A INSERÇÃO DE CARGOS NA ESTRUTURA ADMINISTRATIVA DA PREFEITURA MUNICIPAL DE REGISTRO E DÁ OUTRAS PROVIDÊNCIAS”</text:span><text:span text:style-name="T18">;</text:span></text:p>
      <text:p text:style-name="P21"/>
      <text:p text:style-name="P21"/>
      <text:p text:style-name="P22"><text:span text:style-name="T33">DO LEGISLATIVO:</text:span></text:p>
      <text:p text:style-name="P24"/>
      <text:p text:style-name="P23"><text:span text:style-name="T4">RESUMO DAS PROPOSITURAS DOS SENHORES VEREADORES, DA SESSÃO ORDINÁRIA DO DIA 17 DE</text:span><text:span text:style-name="T22"> JUNHO </text:span><text:span text:style-name="T4">DE 2024</text:span><text:span text:style-name="T11">; </text:span><text:span text:style-name="T7">(ANEXO)</text:span></text:p>
      <text:p text:style-name="P26"/>
      <text:p text:style-name="P22"><text:span text:style-name="T32">D I V E R S O S:</text:span></text:p>
      <text:p text:style-name="P25"/>
      <text:p text:style-name="P22"><text:span text:style-name="T35">NÃO HÁ.</text:span><draw:custom-shape text:anchor-type="char" draw:z-index="3" draw:name="Figura1" draw:style-name="gr6" draw:text-style-name="P39" svg:width="2.832cm" svg:height="41.442cm" svg:x="17.865cm" svg:y="0.653cm"><text:p text:style-name="P6"/><text:p text:style-name="P6"/><text:p text:style-name="P10"><text:span text:style-name="T37">Determino à Secretaria Legislativa que proceda com a confeção do respectivo autógrafo e posterior envio</text:span></text:p><text:p text:style-name="P10"><text:span text:style-name="T37">Ao Executivo Municipal</text:span></text:p><text:p text:style-name="P6"/><text:p text:style-name="P6"/><text:p text:style-name="P10"><text:span text:style-name="T37">Determino à Secretaria Legislativa que proceda com a confeção do respectivo autógrafo e posterior envio</text:span></text:p><text:p text:style-name="P10"><text:span text:style-name="T37">Ao Executivo Municipal</text:span></text:p><text:p text:style-name="P6"/><text:p text:style-name="P4"/><text:p text:style-name="P6"/><text:p text:style-name="P10"><text:span text:style-name="T37">Determino à Secretaria Legislativa que proceda com a confeção do respectivo autógrafo e posterior envio</text:span></text:p><text:p text:style-name="P12"><text:span text:style-name="T37">Ao Executivo Municipal</text:span></text:p><text:p text:style-name="P6"/><text:p text:style-name="P6"/><text:p text:style-name="P10"><text:span text:style-name="T37">Determino à Secretaria Legislativa que proceda com a confeção do respectivo autógrafo e posterior envio</text:span></text:p><text:p text:style-name="P12"><text:span text:style-name="T37">Ao Executivo Municipal</text:span></text:p><text:p text:style-name="P6"/><text:p text:style-name="P6"/><text:p text:style-name="P6"/><text:p text:style-name="P9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9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9"><text:span text:style-name="T2">Oficie-se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custom-shape text:anchor-type="char" draw:z-index="4" draw:name="Figura1" draw:style-name="gr5" draw:text-style-name="P39" svg:width="3.527cm" svg:height="41.373cm" svg:x="17.727cm" svg:y="0.203cm"><text:p text:style-name="P1"/><text:p text:style-name="P1"/><text:p text:style-name="P3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2"/><text:p text:style-name="P2"/><text:p text:style-name="P2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ficie-se</text:span></text:p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6"> </text:span></text:p>
      <text:p text:style-name="P33"/>
      <text:p text:style-name="P28"/>
      <text:p text:style-name="P35"><text:span text:style-name="T27">projeto de LEI n° 07/2024</text:span><text:span text:style-name="T23">, que “</text:span><text:span text:style-name="T38">DISPÕE SOBRE A GARANTIA DE ACESSO AO TRANSPORTE GRATUITO PARA ALUNOS MATRICULADOS NA REDE DE FORMAÇÃO CULTURAL, NO ÂMBITO DO MUNICÍPIO DE REGISTRO</text:span><text:span text:style-name="T23">”,</text:span><text:span text:style-name="T21"> de autoria DO </text:span><text:span text:style-name="T19">EXCELENTÍSSIMO SENHOR VEREADOR FABIO CARDOSO JUNIOR, </text:span><text:span text:style-name="T21">Com ParecerES </text:span><text:span text:style-name="T28">FAVORÁVEIS à aprovação NO TEXTO ORIGINAL</text:span><text:span text:style-name="T21">. </text:span></text:p>
      <text:p text:style-name="P34"><draw:custom-shape text:anchor-type="char" draw:z-index="2" draw:name="Caixa de Texto 852548978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7"/>
      <text:p text:style-name="P35"><text:span text:style-name="T27">projeto de LEI n° 2134/2024</text:span><text:span text:style-name="T23">, que “</text:span><text:span text:style-name="T38">DISPÕE SOBRE A RATIFICAÇÃO DA RESOLUÇÃO Nº 007/2023 DA ASSEMBLEIA GERAL DO CONSÓRCIO INTERMUNICIPAL DE SAÚDE DO VALE DO RIBEIRA E LITORAL SUL - CONSAÚDE</text:span><text:span text:style-name="T23">”,</text:span><text:span text:style-name="T21"> de autoria DO </text:span><text:span text:style-name="T19">EXECUTIVO MUNICIPAL, </text:span><text:span text:style-name="T21">Com ParecerES </text:span><text:span text:style-name="T28">FAVORÁVEIS à aprovação NO TEXTO ORIGINAL</text:span><text:span text:style-name="T21">. </text:span></text:p>
      <text:p text:style-name="P34"><draw:custom-shape text:anchor-type="char" draw:z-index="7" draw:name="Caixa de Texto 123828830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27"><draw:custom-shape text:anchor-type="char" draw:z-index="8" draw:name="Figura1" draw:style-name="gr3" draw:text-style-name="P38" svg:width="4.148cm" svg:height="39.653cm" svg:x="17.764cm" svg:y="0.213cm"><text:p text:style-name="P3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2"/><text:p text:style-name="P2"/><text:p text:style-name="P2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2"/><text:p text:style-name="P2"/><text:p text:style-name="P2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2"/><text:p text:style-name="P2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2"/><text:p text:style-name="P2"/><text:p text:style-name="P2"/><text:p text:style-name="P2"/><text:p text:style-name="P2"/><text:p text:style-name="P2"/><text:p text:style-name="P3"/><text:p text:style-name="P2"/><text:p text:style-name="P2"/><text:p text:style-name="P2"/><text:p text:style-name="P2"/><text:p text:style-name="P2"/><text:p text:style-name="P8"><text:span text:style-name="T2">oficie-se</text:span></text:p><text:p text:style-name="P2"/><text:p text:style-name="P8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text:span text:style-name="T27">projeto de LEI n° 2137/2024</text:span><text:span text:style-name="T23">, que “</text:span><text:span text:style-name="T38">DISPÕE SOBRE A RATIFICAÇÃO DA RESOLUÇÃO Nº 001/2024 DA ASSEMBLEIA GERAL DO CONSÓRCIO INTERMUNICIPAL DE SAÚDE DO VALE DO RIBEIRA E LITORAL SUL - CONSAÚDE</text:span><text:span text:style-name="T23">”,</text:span><text:span text:style-name="T21"> de autoria DO </text:span><text:span text:style-name="T19">EXECUTIVO MUNICIPAL, </text:span><text:span text:style-name="T21">Com ParecerES </text:span><text:span text:style-name="T28">FAVORÁVEIS à aprovação NO TEXTO ORIGINAL</text:span><text:span text:style-name="T21">. </text:span></text:p>
      <text:p text:style-name="P34"><draw:custom-shape text:anchor-type="char" draw:z-index="6" draw:name="Caixa de Texto 841367712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<text:soft-page-break/></text:p>
      <text:p text:style-name="P34"><draw:custom-shape text:anchor-type="char" draw:z-index="5" draw:name="Figura1" draw:style-name="gr4" draw:text-style-name="P39" svg:width="3.527cm" svg:height="55.226cm" svg:x="18.023cm" svg:y="0.108cm"><text:p text:style-name="P3"/><text:p text:style-name="P3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3"/><text:p text:style-name="P11"><text:span text:style-name="T37">Determino à Secretaria Legislativa que proceda com a confeção do respectivo autógrafo e posterior envio</text:span></text:p><text:p text:style-name="P11"><text:span text:style-name="T37">Ao Executivo Municipio.</text:span></text:p><text:p text:style-name="P3"/><text:p text:style-name="P3"/><text:p text:style-name="P11"><text:span text:style-name="T37">Determino à Secretaria Legislativa que proceda com a confeção do respectivo autógrafo e posterior envio</text:span></text:p><text:p text:style-name="P11"><text:span text:style-name="T37">Ao Executivo Municipal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8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><text:span text:style-name="T3">Oficie-se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35"><text:span text:style-name="T27">projeto de LEI n° 2149/2024</text:span><text:span text:style-name="T23">, que “</text:span><text:span text:style-name="T38">DISPÕE SOBRE ABERTURA DE CRÉDITO ADICIONAL SUPLEMENTAR, ALTERANDO O PPA, LDO E LOA DE 2024 E DÁ OUTRAS PROVIDÊNCIAS</text:span><text:span text:style-name="T23">”,</text:span><text:span text:style-name="T21"> de autoria DO </text:span><text:span text:style-name="T19">EXECUTIVO MUNICIPAL, </text:span><text:span text:style-name="T21">Com ParecerES </text:span><text:span text:style-name="T28">FAVORÁVEIS à aprovação NO TEXTO ORIGINAL</text:span><text:span text:style-name="T21">. </text:span></text:p>
      <text:p text:style-name="P34"><draw:custom-shape text:anchor-type="char" draw:z-index="9" draw:name="Caixa de Texto 490993680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7"/>
      <text:p text:style-name="P35"><text:span text:style-name="T27">projeto de LEI n° 2160/2024</text:span><text:span text:style-name="T23">, que “</text:span><text:span text:style-name="T38">DISPÕE SOBRE A DENOMINAÇÃO DE VIA PÚBLICA</text:span><text:span text:style-name="T23">”,</text:span><text:span text:style-name="T21"> de autoria DO </text:span><text:span text:style-name="T19">EXECUTIVO MUNICIPAL, </text:span><text:span text:style-name="T21">Com ParecerES </text:span><text:span text:style-name="T28">FAVORÁVEIS à aprovação NO TEXTO ORIGINAL</text:span><text:span text:style-name="T21">. </text:span></text:p>
      <text:p text:style-name="P34"><draw:custom-shape text:anchor-type="char" draw:z-index="10" draw:name="Caixa de Texto 862944753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7"/>
      <text:p text:style-name="P35"><text:span text:style-name="T27">projeto de LEI n° 2164/2024</text:span><text:span text:style-name="T23">, que “</text:span><text:span text:style-name="T38">DISPÕE SOBRE ABERTURA DE CRÉDITO ADICIONAL SUPLEMENTAR E ESPECIAL, ALTERANDO O PPA, LDO E LOA DE 2024 E DÁ OUTRAS PROVIDÊNCIAS</text:span><text:span text:style-name="T23">”,</text:span><text:span text:style-name="T21"> de autoria DO </text:span><text:span text:style-name="T19">EXECUTIVO MUNICIPAL, </text:span><text:span text:style-name="T21">Com ParecerES </text:span><text:span text:style-name="T28">FAVORÁVEIS à aprovação NO TEXTO ORIGINAL DA PROPOSTA SUBSTITUTIVA</text:span><text:span text:style-name="T21">. </text:span></text:p>
      <text:p text:style-name="P34"><draw:custom-shape text:anchor-type="char" draw:z-index="11" draw:name="Caixa de Texto 86807916" draw:style-name="gr2" draw:text-style-name="P38" svg:width="16.825cm" svg:height="1.043cm" svg:x="0.026cm" svg:y="0.302cm"><text:p text:style-name="P14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36"/>
      <text:p text:style-name="P37"><text:span text:style-name="T29">MOÇÃO DE APLAUSO N° 47/2024</text:span><text:span text:style-name="T25">, DE AUTORIA DA EXCELENTÍSSIMA SENHORA VEREADORA </text:span><text:span text:style-name="T26">INES SATI OKUYAMA KAWAMOTO</text:span><text:span text:style-name="T25">, </text:span><text:span text:style-name="T39">A TODOS OS ATLETAS REGISTRENSES QUE PARTICIPARAM DO 26º JOGOS DA MELHOR IDADE – 8ª REGIÃO – SOROCABA, REALIZADO ENTRE OS DIAS 25 A 30 DE MAIO DE 2024, EM CAMPO LIMPO PAULISTA NAS MODALIDADES DE ATLETISMO, TÊNIS, ARREMESSO DE PESO E XADREZ, ONDE COM BRILHANTISMO DESTACARAM-SE OS SEGUINTES ATLETAS: RYOITI NOGUTI- CAT. 90 ANOS – MEDALHA DE OURO NO ARREMESSO DE PESO E MEDALHA DE PRATA NA CORRIDA 500 METROS. DANIEL FERREIRA – CAT. 75 A 79 ANOS- MEDALHA DE PRATA NO ARREMESSO DE PESO. MILTON JOSÉ HIROTA DA SILVA – MEDALHA DE PRATA NO XADREZ MASCULINO. TAKESHI FUJI – CAT. 70 A 79 ANOS- MEDALHA DE BRONZE NO TÊNIS. ANTÔNIO LIMA OLIVEIRA - CAT. 60 A 69 ANOS – MEDALHA DE BRONZE NO TÊNIS;</text:span></text:p>
      <text:p text:style-name="P37"><text:span text:style-name="T25">__________________________________________________________________________</text:span></text:p>
      <text:p text:style-name="P22"><text:span text:style-name="T47">MOÇÃO DE APLAUSO N° 49/2024</text:span><text:span text:style-name="T40">, DE AUTORIA DA </text:span><text:span text:style-name="T25">EXCELENTÍSSIMA</text:span><text:span text:style-name="T40"> SENHORA VEREADORA </text:span><text:span text:style-name="T41">SANDRA KENNEDY VIANA</text:span><text:span text:style-name="T40">, </text:span><text:span text:style-name="T39">A </text:span><text:span text:style-name="T36">AO REGISTRENSE, HERICK VILLEIRO QUE É MÚSICO, COMPOSITOR E ATOR DE 26 ANOS NASCIDO E CRIADO NO BAIRRO VILA NOVA, EM REGISTRO. COMEÇOU A COMPOR COM 14 ANOS EM FORMA DE BRINCADEIRA COM OS AMIGOS, A PARTIR DISSO FOI APERFEIÇOANDO E DESENVOLVENDO A SONORIDADE E ESCRITA DE SUAS LETRAS;</text:span></text:p>
      <text:p text:style-name="P29"/>
      <text:p text:style-name="LO-normal"><text:span text:style-name="T42">___________________________________________________________________________________________________</text:span></text:p>
      <text:p text:style-name="P29"/>
      <text:p text:style-name="P29"/>
      <text:p text:style-name="P29"><text:soft-page-break/></text:p>
      <text:p text:style-name="P29"/>
      <text:h text:style-name="P17" text:outline-level="1"><draw:custom-shape text:anchor-type="char" draw:z-index="12" draw:name="Figura1" draw:style-name="gr1" draw:text-style-name="P38" svg:width="4.042cm" svg:height="40.129cm" svg:x="17.492cm" svg:y="0.055cm"><text:p text:style-name="P3"/><text:p text:style-name="P2"/><text:p text:style-name="P8"><text:span text:style-name="T2">oficie-se</text:span></text:p><text:p text:style-name="P2"/><text:p text:style-name="P8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MOÇÃO DE APLAUSO N° 51/2024</text:span><text:span text:style-name="T44">, DE AUTORIA DA EXCELENTÍSSIMA SENHORA VEREADORA </text:span><text:span text:style-name="T45">SANDRA KENNEDY VIANA</text:span><text:span text:style-name="T44">, </text:span><text:span text:style-name="T45">AO IDESC – INSTITUTO DE DESENVOLVIMENTO SOCIAL E CIDADANIA DO VALE DO RIBEIRA, NA PESSOA DA PRESIDENTA NOELLI DO CARMO FLORIDO XAVIER E AO COORDENADOR DO PROJETO, JEFFERSON PECORI E COORDENADOR ADJUNTO, JOSÉ THIAGO DE SOUZA, PELA REALIZAÇÃO DO CURSINHO POPULAR PREPARATÓRIO PARA O CONCURSO PÚBLICO DA PREFEITURA MUNICIPAL DE REGISTRO.</text:span></text:h>
      <text:p text:style-name="P22"><text:span text:style-name="T42">___________________________________________________________________________________________________</text:span></text:p>
      <text:p text:style-name="P29"/>
      <text:p text:style-name="P29"/>
      <text:p text:style-name="P30"/>
      <text:p text:style-name="P32"><draw:custom-shape text:anchor-type="char" draw:z-index="1" draw:name="Figura1" draw:style-name="gr7" draw:text-style-name="P39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5">DANIEL DAS NEVES</text:span><text:span text:style-name="T42">”, 17 de junho de 2024.</text:span></text:p>
      <text:p text:style-name="P29"/>
      <text:p text:style-name="P29"/>
      <text:p text:style-name="P32"><text:span text:style-name="T42">Renato Souza Machado <text:s text:c="48"/>Xavier Rufino de Oliveira </text:span></text:p>
      <text:p text:style-name="P32"><text:span text:style-name="T42">1º Secretário <text:s text:c="73"/>2º <text:s text:c="2"/>Secretário</text:span></text:p>
      <text:p text:style-name="P29"/>
      <text:p text:style-name="P29"/>
      <text:p text:style-name="P32"><text:span text:style-name="T42">Heitor Pereira Sansão</text:span></text:p>
      <text:p text:style-name="P32"><text:span text:style-name="T42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46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4-06-03T20:30:00</meta:print-date>
    <meta:creation-date>2024-06-14T19:05:00</meta:creation-date>
    <dc:date>2024-06-14T19:05:00</dc:date>
    <dc:language>pt-BR</dc:language>
    <meta:editing-duration>PT3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72" meta:word-count="1027" meta:character-count="7100" meta:non-whitespace-character-count="5957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