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66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7" style:family="paragraph" style:parent-style-name="LO-normal">
      <style:paragraph-properties fo:line-height="115%" fo:text-align="center" style:justify-single-word="false"/>
    </style:style>
    <style:style style:name="P18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1" style:family="paragraph" style:parent-style-name="LO-normal">
      <style:paragraph-properties fo:text-align="justify" style:justify-single-word="false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3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6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9pt" style:font-name-asian="Arial2" style:font-size-asian="9pt" style:font-name-complex="Arial2" style:font-size-complex="9pt"/>
    </style:style>
    <style:style style:name="P28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30" style:family="paragraph" style:parent-style-name="LO-normal">
      <style:paragraph-properties fo:text-align="center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3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7" style:family="text">
      <style:text-properties fo:font-variant="small-caps" fo:color="#ff0000" loext:opacity="100%" style:font-name="Arial1" style:font-name-asian="Arial2" style:font-name-complex="Arial2"/>
    </style:style>
    <style:style style:name="T8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1" fo:font-weight="bold" style:font-name-asian="Arial2" style:font-weight-asian="bold" style:font-name-complex="Arial2"/>
    </style:style>
    <style:style style:name="T11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1" fo:font-size="9pt" fo:font-weight="bold" style:font-name-asian="Arial2" style:font-size-asian="9pt" style:font-weight-asian="bold" style:font-name-complex="Arial2" style:font-size-complex="9pt"/>
    </style:style>
    <style:style style:name="T1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6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7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19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1" style:font-name-complex="Arial2"/>
    </style:style>
    <style:style style:name="T21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2" style:family="text">
      <style:text-properties fo:text-transform="uppercase" style:font-name="Arial1" style:font-name-complex="Arial2"/>
    </style:style>
    <style:style style:name="T23" style:family="text">
      <style:text-properties fo:text-transform="uppercase" style:font-name="Arial1" style:font-name-complex="Arial2" style:font-weight-complex="bold"/>
    </style:style>
    <style:style style:name="T24" style:family="text">
      <style:text-properties fo:text-transform="uppercase" style:font-name="Arial1" style:font-name-asian="Arial2" style:font-name-complex="Arial2"/>
    </style:style>
    <style:style style:name="T25" style:family="text">
      <style:text-properties fo:text-transform="uppercase" style:font-name="Arial1" fo:font-weight="bold" style:font-weight-asian="bold" style:font-name-complex="Arial2" style:font-weight-complex="bold"/>
    </style:style>
    <style:style style:name="T26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7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28" style:family="text">
      <style:text-properties fo:text-transform="uppercase" fo:color="#c9211e" loext:opacity="100%" style:font-name="Arial1" fo:font-weight="bold" style:font-name-asian="Arial2" style:font-weight-asian="bold" style:font-name-complex="Arial2" style:font-weight-complex="bold"/>
    </style:style>
    <style:style style:name="T29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0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1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2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3" style:family="text">
      <style:text-properties fo:color="#212529" loext:opacity="100%" style:font-name="Arial1" fo:font-weight="bold" fo:background-color="#f7f7f7" loext:char-shading-value="0" style:font-weight-asian="bold" style:font-name-complex="Arial2" style:font-weight-complex="bold"/>
    </style:style>
    <style:style style:name="T34" style:family="text">
      <style:text-properties style:font-name="Arial1" fo:font-size="7pt" style:font-size-asian="7pt" style:font-name-complex="Arial2" style:font-size-complex="7pt"/>
    </style:style>
    <style:style style:name="T35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6" style:family="text">
      <style:text-properties style:font-name="Arial1" style:font-name-complex="Arial2"/>
    </style:style>
    <style:style style:name="T37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38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style style:name="T39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Figura1" draw:style-name="gr1" draw:text-style-name="P38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às comissões permanentes </text:span></text:p><text:p text:style-name="P2"/><text:p text:style-name="P3"/><text:p text:style-name="P2"/><text:p text:style-name="P8"><text:span text:style-name="T1">Encaminho às comissões permanentes </text:span></text:p><text:p text:style-name="P2"/><text:p text:style-name="P2"/><text:p text:style-name="P2"/><text:p text:style-name="P2"/><text:p text:style-name="P8"><text:span text:style-name="T2"><text:s text:c="3"/>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3"/>P <text:s/>A <text:s/>U <text:s/>T <text:s/>A <text:s/></text:span></text:p>
      <text:p text:style-name="P17"><text:span text:style-name="T16">décima OITAVA </text:span><text:span text:style-name="T9">SESSÃO ORDINÁRIA 10/06/2024</text:span></text:p>
      <text:p text:style-name="P17"><text:span text:style-name="T29">E <text:s/>X <text:s text:c="2"/>P <text:s text:c="2"/>E <text:s text:c="2"/>D <text:s/>I <text:s text:c="2"/>E <text:s text:c="2"/>N <text:s text:c="2"/>T <text:s text:c="2"/>E</text:span></text:p>
      <text:h text:style-name="P15" text:outline-level="1"/>
      <text:p text:style-name="LO-normal"/>
      <text:h text:style-name="P16" text:outline-level="1"><text:span text:style-name="T30">DO EXECUTIVO:</text:span></text:h>
      <text:p text:style-name="LO-normal"/>
      <text:p text:style-name="P19"/>
      <text:p text:style-name="P21"><text:span text:style-name="T17">OFÍCIO Nº 64/2024-DGA</text:span><text:span text:style-name="T19">, DA PREFEITURA MUNICIPAL DE REGISTRO, ENCAMINHANDO o </text:span><text:span text:style-name="T17">PROJETO DE LEI Nº 2164/2024 – (com proposta substitutiva), </text:span><text:span text:style-name="T19">QUE </text:span><text:span text:style-name="T17">“</text:span><text:span text:style-name="T23">DISPÕE SOBRE ABERTURA DE CRÉDITO ADICIONAL SUPLEMENTAR E ESPECIAL, ALTERANDO O PPA, LDO E LOA E DÁ OUTRAS PROVIDÊNCIAS”</text:span><text:span text:style-name="T17">;</text:span></text:p>
      <text:p text:style-name="P20"/>
      <text:p text:style-name="P21"><text:span text:style-name="T17">OFÍCIO Nº 68/2024-DGA</text:span><text:span text:style-name="T19">, DA PREFEITURA MUNICIPAL DE REGISTRO, ENCAMINHANDO o </text:span><text:span text:style-name="T17">PROJETO DE LEI Nº 2168/2024, </text:span><text:span text:style-name="T19">QUE </text:span><text:span text:style-name="T17">“</text:span><text:span text:style-name="T23">DISPÕE SOBRE AS DIRETRIZES ORÇAMENTÁRIAS PARA ELABORAÇÃO E EXECUÇÃO DA LEI ORÇAMENTÁRIA PARA O EXERCÍCIO FINANCEIRO DE 2025 E DÁ OUTRAS PROVIDÊNCIAS”</text:span><text:span text:style-name="T17">;</text:span></text:p>
      <text:p text:style-name="P20"/>
      <text:p text:style-name="P20"/>
      <text:p text:style-name="P21"><text:span text:style-name="T32">DO LEGISLATIVO:</text:span></text:p>
      <text:p text:style-name="P23"/>
      <text:p text:style-name="P22"><text:span text:style-name="T3">RESUMO DAS PROPOSITURAS DOS SENHORES VEREADORES, DA SESSÃO ORDINÁRIA DO DIA 10 DE</text:span><text:span text:style-name="T21"> JUNHO </text:span><text:span text:style-name="T3">DE 2024</text:span><text:span text:style-name="T10">; </text:span><text:span text:style-name="T6">(ANEXO)</text:span></text:p>
      <text:p text:style-name="P25"/>
      <text:p text:style-name="P21"><text:span text:style-name="T31">D I V E R S O S:</text:span></text:p>
      <text:p text:style-name="P24"/>
      <text:p text:style-name="P21"><text:span text:style-name="T33">NÃO HÁ.</text:span><draw:custom-shape text:anchor-type="char" draw:z-index="3" draw:name="Figura1" draw:style-name="gr2" draw:text-style-name="P38" svg:width="2.832cm" svg:height="41.442cm" svg:x="17.865cm" svg:y="0.653cm"><text:p text:style-name="P7"/><text:p text:style-name="P7"/><text:p text:style-name="P10"><text:span text:style-name="T34">Determino à Secretaria Legislativa que proceda com a confeção do respectivo autógrafo e posterior envio</text:span></text:p><text:p text:style-name="P10"><text:span text:style-name="T34">Ao Executivo Municipal</text:span></text:p><text:p text:style-name="P7"/><text:p text:style-name="P7"/><text:p text:style-name="P10"><text:span text:style-name="T34">Determino à Secretaria Legislativa que proceda com a confeção do respectivo autógrafo e posterior envio</text:span></text:p><text:p text:style-name="P10"><text:span text:style-name="T34">Ao Executivo Municipal</text:span></text:p><text:p text:style-name="P7"/><text:p text:style-name="P4"/><text:p text:style-name="P7"/><text:p text:style-name="P10"><text:span text:style-name="T34">Determino à Secretaria Legislativa que proceda com a confeção do respectivo autógrafo e posterior envio</text:span></text:p><text:p text:style-name="P12"><text:span text:style-name="T34">Ao Executivo Municipal</text:span></text:p><text:p text:style-name="P7"/><text:p text:style-name="P7"/><text:p text:style-name="P10"><text:span text:style-name="T34">Determino à Secretaria Legislativa que proceda com a confeção do respectivo autógrafo e posterior envio</text:span></text:p><text:p text:style-name="P12"><text:span text:style-name="T34">Ao Executivo Municipal</text:span></text:p><text:p text:style-name="P7"/><text:p text:style-name="P7"/><text:p text:style-name="P7"/><text:p text:style-name="P9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<text:span text:style-name="T2">Oficie-se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draw:custom-shape text:anchor-type="char" draw:z-index="4" draw:name="Figura1" draw:style-name="gr1" draw:text-style-name="P38" svg:width="3.527cm" svg:height="41.373cm" svg:x="17.727cm" svg:y="0.203cm"><text:p text:style-name="P1"/><text:p text:style-name="P1"/><text:p text:style-name="P3"/><text:p text:style-name="P3"/><text:p text:style-name="P11"><text:span text:style-name="T34">Determino à Secretaria Legislativa que proceda com a confeção do respectivo autógrafo e posterior envio</text:span></text:p><text:p text:style-name="P11"><text:span text:style-name="T34">Ao Executivo Municipal</text:span></text:p><text:p text:style-name="P2"/><text:p text:style-name="P2"/><text:p text:style-name="P3"/><text:p text:style-name="P2"/><text:p text:style-name="P8"><text:span text:style-name="T2">Oficie-se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Oficie-se</text:span></text:p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DELIBERAÇÕES <text:s/>PARA <text:s text:c="2"/>ORDEM <text:s/>DO <text:s/>DIA</text:span><text:span text:style-name="T15"> </text:span></text:p>
      <text:p text:style-name="P26"/>
      <text:p text:style-name="P33"/>
      <text:p text:style-name="P28"/>
      <text:p text:style-name="P35"><text:span text:style-name="T26">projeto de LEI n° 2161/2024</text:span><text:span text:style-name="T22">, que “</text:span><text:span text:style-name="T35">DISPÕE SOBRE ABERTURA DE CRÉDITO ADICIONAL SUPLEMENTAR E ESPECIAL, ALTERANDO O PPA, LDO E LOA DE 2024 E DÁ OUTRAS PROVIDÊNCIAS</text:span><text:span text:style-name="T22">”,</text:span><text:span text:style-name="T20"> de autoria DO </text:span><text:span text:style-name="T18">EXecutivo municipal, </text:span><text:span text:style-name="T20">Com ParecerES </text:span><text:span text:style-name="T27">FAVORÁVEIS à aprovação NO TEXTO ORIGINAL</text:span><text:span text:style-name="T20">. </text:span></text:p>
      <text:p text:style-name="P34"><draw:custom-shape text:anchor-type="char" draw:z-index="2" draw:name="Caixa de Texto 852548978" draw:style-name="gr3" draw:text-style-name="P39" svg:width="16.825cm" svg:height="1.043cm" svg:x="0.026cm" svg:y="0.302cm"><text:p text:style-name="P14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6"/>
      <text:p text:style-name="P36"><text:span text:style-name="T28">MOÇÃO DE APOIO N° 46/2024</text:span><text:span text:style-name="T24">, DE AUTORIA DO SENHOR VEREADOR </text:span><text:span text:style-name="T25">HEITOR PEREIRA SANSÃO</text:span><text:span text:style-name="T24">,</text:span><text:span text:style-name="T22"> </text:span><text:span text:style-name="T36">AO CONGRESSO NACIONAL, EM RAZÃO DO MIVIMENTO OFENSIVO AO CONSELHO FEDERAL DE MEDICINA – CFM, INICIADO COM A PUBLICAÇÃO DA RESOLUÇÃO CFM N. 2.378/2024, PARA QUE SEJA DESAGRAVADO O REFERIDO CONSELHO, E MANTIDO EM SUAS ATRIBUIÇÕES PRÓPRIAS;</text:span></text:p>
      <text:p text:style-name="P37"/>
      <text:p text:style-name="P36"><text:span text:style-name="T28">MOÇÃO DE APLAUSO N° 47/2024</text:span><text:span text:style-name="T24">, DE AUTORIA DA SENHORA VEREADORA </text:span><text:span text:style-name="T25">INES SATI OKUYAMA KAWAMOTO</text:span><text:span text:style-name="T24">,</text:span><text:span text:style-name="T22"> </text:span><text:span text:style-name="T36">A TODOS OS ATLETAS REGISTRENSES QUE PARTICIPARAM DO 26º JOGOS DA MELHOR IDADE – 8ª REGIÃO – SOROCABA, </text:span><text:soft-page-break/><text:span text:style-name="T36">REALIZADO ENTRE OS DIAS 25 E 30 DE MAIO DE 2024, EM CAMPO LIMPO PAULISTA NAS MODALIDADES DE ATLETISMO, TÊNIS, ARREMESSO DE PESO E XADREZ, ONDE COM BRILHANTISMO </text:span><draw:custom-shape text:anchor-type="char" draw:z-index="5" draw:name="Figura1" draw:style-name="gr1" draw:text-style-name="P38" svg:width="3.527cm" svg:height="41.373cm" svg:x="18.018cm" svg:y="-0.364cm"><text:p text:style-name="P1"/><text:p text:style-name="P1"/><text:p text:style-name="P2"/><text:p text:style-name="P2"/><text:p text:style-name="P3"/><text:p text:style-name="P3"/><text:p text:style-name="P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Oficie-se</text:span></text:p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ESTACARAM-SE OS SEGUINTES ATLETAS: RYOITI NOGUTI- CAT. 90 ANOS – MEDALHA DE OURO NO ARREMESSO DE PESO E MEDALHA DE PRATA NA CORRIDA 500 METROS. DANIEL FERREIRA – CAT. 75 A 79 ANOS- MEDALHA DE PRATA NO ARREMESSO DE PESO. NILTON JOSÉ HIROTA DA SILVA – MEDALHA DE PRATA NO XADREZ MASCULINO. TAKESHI FUJII – CAT. 70 A 79 ANOS- MEDALHA DE BRONZE NO TÊNIS. ANTÔNIO LIMA DE OLIVEIRA - CAT. 60 A 69 ANOS – MEDALHA DE BRONZE NO TÊNIS;</text:span></text:p>
      <text:p text:style-name="P36"><text:span text:style-name="T24">__________________________________________________________________________</text:span></text:p>
      <text:p text:style-name="P36"><text:span text:style-name="T28">MOÇÃO DE APLAUSO N° 48/2024</text:span><text:span text:style-name="T24">, DE AUTORIA DO SENHOR VEREADOR </text:span><text:span text:style-name="T25">XAVIER RUFINO DE OLIVEIRA</text:span><text:span text:style-name="T24">,</text:span><text:span text:style-name="T22"> </text:span><text:span text:style-name="T36">A PROFESSORA DENISE APARECIDA DE MORAES SANTOS POR SUA APOSENTADORIA E PELOS 32 ANOS DE SERVIÇOS PRESTADOS NO MAGISTÉRIO PÚBLICO DO ESTADO DE SÃO PAULO;</text:span></text:p>
      <text:p text:style-name="P21"><text:span text:style-name="T15">_______________________________________________________________</text:span></text:p>
      <text:p text:style-name="P27"/>
      <text:p text:style-name="P29"/>
      <text:p text:style-name="P30"/>
      <text:p text:style-name="P30"/>
      <text:p text:style-name="P30"/>
      <text:p text:style-name="P30"/>
      <text:p text:style-name="P32"><draw:custom-shape text:anchor-type="char" draw:z-index="1" draw:name="Figura1" draw:style-name="gr4" draw:text-style-name="P38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Plenário “VEREADOR </text:span><text:span text:style-name="T14">DANIEL DAS NEVES</text:span><text:span text:style-name="T37">”, 10 de junho de 2024.</text:span></text:p>
      <text:p text:style-name="P29"/>
      <text:p text:style-name="P29"/>
      <text:p text:style-name="P32"><text:span text:style-name="T37">Renato Souza Machado <text:s text:c="48"/>Xavier Rufino de Oliveira </text:span></text:p>
      <text:p text:style-name="P32"><text:span text:style-name="T37">1º Secretário <text:s text:c="73"/>2º <text:s text:c="2"/>Secretário</text:span></text:p>
      <text:p text:style-name="P29"/>
      <text:p text:style-name="P29"/>
      <text:p text:style-name="P32"><text:span text:style-name="T37">Heitor Pereira Sansão</text:span></text:p>
      <text:p text:style-name="P32"><text:span text:style-name="T37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pan text:style-name="T39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</meta:editing-cycles>
    <meta:print-date>2024-06-03T20:30:00</meta:print-date>
    <meta:creation-date>2024-06-07T19:26:00</meta:creation-date>
    <dc:date>2024-06-10T13:04:00</dc:date>
    <dc:language>pt-BR</dc:language>
    <meta:editing-duration>PT1H22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3" meta:word-count="550" meta:character-count="3729" meta:non-whitespace-character-count="3048"/>
    <meta:user-defined meta:name="AppVersion">16.0000</meta:user-defined>
    <meta:template xlink:type="simple" xlink:actuate="onRequest" xlink:title="Normal" xlink:href=""/>
  </office:meta>
</office:document-meta>
</file>