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0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5" style:family="paragraph" style:parent-style-name="LO-normal">
      <style:paragraph-properties fo:line-height="115%" fo:text-align="center" style:justify-single-word="false"/>
    </style:style>
    <style:style style:name="P16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19" style:family="paragraph" style:parent-style-name="LO-normal">
      <style:paragraph-properties fo:text-align="justify" style:justify-single-word="false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1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4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1pt" style:font-name-asian="Arial2" style:font-size-asian="11pt" style:font-name-complex="Arial2" style:font-size-complex="11pt"/>
    </style:style>
    <style:style style:name="P25" style:family="paragraph" style:parent-style-name="LO-normal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26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115%" fo:text-align="justify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8pt" style:font-size-asian="8pt" style:font-name-complex="Arial2" style:font-size-complex="8pt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7" style:family="text">
      <style:text-properties fo:font-variant="small-caps" fo:color="#ff0000" loext:opacity="100%" style:font-name="Arial1" style:font-name-asian="Arial2" style:font-name-complex="Arial2"/>
    </style:style>
    <style:style style:name="T8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9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1" fo:font-weight="bold" style:font-name-asian="Arial2" style:font-weight-asian="bold" style:font-name-complex="Arial2"/>
    </style:style>
    <style:style style:name="T11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2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6" style:family="text">
      <style:text-properties fo:font-variant="small-caps" fo:color="#000000" loext:opacity="100%" style:font-name="Arial1" fo:font-size="11pt" style:font-name-asian="Arial2" style:font-size-asian="11pt" style:font-name-complex="Arial2" style:font-size-complex="11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0" style:family="text">
      <style:text-properties fo:text-transform="uppercase" fo:color="#000000" loext:opacity="100%" style:font-name="Arial1" fo:font-size="11pt" style:font-size-asian="11pt" style:font-name-complex="Arial2" style:font-size-complex="11pt"/>
    </style:style>
    <style:style style:name="T21" style:family="text">
      <style:text-properties fo:text-transform="uppercase" fo:color="#000000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3" style:family="text">
      <style:text-properties fo:text-transform="uppercase" style:font-name="Arial1" style:font-name-complex="Arial2" style:font-weight-complex="bold"/>
    </style:style>
    <style:style style:name="T24" style:family="text">
      <style:text-properties fo:text-transform="uppercase" style:font-name="Arial1" fo:font-size="11pt" style:font-size-asian="11pt" style:font-name-complex="Arial2" style:font-size-complex="11pt"/>
    </style:style>
    <style:style style:name="T25" style:family="text"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T26" style:family="text">
      <style:text-properties fo:text-transform="uppercase" fo:color="#ff0000" loext:opacity="100%" style:font-name="Arial1" fo:font-size="11pt" fo:font-weight="bold" style:font-size-asian="11pt" style:font-weight-asian="bold" style:font-name-complex="Arial2" style:font-size-complex="11pt"/>
    </style:style>
    <style:style style:name="T27" style:family="text">
      <style:text-properties fo:text-transform="uppercase" fo:color="#ff0000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9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0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1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2" style:family="text">
      <style:text-properties style:font-name="Arial1" fo:font-weight="bold" style:font-name-asian="Arial2" style:font-weight-asian="bold" style:font-name-complex="Arial2"/>
    </style:style>
    <style:style style:name="T33" style:family="text">
      <style:text-properties style:font-name="Arial1" fo:font-size="7pt" style:font-size-asian="7pt" style:font-name-complex="Arial2" style:font-size-complex="7pt"/>
    </style:style>
    <style:style style:name="T34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35" style:family="text">
      <style:text-properties style:font-name="Arial1" fo:font-size="11pt" style:font-size-asian="11pt" style:font-name-complex="Arial2" style:font-size-complex="11pt"/>
    </style:style>
    <style:style style:name="T36" style:family="text">
      <style:text-properties style:font-name="Arial1" fo:font-size="11pt" style:font-name-asian="Arial2" style:font-size-asian="11pt" style:font-name-complex="Arial2" style:font-size-complex="11pt"/>
    </style:style>
    <style:style style:name="T3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8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9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0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41" style:family="text">
      <style:text-properties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2" style:family="text">
      <style:text-properties style:font-name="Segoe UI" fo:font-size="11pt" fo:background-color="#f7f7f7" loext:char-shading-value="0" style:font-size-asian="11pt" style:font-name-complex="Segoe UI1" style:font-size-complex="11pt"/>
    </style:style>
    <style:style style:name="T43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0" draw:name="Figura1" draw:style-name="gr4" draw:text-style-name="P35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7"><text:span text:style-name="T1">Encaminho às comissões permanentes </text:span></text:p><text:p text:style-name="P2"/><text:p text:style-name="P2"/><text:p text:style-name="P2"/><text:p text:style-name="P7"><text:span text:style-name="T1">Encaminho às comissões permanentes </text:span></text:p><text:p text:style-name="P2"/><text:p text:style-name="P3"/><text:p text:style-name="P3"/><text:p text:style-name="P7"><text:span text:style-name="T1">Encaminho às comissões permanentes </text:span></text:p><text:p text:style-name="P5"/><text:p text:style-name="P2"/><text:p text:style-name="P2"/><text:p text:style-name="P7"><text:span text:style-name="T1">Encaminho às comissões permanentes </text:span></text:p><text:p text:style-name="P2"/><text:p text:style-name="P2"/><text:p text:style-name="P7"><text:span text:style-name="T1">Encaminho às comissões permanentes </text:span></text:p><text:p text:style-name="P3"/><text:p text:style-name="P2"/><text:p text:style-name="P7"><text:span text:style-name="T1">Encaminho às comissões permanentes </text:span></text:p><text:p text:style-name="P2"/><text:p text:style-name="P2"/><text:p text:style-name="P2"/><text:p text:style-name="P2"/><text:p text:style-name="P7"><text:span text:style-name="T2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3"/>P <text:s/>A <text:s/>U <text:s/>T <text:s/>A <text:s/></text:span></text:p>
      <text:p text:style-name="P15"><text:span text:style-name="T17">décima QUINTA </text:span><text:span text:style-name="T9">SESSÃO ORDINÁRIA 20/05/2024</text:span></text:p>
      <text:p text:style-name="P15"><text:span text:style-name="T28">E <text:s/>X <text:s text:c="2"/>P <text:s text:c="2"/>E <text:s text:c="2"/>D <text:s/>I <text:s text:c="2"/>E <text:s text:c="2"/>N <text:s text:c="2"/>T <text:s text:c="2"/>E</text:span></text:p>
      <text:h text:style-name="P13" text:outline-level="1"/>
      <text:p text:style-name="LO-normal"/>
      <text:p text:style-name="LO-normal"/>
      <text:h text:style-name="P14" text:outline-level="1"><text:span text:style-name="T29">DO EXECUTIVO:</text:span></text:h>
      <text:p text:style-name="LO-normal"/>
      <text:p text:style-name="P17"/>
      <text:p text:style-name="P19"><text:span text:style-name="T18">OFÍCIO Nº 42/2024-DGA</text:span><text:span text:style-name="T19">, DA PREFEITURA MUNICIPAL DE REGISTRO, ENCAMINHANDO o </text:span><text:span text:style-name="T18">PROJETO DE LEI Nº 2146/2024, </text:span><text:span text:style-name="T19">QUE </text:span><text:span text:style-name="T18">“</text:span><text:span text:style-name="T23">ALTERA, REVOGA E ACRESCENTA DISPOSITIVOS DA LEI 1837/2019 QUE DISPÕE SOBRE A ESTRUTURA ADMINISTRATIVA ORGANIZACIONAL DO PODER EXECUTIVO MUNICIPAL E DÁ OUTRAS PROVIDÊNCIAS”</text:span><text:span text:style-name="T18">;</text:span></text:p>
      <text:p text:style-name="P18"/>
      <text:p text:style-name="P19"><text:span text:style-name="T18">OFÍCIO Nº 43/2024-DGA</text:span><text:span text:style-name="T19">, DA PREFEITURA MUNICIPAL DE REGISTRO, ENCAMINHANDO o </text:span><text:span text:style-name="T18">PROJETO DE LEI Nº 2147/2024, </text:span><text:span text:style-name="T19">QUE </text:span><text:span text:style-name="T18">“</text:span><text:span text:style-name="T23">DISPÕE SOBRE A REORGANIZAÇÃO DO QUADRO DE CARGOS DE PROVIMENTO EM COMISSÃO E DE FUNÇÕES GRATIFICADAS DA PREFEITURA MUNICIPAL DE REGISTRO, E DÁ PROVIDÊNCIAS CORRELATAS”</text:span><text:span text:style-name="T18">;</text:span></text:p>
      <text:p text:style-name="P18"/>
      <text:p text:style-name="P19"><text:span text:style-name="T18">OFÍCIO Nº 57/2024-DGA</text:span><text:span text:style-name="T19">, DA PREFEITURA MUNICIPAL DE REGISTRO, ENCAMINHANDO o </text:span><text:span text:style-name="T18">PROJETO DE LEI Nº 2157/2024, </text:span><text:span text:style-name="T19">QUE </text:span><text:span text:style-name="T18">“</text:span><text:span text:style-name="T23">DISPÕE SOBRE ABERTURA DE CRÉDITO ADICIONAL SUPLEMENTAR, ALTERANDO O PPA, LDO E LOA DE 2024 E DÁ OUTRAS PROVIDÊNCIAS”</text:span><text:span text:style-name="T18">;</text:span></text:p>
      <text:p text:style-name="P18"/>
      <text:p text:style-name="P19"><text:span text:style-name="T18">OFÍCIO Nº 59/2024-DGA</text:span><text:span text:style-name="T19">, DA PREFEITURA MUNICIPAL DE REGISTRO, ENCAMINHANDO o </text:span><text:span text:style-name="T18">PROJETO DE LEI Nº 2159/2024, </text:span><text:span text:style-name="T19">QUE </text:span><text:span text:style-name="T18">“</text:span><text:span text:style-name="T23">DENOMINA ESTRADA MUNICIPAL ANTONIO ROSSETI, A VIA PÚBLICA QUE ESPECIFICA”</text:span><text:span text:style-name="T18">;</text:span></text:p>
      <text:p text:style-name="P18"/>
      <text:p text:style-name="P19"><text:span text:style-name="T18">OFÍCIO Nº 61/2024-DGA</text:span><text:span text:style-name="T19">, DA PREFEITURA MUNICIPAL DE REGISTRO, ENCAMINHANDO o </text:span><text:span text:style-name="T18">PROJETO DE LEI Nº 2161/2024, </text:span><text:span text:style-name="T19">QUE </text:span><text:span text:style-name="T18">“</text:span><text:span text:style-name="T23">DISPÕE SOBRE ABERTURA DE CRÉDITO ADICIONAL SUPLEMENTAR, ALTERANDO O PPA, LDO E LOA DE 2024 E DÁ OUTRAS PROVIDÊNCIAS”</text:span><text:span text:style-name="T18">;</text:span></text:p>
      <text:p text:style-name="P18"/>
      <text:p text:style-name="P19"><text:span text:style-name="T18">OFÍCIO Nº 63/2024-DGA</text:span><text:span text:style-name="T19">, DA PREFEITURA MUNICIPAL DE REGISTRO, ENCAMINHANDO o </text:span><text:span text:style-name="T18">PROJETO DE LEI Nº 2163/2024, </text:span><text:span text:style-name="T19">QUE </text:span><text:span text:style-name="T18">“</text:span><text:span text:style-name="T23">DISPÕE SOBRE ABERTURA DE CRÉDITO ADICIONAL SUPLEMENTAR, ALTERANDO O PPA, LDO E LOA DE 2024 E DÁ OUTRAS PROVIDÊNCIAS”</text:span><text:span text:style-name="T18">;</text:span></text:p>
      <text:p text:style-name="P18"/>
      <text:p text:style-name="P18"/>
      <text:p text:style-name="P18"/>
      <text:p text:style-name="P18"/>
      <text:p text:style-name="P19"><text:span text:style-name="T31">DO LEGISLATIVO:</text:span></text:p>
      <text:p text:style-name="P21"/>
      <text:p text:style-name="P20"><text:span text:style-name="T3">RESUMO DAS PROPOSITURAS DOS SENHORES VEREADORES, DA SESSÃO ORDINÁRIA DO DIA 20 DE</text:span><text:span text:style-name="T22"> MAIO </text:span><text:span text:style-name="T3">DE 2024</text:span><text:span text:style-name="T10">; </text:span><text:span text:style-name="T6">(ANEXO)</text:span></text:p>
      <text:p text:style-name="P23"/>
      <text:p text:style-name="P23"/>
      <text:p text:style-name="P23"/>
      <text:p text:style-name="P19"><text:span text:style-name="T30">D I V E R S O S:</text:span></text:p>
      <text:p text:style-name="P22"/>
      <text:p text:style-name="P19"><text:span text:style-name="T32">NÃO HÁ.</text:span></text:p>
      <text:p text:style-name="P22"/>
      <text:p text:style-name="P22"/>
      <text:p text:style-name="P22"/>
      <text:p text:style-name="P22"><text:soft-page-break/></text:p>
      <text:p text:style-name="P22"><draw:custom-shape text:anchor-type="char" draw:z-index="3" draw:name="Figura1" draw:style-name="gr2" draw:text-style-name="P35" svg:width="2.832cm" svg:height="41.442cm" svg:x="17.865cm" svg:y="0.653cm"><text:p text:style-name="P6"/><text:p text:style-name="P6"/><text:p text:style-name="P9"><text:span text:style-name="T33">Determino à Secretaria Legislativa que proceda com a confeção do respectivo autógrafo e posterior envio</text:span></text:p><text:p text:style-name="P9"><text:span text:style-name="T33">Ao Executivo Municipal</text:span></text:p><text:p text:style-name="P6"/><text:p text:style-name="P6"/><text:p text:style-name="P9"><text:span text:style-name="T33">Determino à Secretaria Legislativa que proceda com a confeção do respectivo autógrafo e posterior envio</text:span></text:p><text:p text:style-name="P9"><text:span text:style-name="T33">Ao Executivo Municipal</text:span></text:p><text:p text:style-name="P6"/><text:p text:style-name="P4"/><text:p text:style-name="P6"/><text:p text:style-name="P9"><text:span text:style-name="T33">Determino à Secretaria Legislativa que proceda com a confeção do respectivo autógrafo e posterior envio</text:span></text:p><text:p text:style-name="P10"><text:span text:style-name="T33">Ao Executivo Municipal</text:span></text:p><text:p text:style-name="P6"/><text:p text:style-name="P6"/><text:p text:style-name="P9"><text:span text:style-name="T33">Determino à Secretaria Legislativa que proceda com a confeção do respectivo autógrafo e posterior envio</text:span></text:p><text:p text:style-name="P10"><text:span text:style-name="T33">Ao Executivo Municipal</text:span></text:p><text:p text:style-name="P6"/><text:p text:style-name="P6"/><text:p text:style-name="P6"/><text:p text:style-name="P8"><text:span text:style-name="T2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8"><text:span text:style-name="T2">Oficie-se</text:span></text:p><text:p text:style-name="P6"/><text:p text:style-name="P6"/><text:p text:style-name="P6"/><text:p text:style-name="P6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text:span text:style-name="T30">DELIBERAÇÕES <text:s/>PARA <text:s text:c="2"/>ORDEM <text:s/>DO <text:s/>DIA</text:span><text:span text:style-name="T15"> </text:span></text:p>
      <text:p text:style-name="P29"/>
      <text:p text:style-name="P32"><text:span text:style-name="T26">projeto de LEI n° 2092/2023</text:span><text:span text:style-name="T24">, que “</text:span><text:span text:style-name="T34">AUTORIZA O PODER EXECUTIVO MUNICIPAL A RECEBER EM DOAÇÃO ÁREAS DE TERRAS PARA REGULARIZAÇÃO DE ESTRADA MUNICIPAL E DÁ OUTRAS PROVIDÊNCIAS</text:span><text:span text:style-name="T24">”,</text:span><text:span text:style-name="T20"> de autoria DO </text:span><text:span text:style-name="T21">EXecutivo municipal, </text:span><text:span text:style-name="T20">Com ParecerES </text:span><text:span text:style-name="T27">FAVORÁVEIS à aprovação NO TEXTO ORIGINAL</text:span><text:span text:style-name="T20">. </text:span></text:p>
      <text:p text:style-name="P30"><draw:custom-shape text:anchor-type="char" draw:z-index="4" draw:name="Caixa de Texto 835660050" draw:style-name="gr1" draw:text-style-name="P34" svg:width="16.825cm" svg:height="1.043cm" svg:x="0.026cm" svg:y="0.302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30"/>
      <text:p text:style-name="P32"><text:span text:style-name="T26">projeto de LEI n° 2127/2024 (SUBSTITUTIVO)</text:span><text:span text:style-name="T24">, que “</text:span><text:span text:style-name="T34">DISPÕE SOBRE ABERTURA DE CRÉDITO ADICIONAL SUPLEMENTAR E ESPECIAL, ALTERANDO O PPA, LDO E LOA DE 2024 E DÁ OUTRAS PROVIDÊNCIAS</text:span><text:span text:style-name="T24">”,</text:span><text:span text:style-name="T20"> de autoria DO </text:span><text:span text:style-name="T21">EXecutivo municipal, </text:span><text:span text:style-name="T20">Com ParecerES </text:span><text:span text:style-name="T27">FAVORÁVEIS à aprovação NO TEXTO ORIGINAL</text:span><text:span text:style-name="T20">. </text:span></text:p>
      <text:p text:style-name="P30"><draw:custom-shape text:anchor-type="char" draw:z-index="5" draw:name="Caixa de Texto 1032795178" draw:style-name="gr1" draw:text-style-name="P34" svg:width="16.825cm" svg:height="1.043cm" svg:x="0.026cm" svg:y="0.302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30"/>
      <text:p text:style-name="P32"><text:span text:style-name="T26">projeto de LEI n° 2139/2024</text:span><text:span text:style-name="T24">, que “</text:span><text:span text:style-name="T34">DISPÕE SOBRE A REGULARIZAÇÃO FUNDIÁRIA DO PARCELAMENTO DO SOLO DO NÚCLEO URBANO INFORMAL CONSOLIDADO DENOMINADO VILA SANTA TEREZA E DÁ OUTRAS PROVIDÊNCIAS</text:span><text:span text:style-name="T24">”,</text:span><text:span text:style-name="T20"> de autoria DO </text:span><text:span text:style-name="T21">EXecutivo municipal, </text:span><text:span text:style-name="T20">Com ParecerES </text:span><text:span text:style-name="T27">FAVORÁVEIS à aprovação NO TEXTO ORIGINAL</text:span><text:span text:style-name="T20">. </text:span></text:p>
      <text:p text:style-name="P30"><draw:custom-shape text:anchor-type="char" draw:z-index="2" draw:name="Caixa de Texto 852548978" draw:style-name="gr1" draw:text-style-name="P34" svg:width="16.825cm" svg:height="1.043cm" svg:x="0.026cm" svg:y="0.302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0"/>
      <text:p text:style-name="P24"/>
      <text:p text:style-name="P32"><text:span text:style-name="T26">projeto de LEI n° 2152/2024</text:span><text:span text:style-name="T24">, que “</text:span><text:span text:style-name="T34">DISPÕE SOBRE ABERTURA DE CRÉDITO ADICIONAL SUPLEMENTAR E ESPECIAL, ALTERANDO O PPA, LDO E LOA DE 2024 E DÁ OUTRAS PROVIDÊNCIAS</text:span><text:span text:style-name="T24">”,</text:span><text:span text:style-name="T20"> de autoria DO </text:span><text:span text:style-name="T21">EXecutivo municipal, </text:span><text:span text:style-name="T20">Com Parecer </text:span><text:span text:style-name="T27">FAVORÁVEL à aprovação EM REDAÇÃO FINAL</text:span><text:span text:style-name="T20">. </text:span></text:p>
      <text:p text:style-name="P30"><draw:custom-shape text:anchor-type="char" draw:z-index="6" draw:name="Caixa de Texto 1680329269" draw:style-name="gr1" draw:text-style-name="P34" svg:width="16.825cm" svg:height="1.043cm" svg:x="0.026cm" svg:y="0.302cm"><text:p text:style-name="P12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p text:style-name="P31"/>
      <text:p text:style-name="P30"/>
      <text:p text:style-name="P24"/>
      <text:p text:style-name="P33"><text:span text:style-name="T41">MOÇÃO DE APLAUSO N° 41/2024</text:span><text:span text:style-name="T36">, DE AUTORIA DO SENHOR VEREADOR </text:span><text:span text:style-name="T37">FABIO CARDOSO JUNIOR</text:span><text:span text:style-name="T36">,</text:span><text:span text:style-name="T35"> AO GRUPO “MÃES S.O.S”, EM RECONHECIMENTO ÀS AÇÕES VOLUNTÁRIAS DE ARRECADAÇÃO E DESTINAÇÃO DE DONATIVOS PARA AS FAMÍLIAS DO RIO GRANDE DO SUL, UMA BELA INICIATIVA DE HUMANISMO E SOLIDARIEDADE, EM TEMPOS DE TANTAS DIFICULDADES;</text:span></text:p>
      <text:p text:style-name="P19"><text:span text:style-name="T25">_________________________________________________________________________________</text:span></text:p>
      <text:p text:style-name="P25"/>
      <text:p text:style-name="P33"><text:span text:style-name="T41">MOÇÃO DE APLAUSO N° 42/2024</text:span><text:span text:style-name="T36">, DE AUTORIA DO SENHOR VEREADOR </text:span><text:span text:style-name="T37">HEITOR PEREIRA SANSÃO</text:span><text:span text:style-name="T36">,</text:span><text:span text:style-name="T35"> </text:span><text:span text:style-name="T42">AO GOVERNO FEDERAL, PARA QUE SEJA DADO PROSSEGUIMENTO ÀS MESAS DE NEGOCIAÇÃO JUNTO AO MEC EM ATENDIMENTO ÀS REIVINDICAÇÕES DOS SERVIDORES DAS INSTITUIÇÕES FEDERAIS DE ENSINO, NO QUE DIZ RESPEITO À REESTRUTURAÇÃO DAS CARREIRAS DOS TÉCNICOS ADMINISTRATIVOS E DOCENTES, RECOMPOSIÇÃO SALARIAL, REVOGAÇÃO DO NOVO ENSINO MÉDIO, RECOMPOSIÇÃO DO ORÇAMENTO E REAJUSTE IMEDIATO DOS AUXÍLIOS E BOLSAS DOS ESTUDANTES.</text:span></text:p>
      <text:p text:style-name="P28"><draw:custom-shape text:anchor-type="char" draw:z-index="1" draw:name="Figura1" draw:style-name="gr3" draw:text-style-name="P35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Plenário “VEREADOR </text:span><text:span text:style-name="T14">DANIEL DAS NEVES</text:span><text:span text:style-name="T38">”, 20 de maio de 2024.</text:span></text:p>
      <text:p text:style-name="P26"/>
      <text:p text:style-name="P26"/>
      <text:p text:style-name="P28"><text:span text:style-name="T38">Renato Souza Machado <text:s text:c="48"/>Xavier Rufino de Oliveira </text:span></text:p>
      <text:p text:style-name="P28"><text:span text:style-name="T38">1º Secretário <text:s text:c="73"/>2º <text:s text:c="2"/>Secretário</text:span></text:p>
      <text:p text:style-name="P26"/>
      <text:p text:style-name="P26"/>
      <text:p text:style-name="P28"><text:span text:style-name="T38">Heitor Pereira Sansão</text:span></text:p>
      <text:p text:style-name="P28"><text:span text:style-name="T38">Presidente</text:span></text:p>
      <text:p text:style-name="P27"/>
      <text:p text:style-name="LO-normal"><text:span text:style-name="T40">H.P.S. / R.S.M. / X.R.O. / sran – SL</text:span></text:p>
      <text:p text:style-name="P27"><text:soft-page-break/></text:p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</meta:editing-cycles>
    <meta:print-date>2024-05-17T18:33:00</meta:print-date>
    <meta:creation-date>2024-05-17T19:40:00</meta:creation-date>
    <dc:date>2024-05-17T19:40:00</dc:date>
    <dc:language>pt-BR</dc:language>
    <meta:editing-duration>PT1H7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49" meta:word-count="748" meta:character-count="5211" meta:non-whitespace-character-count="4334"/>
    <meta:user-defined meta:name="AppVersion">16.0000</meta:user-defined>
    <meta:user-defined meta:name="DocSecurity" meta:value-type="float">4</meta:user-defined>
    <meta:template xlink:type="simple" xlink:actuate="onRequest" xlink:title="Normal" xlink:href=""/>
  </office:meta>
</office:document-meta>
</file>