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line-height="115%" fo:text-align="center" style:justify-single-word="false"/>
    </style:style>
    <style:style style:name="P16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5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style:font-name-asian="Arial2" style:font-name-complex="Arial2"/>
    </style:style>
    <style:style style:name="T9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1" fo:font-weight="bold" style:font-name-asian="Arial2" style:font-weight-asian="bold" style:font-name-complex="Arial2"/>
    </style:style>
    <style:style style:name="T12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1" style:family="text">
      <style:text-properties fo:text-transform="uppercase" fo:color="#000000" loext:opacity="100%" style:font-name="Arial1" style:font-name-complex="Arial2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style:font-name="Arial1" style:font-name-complex="Arial2"/>
    </style:style>
    <style:style style:name="T24" style:family="text">
      <style:text-properties fo:text-transform="uppercase" style:font-name="Arial1" style:font-name-complex="Arial2" style:font-weight-complex="bold"/>
    </style:style>
    <style:style style:name="T25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26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fo:text-transform="uppercase" style:font-name="Arial1" fo:font-size="11pt" style:font-size-asian="11pt" style:font-name-complex="Arial2" style:font-size-complex="11pt"/>
    </style:style>
    <style:style style:name="T28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29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0" style:family="text"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1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2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3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4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5" style:family="text">
      <style:text-properties style:font-name="Arial1" fo:font-weight="bold" style:font-weight-asian="bold" style:font-name-complex="Arial2" style:font-weight-complex="bold"/>
    </style:style>
    <style:style style:name="T36" style:family="text">
      <style:text-properties style:font-name="Arial1" style:font-name-complex="Arial2"/>
    </style:style>
    <style:style style:name="T37" style:family="text">
      <style:text-properties style:font-name="Arial1" fo:font-size="7pt" style:font-size-asian="7pt" style:font-name-complex="Arial2" style:font-size-complex="7pt"/>
    </style:style>
    <style:style style:name="T38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9" style:family="text">
      <style:text-properties style:font-name="Arial1" fo:font-size="11pt" style:font-name-asian="Arial2" style:font-size-asian="11pt" style:font-name-complex="Arial2" style:font-size-complex="11pt"/>
    </style:style>
    <style:style style:name="T4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1" style:family="text">
      <style:text-properties style:font-name="Arial1" fo:font-size="11pt" style:font-size-asian="11pt" style:font-name-complex="Arial2" style:font-size-complex="11pt"/>
    </style:style>
    <style:style style:name="T4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3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4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45" style:family="text">
      <style:text-properties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name="Figura1" draw:style-name="gr4" draw:text-style-name="P34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8"><text:span text:style-name="T1">Encaminho às comissões permanentes </text:span></text:p><text:p text:style-name="P2"/><text:p text:style-name="P2"/><text:p text:style-name="P2"/><text:p text:style-name="P8"><text:span text:style-name="T1">Encaminho às comissões permanentes </text:span></text:p><text:p text:style-name="P2"/><text:p text:style-name="P3"/><text:p text:style-name="P3"/><text:p text:style-name="P6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8"><text:span text:style-name="T2"><text:s text:c="3"/>À disposição na Secretaria legislativa e posterior</text:span><text:span text:style-name="T4"> arqu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15"><text:span text:style-name="T17">décima QUARTA </text:span><text:span text:style-name="T10">SESSÃO ORDINÁRIA 13/05/2024</text:span></text:p>
      <text:p text:style-name="P15"><text:span text:style-name="T31">E <text:s/>X <text:s text:c="2"/>P <text:s text:c="2"/>E <text:s text:c="2"/>D <text:s/>I <text:s text:c="2"/>E <text:s text:c="2"/>N <text:s text:c="2"/>T <text:s text:c="2"/>E</text:span></text:p>
      <text:h text:style-name="P13" text:outline-level="1"/>
      <text:p text:style-name="LO-normal"/>
      <text:p text:style-name="LO-normal"/>
      <text:h text:style-name="P14" text:outline-level="1"><text:span text:style-name="T32">DO EXECUTIVO:</text:span></text:h>
      <text:p text:style-name="LO-normal"/>
      <text:p text:style-name="P17"/>
      <text:p text:style-name="P19"><text:span text:style-name="T18">OFÍCIO Nº 19/2024-DGA</text:span><text:span text:style-name="T20">, DA PREFEITURA MUNICIPAL DE REGISTRO, ENCAMINHANDO o </text:span><text:span text:style-name="T18">PROJETO DE LEI Nº 2127/2024, </text:span><text:span text:style-name="T20">QUE </text:span><text:span text:style-name="T18">“</text:span><text:span text:style-name="T24">DISPÕE SOBRE ABERTURA DE CRÉdito adicional suplementar e especial, alterando o ppa, ldo e loa de 2024 e dá outras providências”</text:span><text:span text:style-name="T20"> com </text:span><text:span text:style-name="T18">proposta substitutiva;</text:span></text:p>
      <text:p text:style-name="P18"/>
      <text:p text:style-name="P19"><text:span text:style-name="T18">OFÍCIO Nº 58/2024-DGA</text:span><text:span text:style-name="T20">, DA PREFEITURA MUNICIPAL DE REGISTRO, ENCAMINHANDO o </text:span><text:span text:style-name="T18">PROJETO DE LEI Nº 2158/2024, </text:span><text:span text:style-name="T20">QUE </text:span><text:span text:style-name="T18">“</text:span><text:span text:style-name="T24">DISPÕE SOBRE ABERTURA DE CRÉdito adicional suplementar, alterando o ppa, ldo e loa de 2024 e dá outras providências”</text:span><text:span text:style-name="T18">;</text:span></text:p>
      <text:p text:style-name="P18"/>
      <text:p text:style-name="P18"/>
      <text:p text:style-name="P18"/>
      <text:p text:style-name="P19"><text:span text:style-name="T34">DO LEGISLATIVO:</text:span></text:p>
      <text:p text:style-name="P21"/>
      <text:p text:style-name="P20"><text:span text:style-name="T3">RESUMO DAS PROPOSITURAS DOS SENHORES VEREADORES, DA SESSÃO ORDINÁRIA DO DIA 13 DE</text:span><text:span text:style-name="T22"> MAIO </text:span><text:span text:style-name="T3">DE 2024</text:span><text:span text:style-name="T11">; </text:span><text:span text:style-name="T7">(ANEXO)</text:span></text:p>
      <text:p text:style-name="P23"/>
      <text:p text:style-name="P23"/>
      <text:p text:style-name="P19"><text:span text:style-name="T33">D I V E R S O S:</text:span></text:p>
      <text:p text:style-name="P22"/>
      <text:p text:style-name="P19"><text:span text:style-name="T35">OFÍCIO Nº 123-O/2024</text:span><text:span text:style-name="T36"> </text:span><text:span text:style-name="T35">– psp</text:span><text:span text:style-name="T36"> DE AUTORIA DO </text:span><text:span text:style-name="T35">TRIBUNAL DE JUSTIÇA DO ESTADO DE SÃO PAULO</text:span><text:span text:style-name="T36">, COMUNICANDO A AÇÃO DIRETA DE INCONSTITUCIONALIDADE Nº 2332570-29.2023.8.26.0000, DE AUTORIA DO PROCURADOR - GERAL DE JUSTIÇA DO ESTADO DE SÃO PAULO, EM FACE DO §3° DO ART. 18 DA LEI ORGÂNICA DO MUNICÍPIO DE REGISTRO, E ART. 140 DO REGIMENTO INTERNO DA CÂMARA MUNICIPAL DE REGISTRO. LIVRE ACESSO DOS VEREADORES ÀS REPARTIÇÕES PÚBLICAS MUNICIPAIS. CONTROLE PARLAMENTAR SOBRE O PODER EXECUTIVO. OBRIGATORIEDADE DE INICIAR AS SESSÕES COM A FRASE "SOB A PROTEÇÃO DE DEUS, INICIAMOS OS NOSSOS TRABALHOS”. OFENSA AOS PRINCÍPIOS DE LAICIDADE E IGUALDADE.</text:span></text:p>
      <text:p text:style-name="P22"/>
      <text:p text:style-name="P19"><draw:custom-shape text:anchor-type="char" draw:z-index="2" draw:name="Figura1" draw:style-name="gr1" draw:text-style-name="P34" svg:width="2.832cm" svg:height="41.442cm" svg:x="17.865cm" svg:y="0.614cm"><text:p text:style-name="P7"/><text:p text:style-name="P7"/><text:p text:style-name="P10"><text:span text:style-name="T37">Determino à Secretaria Legislativa que proceda com a confeção do respectivo autógrafo e posterior envio</text:span></text:p><text:p text:style-name="P10"><text:span text:style-name="T37">Ao Executivo Municipal</text:span></text:p><text:p text:style-name="P7"/><text:p text:style-name="P7"/><text:p text:style-name="P4"/><text:p text:style-name="P9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DELIBERAÇÕES <text:s/>PARA <text:s text:c="2"/>ORDEM <text:s/>DO <text:s/>DIA</text:span><text:span text:style-name="T16"> </text:span></text:p>
      <text:p text:style-name="P29"/>
      <text:p text:style-name="P25"/>
      <text:p text:style-name="P31"><text:span text:style-name="T28">projeto de LEI n° 2139/2024</text:span><text:span text:style-name="T23">, que “</text:span><text:span text:style-name="T38">DISPÕE SOBRE <text:s/>A REGULARIZAÇÃO FUNDIÁRIA DO PARCELAMENTO DO SOLO DO NÚCLEO URBANO INFORMAL CONSOLIDADO DENOMINADO VILA SANTA TEREZA E DÁ OUTRAS PROVIDÊNCIAS</text:span><text:span text:style-name="T23">”,</text:span><text:span text:style-name="T21"> de autoria DO </text:span><text:span text:style-name="T19">EXecutivo municipal, </text:span><text:span text:style-name="T21">Com ParecerES </text:span><text:span text:style-name="T29">FAVORÁVEIS à aprovação NO TEXTO ORIGINAL</text:span><text:span text:style-name="T21">. </text:span></text:p>
      <text:p text:style-name="P30"><draw:custom-shape text:anchor-type="char" draw:z-index="3" draw:name="Caixa de Texto 852548978" draw:style-name="gr2" draw:text-style-name="P33" svg:width="16.825cm" svg:height="1.043cm" svg:x="0.026cm" svg:y="0.302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24"/>
      <text:p text:style-name="P32"><text:span text:style-name="T30">MOÇÃO DE APLAUSO N° 37/2024</text:span><text:span text:style-name="T25">, DE AUTORIA DOS SENHORES VEREADORES </text:span><text:span text:style-name="T26">IRINEU ROBERTO DA SILVA e HEITOR PEREIRA SANSÃO</text:span><text:span text:style-name="T25">,</text:span><text:span text:style-name="T27"> </text:span><text:span text:style-name="T36">ao jovem Leandro Rodrigues Ferreira Alves, pelo heroísmo de uma persistente luta em busca de justiça pela morte seu querido pai;</text:span></text:p>
      <text:p text:style-name="P19"><text:soft-page-break/><text:span text:style-name="T25">_________________________________________________________________________________</text:span></text:p>
      <text:p text:style-name="P26"/>
      <text:p text:style-name="P32"><text:span text:style-name="T39">_________________________________________________________________________________</text:span></text:p>
      <text:p text:style-name="P32"><draw:custom-shape text:anchor-type="char" draw:z-index="4" draw:name="Figura1" draw:style-name="gr1" draw:text-style-name="P33" svg:width="2.832cm" svg:height="41.442cm" svg:x="17.965cm" svg:y="-0.002cm"><text:p text:style-name="P7"/><text:p text:style-name="P5"/><text:p text:style-name="P9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MOÇÃO DE APLAUSO N° 38/2024</text:span><text:span text:style-name="T39">, DE AUTORIA DO SENHOR VEREADOR FABIO</text:span><text:span text:style-name="T40"> CARDOSO JUNIOR</text:span><text:span text:style-name="T39">,</text:span><text:span text:style-name="T41"> </text:span><text:span text:style-name="T36">AO PRESIDENTE DO CREFITO-3, DR. RAPHAEL MARTINS FERRIS; PELA PARCERIA EM </text:span><text:span text:style-name="T41">AÇÕES COM OS MUNICÍPIOS EM PROL DE MELHORIAS NA QUALIDADE DE ASSISTÊNCIA AOS USUÁRIOS DO SUS</text:span></text:p>
      <text:p text:style-name="P19"><text:span text:style-name="T25">_________________________________________________________________________________</text:span></text:p>
      <text:p text:style-name="P25"/>
      <text:p text:style-name="P32"><text:span text:style-name="T45">MOÇÃO DE CONGRATULAÇÃO N° 39/2024</text:span><text:span text:style-name="T39">, DE AUTORIA DO SENHOR VEREADOR FABIO</text:span><text:span text:style-name="T40"> VANDER LOPES PEDROSO</text:span><text:span text:style-name="T39">,</text:span><text:span text:style-name="T41"> </text:span><text:span text:style-name="T36">AO PRESIDENTE DO CREFITO-3, DR. RAPHAEL MARTINS FERRIS; PELA PARCERIA EM </text:span><text:span text:style-name="T41">AÇÕES COM OS MUNICÍPIOS EM PROL DE MELHORIAS NA QUALIDADE DE ASSISTÊNCIA AOS USUÁRIOS DO SUS.</text:span></text:p>
      <text:p text:style-name="P19"><text:span text:style-name="T25">_________________________________________________________________________________</text:span></text:p>
      <text:p text:style-name="P25"/>
      <text:p text:style-name="P26"/>
      <text:p text:style-name="P26"/>
      <text:p text:style-name="P26"/>
      <text:p text:style-name="P28"><draw:custom-shape text:anchor-type="char" draw:z-index="1" draw:name="Figura1" draw:style-name="gr3" draw:text-style-name="P34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Plenário “VEREADOR </text:span><text:span text:style-name="T15">DANIEL DAS NEVES</text:span><text:span text:style-name="T42">”, 13 de maio de 2024.</text:span></text:p>
      <text:p text:style-name="P25"/>
      <text:p text:style-name="P25"/>
      <text:p text:style-name="P28"><text:span text:style-name="T42">Renato Souza Machado <text:s text:c="48"/>Xavier Rufino de Oliveira </text:span></text:p>
      <text:p text:style-name="P28"><text:span text:style-name="T42">1º Secretário <text:s text:c="73"/>2º <text:s text:c="2"/>Secretário</text:span></text:p>
      <text:p text:style-name="P25"/>
      <text:p text:style-name="P25"/>
      <text:p text:style-name="P25"/>
      <text:p text:style-name="P28"><text:span text:style-name="T42">Heitor Pereira Sansão</text:span></text:p>
      <text:p text:style-name="P28"><text:span text:style-name="T42">President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LO-normal"><text:span text:style-name="T44">H.P.S. / R.S.M. / X.R.O. / sran – SL</text:span></text:p>
      <text:p text:style-name="P2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3</meta:editing-cycles>
    <meta:print-date>2024-03-15T18:25:00</meta:print-date>
    <meta:creation-date>2024-05-10T20:09:00</meta:creation-date>
    <dc:date>2024-05-10T20:37:00</dc:date>
    <dc:language>pt-BR</dc:language>
    <meta:editing-duration>PT9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3" meta:word-count="479" meta:character-count="3474" meta:non-whitespace-character-count="2862"/>
    <meta:user-defined meta:name="AppVersion">16.0000</meta:user-defined>
    <meta:template xlink:type="simple" xlink:actuate="onRequest" xlink:title="Normal" xlink:href=""/>
  </office:meta>
</office:document-meta>
</file>