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font-size="12pt" style:text-underline-style="solid" style:text-underline-width="bold" style:text-underline-color="font-color" fo:font-weight="normal" style:font-size-asian="12pt" style:font-weight-asian="normal" style:font-size-complex="12pt"/>
    </style:style>
    <style:style style:name="P8" style:family="paragraph" style:parent-style-name="Heading_20_1">
      <style:paragraph-properties fo:margin-left="0cm" fo:margin-right="0.693cm" fo:text-indent="0cm" style:auto-text-indent="false"/>
    </style:style>
    <style:style style:name="P9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0cm" fo:margin-right="0.693cm" fo:text-align="start" style:justify-single-word="false" fo:text-indent="0cm" style:auto-text-indent="false"/>
      <style:text-properties fo:text-transform="uppercase"/>
    </style:style>
    <style:style style:name="P11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/>
    </style:style>
    <style:style style:name="P12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language="pt" fo:country="BR" fo:font-weight="normal" style:font-name-asian="Times New Roman1" style:language-asian="pt" style:country-asian="BR" style:font-weight-asian="normal" style:font-weight-complex="normal"/>
    </style:style>
    <style:style style:name="P13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language="pt" fo:country="BR" fo:font-weight="normal" style:font-name-asian="Times New Roman1" style:font-weight-asian="normal"/>
    </style:style>
    <style:style style:name="P14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P17" style:family="paragraph" style:parent-style-name="Standard">
      <style:paragraph-properties fo:text-align="justify" style:justify-single-word="false"/>
      <style:text-properties fo:text-transform="uppercase" fo:font-size="14pt" fo:language="pt" fo:country="B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13pt" style:font-size-asian="13pt"/>
    </style:style>
    <style:style style:name="P22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3" style:family="paragraph" style:parent-style-name="Text_20_body">
      <style:paragraph-properties fo:margin-left="-0.25cm" fo:margin-right="0cm" fo:text-indent="0cm" style:auto-text-indent="false"/>
    </style:style>
    <style:style style:name="P24" style:family="paragraph" style:parent-style-name="Text_20_body">
      <style:paragraph-properties style:line-height-at-least="0cm"/>
      <style:text-properties fo:font-size="10pt" style:font-size-asian="10pt"/>
    </style:style>
    <style:style style:name="P25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fo:font-size="14pt" fo:font-weight="bold" style:font-size-asian="14pt" style:font-weight-asian="bold" style:font-size-complex="14pt"/>
    </style:style>
    <style:style style:name="T8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9" style:family="text"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T10" style:family="text">
      <style:text-properties fo:text-transform="uppercase" fo:font-size="14pt" fo:language="pt" fo:country="BR" style:font-name-asian="Times New Roman1" style:font-size-asian="14pt" style:font-size-complex="14pt"/>
    </style:style>
    <style:style style:name="T11" style:family="text">
      <style:text-properties fo:text-transform="uppercase" fo:font-size="14pt" fo:language="pt" fo:country="BR" fo:font-weight="bold" style:font-name-asian="Times New Roman1" style:font-size-asian="14pt" style:font-weight-asian="bold" style:font-size-complex="14pt"/>
    </style:style>
    <style:style style:name="T12" style:family="text">
      <style:text-properties fo:text-transform="uppercase" fo:font-size="14pt" style:font-size-asian="14pt" style:font-size-complex="14pt"/>
    </style:style>
    <style:style style:name="T13" style:family="text">
      <style:text-properties fo:text-transform="uppercase" fo:color="#000000" loext:opacity="100%" fo:font-size="14pt" style:font-size-asian="14pt" style:font-size-complex="14pt"/>
    </style:style>
    <style:style style:name="T14" style:family="text">
      <style:text-properties fo:text-transform="uppercase" fo:font-weight="normal" style:font-weight-asian="normal" style:font-weight-complex="normal"/>
    </style:style>
    <style:style style:name="T15" style:family="text">
      <style:text-properties fo:text-transform="uppercase" style:text-underline-style="solid" style:text-underline-width="auto" style:text-underline-color="font-color"/>
    </style:style>
    <style:style style:name="T16" style:family="text">
      <style:text-properties fo:text-transform="uppercase" fo:language="pt" fo:country="BR" fo:font-weight="normal" style:font-name-asian="Times New Roman1" style:language-asian="pt" style:country-asian="BR" style:font-weight-asian="normal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Georgia" fo:font-size="20pt" fo:font-weight="bold" style:font-size-asian="20pt" style:font-weight-asian="bold"/>
    </style:style>
    <style:style style:name="T19" style:family="text">
      <style:text-properties fo:color="#000000" loext:opacity="100%" style:font-name="Georgia" fo:font-size="10pt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1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3" style:family="text">
      <style:text-properties fo:color="#000000" loext:opacity="100%" style:font-name="Georgia" fo:font-size="9pt" style:font-size-asian="9pt"/>
    </style:style>
    <style:style style:name="T24" style:family="text">
      <style:text-properties fo:color="#000000" loext:opacity="100%" style:font-name="Georgia" fo:font-size="9pt" fo:letter-spacing="-0.005cm" style:font-size-asian="9pt"/>
    </style:style>
    <style:style style:name="T25" style:family="text">
      <style:text-properties fo:color="#000000" loext:opacity="100%" style:font-name="Georgia" fo:font-size="9pt" fo:letter-spacing="-0.004cm" style:font-size-asian="9pt"/>
    </style:style>
    <style:style style:name="T26" style:family="text">
      <style:text-properties fo:color="#000000" loext:opacity="100%" style:font-name="Georgia" fo:font-size="9pt" fo:letter-spacing="0.002cm" style:font-size-asian="9pt"/>
    </style:style>
    <style:style style:name="T27" style:family="text">
      <style:text-properties fo:color="#000000" loext:opacity="100%" style:font-name="Georgia" fo:font-size="9pt" fo:letter-spacing="-0.072cm" style:font-size-asian="9pt"/>
    </style:style>
    <style:style style:name="T28" style:family="text">
      <style:text-properties fo:color="#000000" loext:opacity="100%" style:font-name="Georgia" fo:font-size="9pt" fo:letter-spacing="0.071cm" style:font-size-asian="9pt"/>
    </style:style>
    <style:style style:name="T29" style:family="text">
      <style:text-properties fo:color="#000000" loext:opacity="100%" style:font-name="Georgia" fo:font-size="9pt" fo:letter-spacing="0.072cm" style:font-size-asian="9pt"/>
    </style:style>
    <style:style style:name="T30" style:family="text">
      <style:text-properties fo:font-size="13pt" style:font-size-asian="13pt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name="Georgia" fo:font-size="20pt" fo:font-weight="bold" style:font-size-asian="20pt" style:font-weight-asian="bold"/>
    </style:style>
    <style:style style:name="T35" style:family="text">
      <style:text-properties style:font-name="Georgia" fo:font-size="10pt" fo:font-weight="bold" style:font-size-asian="10pt" style:font-weight-asian="bold"/>
    </style:style>
    <style:style style:name="T36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7</text:span> DE ABRIL<text:span text:style-name="T3"> </text:span>DE<text:span text:style-name="T3"> </text:span>2023.</text:h>
      <text:h text:style-name="P7" text:outline-level="1"/>
      <text:h text:style-name="P7" text:outline-level="1"/>
      <text:h text:style-name="P8" text:outline-level="1"><text:span text:style-name="T6">PROJETO DE LEI complementar:</text:span></text:h>
      <text:h text:style-name="P9" text:outline-level="1"/>
      <text:p text:style-name="P15"><text:span text:style-name="T8">02/2023 – vereador renato souza machado e vander lopes pedroso</text:span><text:span text:style-name="T9">,</text:span><text:span text:style-name="T17"> </text:span><text:span text:style-name="T13">Dá nova redação ao artigo 94 da lei municipal nº 069/93 – Código de Posturas do município de Registro.</text:span></text:p>
      <text:h text:style-name="P7" text:outline-level="1"/>
      <text:h text:style-name="P7" text:outline-level="1"/>
      <text:h text:style-name="P8" text:outline-level="1"><text:span text:style-name="T6">PROJETO DE LEI:</text:span></text:h>
      <text:h text:style-name="P9" text:outline-level="1"/>
      <text:p text:style-name="P15"><text:span text:style-name="T8">12/2023 – vereador renato souza machado e vander lopes pedroso</text:span><text:span text:style-name="T9">,</text:span><text:span text:style-name="T12"> </text:span><text:span text:style-name="T13">Altera a Lei 1.864 de 2019 a qual Veda a contratação, pela administração pública municipal, de condenados por violência doméstica e familiar contra a mulher, nos termos da Lei Federal nº 11.340 de 07 de agosto de 2006.</text:span></text:p>
      <text:h text:style-name="P6" text:outline-level="1"><text:span text:style-name="T14"><text:s/></text:span></text:h>
      <text:h text:style-name="P8" text:outline-level="1"><text:span text:style-name="T6">MOÇÃO</text:span></text:h>
      <text:h text:style-name="P9" text:outline-level="1"/>
      <text:p text:style-name="P15"><text:span text:style-name="T7">15/2023 – Ver. Benedito Honório Ribeiro Filho, “</text:span><text:span text:style-name="T11">Moção de Congratulação”</text:span><text:span text:style-name="T10"> à </text:span><text:span text:style-name="T9">Associação de Proteção e Assistência Maternidade e à Infância de Registro – APAMIR, pela posse da nova Diretoria Executiva e do Conselho Fiscal Gestão 2023 – 2025.</text:span></text:p>
      <text:h text:style-name="P11" text:outline-level="1"/>
      <text:h text:style-name="P6" text:outline-level="1"><text:span text:style-name="T5">16/2023 – Ver. Gerson Teixeira Silverio, “Moção de Aplauso”</text:span><text:span text:style-name="T14"> ao Diretor Superintendente do CONSAÙDE, “Senhor Rildo de Jesus Nantes da Cunha”, pelo Excelente Trabalho, que vem realizando junto ao Consorcio Intermunicipal de Saúde do Vale do Ribeira “CONSAÚDE.</text:span></text:h>
      <text:p text:style-name="P16"/>
      <text:h text:style-name="P8" text:outline-level="1"><text:span text:style-name="T15">REQUERIMENTO:</text:span></text:h>
      <text:p text:style-name="P17"/>
      <text:p text:style-name="P15"><text:span text:style-name="T8">28/2023 – Ver.</text:span><text:span text:style-name="T12"> </text:span><text:span text:style-name="T8">Renato Souza Machado,</text:span><text:span text:style-name="T12"> </text:span><text:span text:style-name="T9">requer que sejam solicitadas, ao Sr. Prefeito, informações referentes aos beneficiários de isenção de IPTU em nosso município, em conformidade com o disposto na Lei nº 12.527/2011 (Lei de Acesso à Informação) e na LEI COMPLEMENTAR nº 1, DE 09 DE DEZEMBRO DE 1998.</text:span></text:p>
      <text:h text:style-name="P9" text:outline-level="1"/>
      <text:h text:style-name="P8" text:outline-level="1"><text:soft-page-break/><text:span text:style-name="T6">INDICAÇÕES:</text:span></text:h>
      <text:h text:style-name="P10" text:outline-level="1"/>
      <text:p text:style-name="P15"><text:span text:style-name="T7">492/2023 – Ver. Xavier Rufino de <text:s/>Oliveira,</text:span><text:span text:style-name="T12"> </text:span><text:span text:style-name="T9">instalação de um toldo para abrigo das crianças e pais de aluno, na Escola João Batista Pocci, entrada ao lado pela Rua Gastão Correia, bairro Vila São Francisco;</text:span></text:p>
      <text:p text:style-name="P16"/>
      <text:p text:style-name="P16"/>
      <text:p text:style-name="P15"><text:span text:style-name="T8">493/2023 – Ver. Irineu Roberto da Silva,</text:span><text:span text:style-name="T12"> </text:span><text:span text:style-name="T9">construção de boca de lobo entre a Rua do Chá e a Rua Amoreira em frente à casa de nº 146;</text:span></text:p>
      <text:p text:style-name="P16"/>
      <text:p text:style-name="P15"><text:span text:style-name="T8">494/2023 – Ver. Fabio Cardoso Junior, </text:span><text:span text:style-name="T9">estudo de viabilidade de pintura de faixa amarela e sinalização de “Proibido Estacionar” na Av. Castelinho próximo ao nº 384 em frente ao campo de futebol, bairro Arapongal;</text:span></text:p>
      <text:p text:style-name="P16"/>
      <text:p text:style-name="P15"><text:span text:style-name="T8">495/2023 – Ver. Irineu Roberto da Silva, </text:span><text:span text:style-name="T9">Patrolamento e cascalhamento na entrada do bairro Jd. Vitória, sentido a Igreja Assembleia de Deus, na Rua Irmão Lázaro;</text:span></text:p>
      <text:p text:style-name="P16"/>
      <text:h text:style-name="P6" text:outline-level="1"><text:span text:style-name="T5">496/2023 – Ver. Benedito Honório Ribeiro Filho, </text:span><text:span text:style-name="T16">estudo de viabilidade para construir uma rampa de acessibilidade na casa da senhorita Angria Soares, no bairro Votupoca;</text:span></text:h>
      <text:h text:style-name="P12" text:outline-level="1"/>
      <text:p text:style-name="P15"><text:span text:style-name="T8">497/2023 – Ver. Benedito Honório Ribeiro Filho,</text:span><text:span text:style-name="T12"> </text:span><text:span text:style-name="T9">estudo da viabilidade para realizar manutenção na ponte de concreto sobre o Rio Carapiranga na estrada que liga o bairro Agrochá com o bairro Xangrilá;</text:span></text:p>
      <text:p text:style-name="P16"/>
      <text:p text:style-name="P15"><text:span text:style-name="T8">498/2023 – Ver. Benedito Honório Ribeiro Filho, </text:span><text:span text:style-name="T9">reparo na ponte de madeira localizada na estrada que liga o bairro Capinzal ao bairro e a estrada do Taquaruçu, via São Lourenço;</text:span></text:p>
      <text:p text:style-name="P16"/>
      <text:p text:style-name="P15"><text:span text:style-name="T8">499/2023 – Ver. Benedito Honório Ribeiro Filho, </text:span><text:span text:style-name="T9">que todas as faixas de pedestres existentes nas ruas e avenidas do nosso município possuam, como complemento, rampa de acessibilidade;</text:span></text:p>
      <text:p text:style-name="P16"/>
      <text:p text:style-name="P15"><text:span text:style-name="T8">500/2023 – Ver. Irineu Roberto da Silva, </text:span><text:span text:style-name="T9">troca de lâmpadas queimadas na ciclovia do Jd. <text:s/>São Paulo;</text:span></text:p>
      <text:p text:style-name="P16"/>
      <text:p text:style-name="P16"><text:soft-page-break/></text:p>
      <text:p text:style-name="P16"/>
      <text:p text:style-name="P15"><text:span text:style-name="T7">501/2023 – Ver. Francisco Ricardo das Neves, <text:s/></text:span><text:span text:style-name="T9">patrolamento da estrada do bairro São Domingos, até o bairro Ribeirão da Mota;</text:span></text:p>
      <text:h text:style-name="P13" text:outline-level="1"/>
      <text:p text:style-name="P15"><text:span text:style-name="T8">502/2023 – Ver. José Lopes,</text:span><text:span text:style-name="T12"> </text:span><text:span text:style-name="T9">serviço de roçada de vegetação nas calçadas e raspagem de guias no bairro Jardim Paraná;</text:span></text:p>
      <text:h text:style-name="P11" text:outline-level="1"/>
      <text:p text:style-name="P15"><text:span text:style-name="T8">503/2023 – Ver. José Lopes, </text:span><text:span text:style-name="T9">troca de 2 (duas) lâmpadas na Rua Akemi Daikubara Nº 40 – no bairro Arapongal;</text:span></text:p>
      <text:p text:style-name="P15"><text:span text:style-name="T8">504/2023 – Ver. Benedito Honório Ribeiro Filho, </text:span><text:span text:style-name="T9">retirada de dois troncos de árvores da calçada, ao lado do ponto de Taxi, na região da Praça Jóia, no centro da cidade;</text:span></text:p>
      <text:p text:style-name="P16"/>
      <text:p text:style-name="P15"><text:span text:style-name="T8">505/2023 – Ver. José Lopes, </text:span><text:span text:style-name="T9">serviço de patrolamento na Rua Elis Regina – Bairro: Jardim Vitória;</text:span></text:p>
      <text:p text:style-name="P16"/>
      <text:p text:style-name="P15"><text:span text:style-name="T8">506/2023 – Ver. Benedito Honório Ribeiro Filho, </text:span><text:span text:style-name="T9">retirada de dois troncos de árvores ,na calçada da Av. Jonas B. Leite, em frente ao nº 217;</text:span></text:p>
      <text:p text:style-name="P16"/>
      <text:p text:style-name="P15"><text:span text:style-name="T8">507/2023 – Ver. Fabio Cardoso Junior, </text:span><text:span text:style-name="T9">poda dos “arbustos” do jardim na ilha localizada na Rua Tamekishi Takano, cruzamento com a Rua Pio Onze, em frente a Secretaria de Saúde, centro;</text:span></text:p>
      <text:p text:style-name="P16"/>
      <text:p text:style-name="P15"><text:span text:style-name="T8">508/2023 – Ver. Irineu Roberto da Silva, </text:span><text:span text:style-name="T9">troca de lâmpadas queimadas, na Rua Avaré próximo ao número 147 Jd. São Paulo;</text:span></text:p>
      <text:p text:style-name="P16"/>
      <text:p text:style-name="P15"><text:span text:style-name="T8">509/2023 – Ver. Irineu Roberto da Silva, </text:span><text:span text:style-name="T9">que proceda com a continuidade do serviço de tubulação e boca de lobo na Rua E, no bairro Vila da Palha;</text:span></text:p>
      <text:p text:style-name="P16"/>
      <text:p text:style-name="P15"><text:span text:style-name="T8">510/2023 – Ver. José Lopes, </text:span><text:span text:style-name="T9">troca de 3 (três) lâmpadas queimadas na Rua Tamekichi Osawa (Casas: Nº 70 / 80 e 87) – Bairro: Vila Tupy;</text:span></text:p>
      <text:p text:style-name="P16"/>
      <text:p text:style-name="P15"><text:span text:style-name="T8">511/2023 – Ver. <text:s/>Francisco Ricardo das Neves, </text:span><text:span text:style-name="T9">patrolamento e cascalhamento da estrada Paraíso sentido Yamada com melhorias ,no bueiro próximo a casa do Senhor Rubens de Souza;</text:span></text:p>
      <text:p text:style-name="P18"/>
      <text:p text:style-name="P15"><text:soft-page-break/><text:span text:style-name="T8">512/2023 – Ver. <text:s/>Francisco Ricardo das Neves, </text:span><text:span text:style-name="T9">verificação da causa da instabilidade da rede de iluminação pública da Rua Juventino Pedroso, no bairro Serrote;</text:span></text:p>
      <text:p text:style-name="P16"/>
      <text:p text:style-name="P15"><text:span text:style-name="T8">513/2023 – Ver. Irineu Roberto da Silva, </text:span><text:span text:style-name="T9">roçada em toda a extensão das Ruas do bairro Jd. Esperança;</text:span></text:p>
      <text:p text:style-name="P16"/>
      <text:p text:style-name="P15"><text:span text:style-name="T7">515/2023 - Verª Sandra Kennedy Viana, </text:span><text:span text:style-name="T9">sinalização, com a implantação de uma ciclo-faixada, da passagem entre o término da ciclovia que liga o bairro Arapongal ao centro da cidade, próximo da rodoviária, diante do posto de combustíveis e a churrascaria Altaneira;</text:span></text:p>
      <text:p text:style-name="P16"/>
      <text:p text:style-name="P15"><text:span text:style-name="T8">516/2023 – Ver. <text:s/>Francisco Ricardo das Neves, </text:span><text:span text:style-name="T9">roçada e limpeza nas ruas do bairro Serrote;</text:span></text:p>
      <text:p text:style-name="P16"/>
      <text:p text:style-name="P15"><text:span text:style-name="T8">517/2023 – Ver. <text:s/>Francisco Ricardo das Neves, </text:span><text:span text:style-name="T9">denominação da estrada Lageado, com início na Rua Shoey Nakazawa, no bairro Serrote, com o nome de EIRÓ HIROTA;</text:span></text:p>
      <text:p text:style-name="P16"/>
      <text:p text:style-name="P15"><text:span text:style-name="T8">518/2023 – Ver. <text:s/>Francisco Ricardo das Neves, </text:span><text:span text:style-name="T9">denominação da estrada Saltinho, com início na BR116, no km 429 (fazenda Kasuga) até o bairro Jurumirim, como "estrada ANTONIO ROSSETI;</text:span></text:p>
      <text:p text:style-name="P16"/>
      <text:p text:style-name="P15"><text:span text:style-name="T7">519/2023 – Ver. Renato Souza Machado, </text:span><text:span text:style-name="T9">manutenção periódica das ruas do bairro Jd. Esperança, com a implantação de valas de escoamento para águas pluviais e possibilidade de colocar material semelhante a fresa em pontos com maior fluxo de veículos;</text:span></text:p>
      <text:p text:style-name="P16"/>
      <text:p text:style-name="P15"><text:span text:style-name="T8">520/2023 – Ver. <text:s/>Francisco Ricardo das Neves, </text:span><text:span text:style-name="T9">roçada na estrada do Lageado, até a estrada do bairro Ilha;</text:span></text:p>
      <text:p text:style-name="P16"/>
      <text:p text:style-name="P15"><text:span text:style-name="T7">521/2023 – Ver. Renato Souza Machado, </text:span><text:span text:style-name="T9">pavimentação asfáltica das ruas do bairro Jd. Esperança;</text:span></text:p>
      <text:p text:style-name="P16"/>
      <text:p text:style-name="P15"><text:span text:style-name="T7">522/2023 – Ver. Renato Souza Machado, </text:span><text:span text:style-name="T9">melhoria na iluminação pública em todas as ruas do bairro Jd. <text:s/>Esperança, incluindo novos pontos de iluminação;</text:span></text:p>
      <text:p text:style-name="P16"/>
      <text:p text:style-name="P15"><text:span text:style-name="T7">523/2023 – Ver. Renato Souza Machado, </text:span><text:span text:style-name="T9">limpeza, por meio de roçada e maquinário, nas áreas de recreio do bairro Jardim </text:span><text:soft-page-break/><text:span text:style-name="T9">Esperança;</text:span></text:p>
      <text:p text:style-name="P16"/>
      <text:p text:style-name="P16"/>
      <text:p text:style-name="P16"/>
      <text:p text:style-name="P15"><text:span text:style-name="T7">525/2023 – Ver. Renato Souza Machado, </text:span><text:span text:style-name="T9">nomeação das ruas, a numeração dos imóveis, bem como a indicação por meio de placas de todas as ruas do bairro Jd. Esperança, para que os serviços de correios e entregas sejam implantados;</text:span></text:p>
      <text:p text:style-name="P16"/>
      <text:p text:style-name="P15"><text:span text:style-name="T8">526/2023 – Ver. José Lopes, </text:span><text:span text:style-name="T9">serviço de correção do pavimento na Rua 12 – Bairro: Jardim Paulistano;</text:span></text:p>
      <text:p text:style-name="P16"/>
      <text:p text:style-name="P15"><text:span text:style-name="T8">527/2023 – Ver. José Lopes, </text:span><text:span text:style-name="T9">troca de 2 (duas) lâmpadas queimadas na Rua Benedito Martins Barbosa (Casas: Nº 15 e 26) – Bairro: Vila Tupy;</text:span></text:p>
      <text:p text:style-name="P15"><text:span text:style-name="T7">530/2023 – Ver. Xavier Rufino de <text:s/>Oliveira, </text:span><text:span text:style-name="T9">serviço de limpeza na Rua Professora Aurora Coelho, bairro Nosso Teto;</text:span></text:p>
      <text:p text:style-name="P16"/>
      <text:p text:style-name="P15"><text:span text:style-name="T7">531/2023 – Ver. Xavier Rufino de <text:s/>Oliveira, </text:span><text:span text:style-name="T9">instalação de uma (1) luminária no final da Rua 06, em frente ao nº 226, bairro Jd. Paulistano;</text:span></text:p>
      <text:p text:style-name="P16"/>
      <text:p text:style-name="P15"><text:span text:style-name="T7">532/2023 – Ver. Xavier Rufino de <text:s/>Oliveira, </text:span><text:span text:style-name="T9">troca de uma lâmpada queimada na Rua Assis, em frente ao nº 70, bairro Jd. São Paulo;</text:span></text:p>
      <text:p text:style-name="P16"/>
      <text:p text:style-name="P15"><text:span text:style-name="T7">534/2023 – Ver. Xavier Rufino de <text:s/>Oliveira, </text:span><text:span text:style-name="T9">troca de uma lâmpada queimada na Rua Mauá em frente ao nº 185, bairro Jardim São Paulo;</text:span></text:p>
      <text:p text:style-name="P16"/>
      <text:p text:style-name="P15"><text:span text:style-name="T7">535/2023 – Ver. Renato Souza Machado, </text:span><text:span text:style-name="T9">que envie a esta casa, Projeto de Lei denominando alguma rua do município, em homenagem ao Senhor Marcelo Grossi Cabral, o qual foi funcionário público estadual da CATI Regional de Registro - Casa da Agricultura;</text:span></text:p>
      <text:p text:style-name="P16"/>
      <text:p text:style-name="P15"><text:span text:style-name="T7">536/2023 – Ver. Xavier Rufino de <text:s/>Oliveira, </text:span><text:span text:style-name="T9">troca de duas lâmpadas queimadas na Praça do Jardim Ipê.</text:span></text:p>
      <text:p text:style-name="P16"/>
      <text:p text:style-name="P23">Plenário “ Vereador Daniel das Neves, 17 de abril de 2023.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<text:span text:style-name="T32">Heitor Pereira Sansão</text:span></text:p>
            <text:p text:style-name="P20"><text:span text:style-name="T31">Presidente</text:span></text:p>
            <text:p text:style-name="P19"/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20"><text:span text:style-name="T32">Renato Souza Machado</text:span></text:p>
            <text:p text:style-name="P20"><text:span text:style-name="T31">1ª Secretário</text:span></text:p>
          </table:table-cell>
          <table:table-cell table:style-name="Tabela1.A1" office:value-type="string">
            <text:p text:style-name="P20"><text:span text:style-name="T32">Xavier Rufino de Oliveira</text:span></text:p>
            <text:p text:style-name="P20"><text:span text:style-name="T31">2º Secretário</text:span></text:p>
          </table:table-cell>
        </table:table-row>
      </table:table>
      <text:h text:style-name="P14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499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5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17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initial-creator>Workstation 02</meta:initial-creator>
    <dc:creator>RUI</dc:creator>
    <meta:editing-cycles>304</meta:editing-cycles>
    <meta:print-date>2022-02-17T20:20:00</meta:print-date>
    <meta:creation-date>2022-12-02T11:50:00</meta:creation-date>
    <dc:date>2023-04-17T17:10:00</dc:date>
    <dc:language>pt-BR</dc:language>
    <meta:editing-duration>P1DT7H53M</meta:editing-duration>
    <meta:generator>LibreOffice/7.4.5.1$Windows_X86_64 LibreOffice_project/9c0871452b3918c1019dde9bfac75448afc4b57f</meta:generator>
    <meta:document-statistic meta:table-count="1" meta:image-count="1" meta:object-count="0" meta:page-count="6" meta:paragraph-count="63" meta:word-count="1246" meta:character-count="7789" meta:non-whitespace-character-count="6535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