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0cm" fo:margin-right="1.722cm" fo:line-height="0.423cm" fo:text-indent="0cm" style:auto-text-indent="false"/>
      <style:text-properties fo:color="#000000" loext:opacity="100%"/>
    </style:style>
    <style:style style:name="P8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9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10" style:family="paragraph" style:parent-style-name="Frame_20_contents">
      <style:paragraph-properties fo:margin-left="0cm" fo:margin-right="1.457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11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12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2" style:font-size-complex="7pt" style:font-weight-complex="bold"/>
    </style:style>
    <style:style style:name="P13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fo:font-weight="bold" style:font-size-asian="7pt" style:font-weight-asian="bold" style:font-name-complex="Arial2" style:font-size-complex="7pt" style:font-weight-complex="bold"/>
    </style:style>
    <style:style style:name="P14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2" style:font-size-complex="7pt" style:font-weight-complex="bold"/>
    </style:style>
    <style:style style:name="P15" style:family="paragraph" style:parent-style-name="Frame_20_contents">
      <style:paragraph-properties fo:margin-left="-0.25cm" fo:margin-right="1.457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2" style:font-size-complex="7pt" style:font-weight-complex="bold"/>
    </style:style>
    <style:style style:name="P16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fo:font-weight="bold" style:font-size-asian="7pt" style:font-weight-asian="bold" style:font-name-complex="Arial2" style:font-size-complex="7pt" style:font-weight-complex="bold"/>
    </style:style>
    <style:style style:name="P17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10pt" style:font-size-asian="10pt" style:font-name-complex="Arial2" style:font-size-complex="10pt"/>
    </style:style>
    <style:style style:name="P18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19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20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1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22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  <style:text-properties fo:color="#000000" loext:opacity="100%"/>
    </style:style>
    <style:style style:name="P23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  <style:text-properties fo:color="#000000" loext:opacity="100%"/>
    </style:style>
    <style:style style:name="P24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  <style:text-properties fo:color="#000000" loext:opacity="100%"/>
    </style:style>
    <style:style style:name="P25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  <style:text-properties fo:color="#000000" loext:opacity="100%"/>
    </style:style>
    <style:style style:name="P26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27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28" style:family="paragraph" style:parent-style-name="Frame_20_contents">
      <style:paragraph-properties fo:margin-left="0cm" fo:margin-right="1.457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29" style:family="paragraph" style:parent-style-name="Frame_20_contents">
      <style:paragraph-properties fo:margin-left="-0.25cm" fo:margin-right="1.457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30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3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32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33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34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35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36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</style:style>
    <style:style style:name="P37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38" style:family="paragraph" style:parent-style-name="Frame_20_contents">
      <style:paragraph-properties fo:text-align="justify" style:justify-single-word="false"/>
    </style:style>
    <style:style style:name="P39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3pt" style:text-underline-style="solid" style:text-underline-width="auto" style:text-underline-color="font-color" style:font-name-asian="Arial2" style:font-size-asian="13pt" style:font-name-complex="Arial2" style:font-size-complex="13pt"/>
    </style:style>
    <style:style style:name="P40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41" style:family="paragraph" style:parent-style-name="LO-normal">
      <style:paragraph-properties fo:text-align="center" style:justify-single-word="false"/>
    </style:style>
    <style:style style:name="P42" style:family="paragraph" style:parent-style-name="LO-normal" style:master-page-name="Standard">
      <style:paragraph-properties fo:text-align="center" style:justify-single-word="false" style:page-number="1"/>
    </style:style>
    <style:style style:name="P43" style:family="paragraph" style:parent-style-name="LO-normal">
      <style:paragraph-properties fo:text-align="center" style:justify-single-word="false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44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fo:font-size="11pt" style:font-name-asian="Arial2" style:font-size-asian="11pt" style:font-name-complex="Arial2" style:font-size-complex="11pt"/>
    </style:style>
    <style:style style:name="P45" style:family="paragraph" style:parent-style-name="LO-normal">
      <style:paragraph-properties fo:text-align="justify" style:justify-single-word="false"/>
      <style:text-properties fo:text-transform="uppercase" style:font-name="Arial" fo:font-size="13pt" fo:font-weight="bold" style:font-name-asian="Arial2" style:font-size-asian="13pt" style:font-weight-asian="bold" style:font-name-complex="Arial2" style:font-size-complex="13pt"/>
    </style:style>
    <style:style style:name="P46" style:family="paragraph" style:parent-style-name="LO-normal">
      <style:paragraph-properties fo:text-align="justify" style:justify-single-word="false"/>
      <style:text-properties fo:text-transform="uppercase" style:font-name="Arial" style:font-name-asian="Arial2" style:font-name-complex="Arial2" style:font-weight-complex="bold"/>
    </style:style>
    <style:style style:name="P47" style:family="paragraph" style:parent-style-name="LO-normal">
      <style:paragraph-properties fo:text-align="justify" style:justify-single-word="false"/>
    </style:style>
    <style:style style:name="P48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49" style:family="paragraph" style:parent-style-name="LO-normal">
      <style:paragraph-properties fo:text-align="justify" style:justify-single-word="false"/>
      <style:text-properties style:font-name="Arial" fo:font-size="13pt" style:font-name-asian="Arial2" style:font-size-asian="13pt" style:font-name-complex="Arial2" style:font-size-complex="13pt" style:font-weight-complex="bold"/>
    </style:style>
    <style:style style:name="P50" style:family="paragraph" style:parent-style-name="LO-normal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51" style:family="paragraph" style:parent-style-name="LO-normal">
      <style:text-properties style:font-name="Arial" fo:font-size="14pt" fo:font-style="italic" style:font-name-asian="Arial2" style:font-size-asian="14pt" style:font-style-asian="italic" style:font-name-complex="Arial2" style:font-size-complex="14pt"/>
    </style:style>
    <style:style style:name="P52" style:family="paragraph" style:parent-style-name="LO-normal">
      <style:paragraph-properties fo:text-align="justify" style:justify-single-word="false"/>
      <style:text-properties fo:color="#ff0000" loext:opacity="100%" style:font-name="Arial" fo:font-size="13pt" style:text-underline-style="solid" style:text-underline-width="auto" style:text-underline-color="font-color" fo:font-weight="bold" style:font-name-asian="Arial2" style:font-size-asian="13pt" style:font-weight-asian="bold" style:font-name-complex="Arial2" style:font-size-complex="13pt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55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weight="bold" style:font-weight-asian="bold" style:font-name-complex="Arial2"/>
    </style:style>
    <style:style style:name="P56" style:family="paragraph" style:parent-style-name="Standard">
      <style:paragraph-properties fo:line-height="150%" fo:text-align="justify" style:justify-single-word="false"/>
      <style:text-properties fo:text-transform="uppercase" fo:color="#ff0000" loext:opacity="100%" style:font-name="Arial" fo:font-weight="bold" style:font-weight-asian="bold" style:font-name-complex="Arial2"/>
    </style:style>
    <style:style style:name="P5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3pt" style:font-name-asian="Arial2" style:font-size-asian="13pt" style:font-name-complex="Arial2" style:font-size-complex="13pt"/>
    </style:style>
    <style:style style:name="P58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3pt" style:font-name-asian="Arial2" style:font-size-asian="13pt" style:font-name-complex="Arial2" style:font-size-complex="13pt"/>
    </style:style>
    <style:style style:name="P59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3pt" style:font-name-asian="Arial2" style:font-size-asian="13pt" style:font-name-complex="Arial2" style:font-size-complex="13pt"/>
    </style:style>
    <style:style style:name="P60" style:family="paragraph" style:parent-style-name="Standard">
      <style:paragraph-properties fo:line-height="150%" fo:text-align="justify" style:justify-single-word="false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fo:font-size="11pt" fo:language="pt" fo:country="BR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6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7pt" style:font-size-asian="7pt" style:font-name-complex="Arial2" style:font-size-complex="7pt"/>
    </style:style>
    <style:style style:name="T3" style:family="text">
      <style:text-properties fo:color="#000000" loext:opacity="100%" style:font-name="Arial" fo:font-size="7pt" style:font-name-asian="Arial2" style:font-size-asian="7pt" style:font-name-complex="Arial2"/>
    </style:style>
    <style:style style:name="T4" style:family="text">
      <style:text-properties fo:color="#000000" loext:opacity="100%" style:font-name="Arial" fo:font-size="7pt" fo:font-weight="bold" style:font-size-asian="7pt" style:font-weight-asian="bold" style:font-name-complex="Arial2" style:font-size-complex="7pt" style:font-weight-complex="bold"/>
    </style:style>
    <style:style style:name="T5" style:family="text"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style:font-name="Arial" fo:font-size="7pt" style:font-size-asian="7pt" style:font-name-complex="Arial2" style:font-size-complex="7pt"/>
    </style:style>
    <style:style style:name="T9" style:family="text">
      <style:text-properties style:font-name="Arial" fo:font-size="7pt" fo:font-weight="bold" style:font-size-asian="7pt" style:font-weight-asian="bold" style:font-name-complex="Arial2" style:font-size-complex="7pt" style:font-weight-complex="bold"/>
    </style:style>
    <style:style style:name="T10" style:family="text">
      <style:text-properties style:font-name="Arial" fo:font-size="13pt" style:font-name-asian="Arial2" style:font-size-asian="13pt" style:font-name-complex="Arial2" style:font-size-complex="13pt" style:font-weight-complex="bold"/>
    </style:style>
    <style:style style:name="T11" style:family="text">
      <style:text-properties style:font-name="Arial" fo:font-size="13pt" fo:font-weight="bold" style:font-name-asian="Arial2" style:font-size-asian="13pt" style:font-weight-asian="bold" style:font-name-complex="Arial2" style:font-size-complex="13pt"/>
    </style:style>
    <style:style style:name="T12" style:family="text">
      <style:text-properties style:font-name="Arial" style:language-asian="pt" style:country-asian="BR" style:font-name-complex="Arial2"/>
    </style:style>
    <style:style style:name="T13" style:family="text">
      <style:text-properties style:font-name="Arial" style:language-asian="pt" style:country-asian="BR" style:font-name-complex="Arial2" style:language-complex="ar" style:country-complex="SA"/>
    </style:style>
    <style:style style:name="T14" style:family="text">
      <style:text-properties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5" style:family="text">
      <style:text-properties style:font-name="Arial" fo:font-size="10pt" style:font-size-asian="10pt" style:font-name-complex="Arial2" style:font-size-complex="10pt"/>
    </style:style>
    <style:style style:name="T16" style:family="text">
      <style:text-properties style:font-name="Arial" style:font-name-complex="Arial2"/>
    </style:style>
    <style:style style:name="T17" style:family="text">
      <style:text-properties style:font-name="Arial" fo:font-weight="bold" style:font-weight-asian="bold" style:font-name-complex="Arial2"/>
    </style:style>
    <style:style style:name="T18" style:family="text">
      <style:text-properties style:font-name="Arial" fo:font-weight="bold" style:font-weight-asian="bold" style:font-name-complex="Arial2" style:font-weight-complex="bold"/>
    </style:style>
    <style:style style:name="T19" style:family="text">
      <style:text-properties style:font-name="Arial" fo:font-style="italic" style:language-asian="pt" style:country-asian="BR" style:font-style-asian="italic" style:font-name-complex="Arial2" style:font-style-complex="italic"/>
    </style:style>
    <style:style style:name="T20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21" style:family="text">
      <style:text-properties style:font-name="Arial" fo:font-size="14pt" fo:font-style="italic" style:font-name-asian="Arial2" style:font-size-asian="14pt" style:font-style-asian="italic" style:font-name-complex="Arial2" style:font-size-complex="14pt"/>
    </style:style>
    <style:style style:name="T22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T23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24" style:family="text">
      <style:text-properties fo:font-variant="small-caps"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25" style:family="text">
      <style:text-properties fo:font-variant="small-caps" fo:color="#ff0000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T26" style:family="text">
      <style:text-properties fo:font-variant="small-caps" fo:color="#ff0000" loext:opacity="100%" style:font-name="Arial" fo:font-size="11pt" style:font-name-asian="Arial2" style:font-size-asian="11pt" style:font-name-complex="Arial2" style:font-size-complex="11pt"/>
    </style:style>
    <style:style style:name="T27" style:family="text">
      <style:text-properties fo:font-variant="small-caps" fo:color="#ff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T28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29" style:family="text">
      <style:text-properties fo:font-variant="small-caps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30" style:family="text">
      <style:text-properties fo:font-variant="small-caps" style:font-name="Arial" fo:font-size="11pt" fo:font-weight="bold" style:font-name-asian="Arial2" style:font-size-asian="11pt" style:font-weight-asian="bold" style:font-name-complex="Arial2" style:font-size-complex="11pt"/>
    </style:style>
    <style:style style:name="T31" style:family="text">
      <style:text-properties fo:font-variant="small-caps" style:font-name="Arial" style:language-asian="pt" style:country-asian="BR" style:font-name-complex="Arial2" style:language-complex="ar" style:country-complex="SA"/>
    </style:style>
    <style:style style:name="T32" style:family="text">
      <style:text-properties fo:font-variant="small-caps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T33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34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35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36" style:family="text">
      <style:text-properties fo:text-transform="uppercase" style:font-name="Arial Negrito" style:text-underline-style="solid" style:text-underline-width="auto" style:text-underline-color="font-color" fo:font-weight="bold" style:font-name-asian="Arial2" style:font-weight-asian="bold" style:font-name-complex="Arial2"/>
    </style:style>
    <style:style style:name="T37" style:family="text">
      <style:text-properties fo:text-transform="uppercase" style:font-name="Arial" fo:font-size="13pt" fo:font-weight="bold" style:font-name-asian="Arial2" style:font-size-asian="13pt" style:font-weight-asian="bold" style:font-name-complex="Arial2" style:font-size-complex="13pt"/>
    </style:style>
    <style:style style:name="T38" style:family="text">
      <style:text-properties fo:text-transform="uppercase" style:font-name="Arial" fo:font-size="13pt" style:font-name-asian="Arial2" style:font-size-asian="13pt" style:font-name-complex="Arial2" style:font-size-complex="13pt"/>
    </style:style>
    <style:style style:name="T39" style:family="text">
      <style:text-properties fo:text-transform="uppercase" style:font-name="Arial" fo:font-size="13pt" style:font-name-asian="Arial2" style:font-size-asian="13pt" style:font-name-complex="Arial2" style:font-size-complex="13pt" style:font-weight-complex="bold"/>
    </style:style>
    <style:style style:name="T40" style:family="text">
      <style:text-properties fo:text-transform="uppercase" style:font-name="Arial" fo:font-weight="bold" style:font-name-asian="Arial2" style:font-weight-asian="bold" style:font-name-complex="Arial2"/>
    </style:style>
    <style:style style:name="T41" style:family="text">
      <style:text-properties fo:text-transform="uppercase" style:font-name="Arial" style:font-name-asian="Arial2" style:font-name-complex="Arial2" style:font-weight-complex="bold"/>
    </style:style>
    <style:style style:name="T42" style:family="text">
      <style:text-properties fo:text-transform="uppercase" style:font-name="Arial" style:font-name-complex="Arial2"/>
    </style:style>
    <style:style style:name="T43" style:family="text">
      <style:text-properties fo:text-transform="uppercase" style:font-name="Arial" style:font-name-complex="Arial2" style:font-weight-complex="bold"/>
    </style:style>
    <style:style style:name="T44" style:family="text">
      <style:text-properties fo:text-transform="uppercase" fo:color="#000000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T45" style:family="text">
      <style:text-properties fo:text-transform="uppercase" fo:color="#000000" loext:opacity="100%" style:font-name="Arial" style:font-name-complex="Arial2"/>
    </style:style>
    <style:style style:name="T46" style:family="text">
      <style:text-properties fo:text-transform="uppercase" fo:color="#000000" loext:opacity="100%" style:font-name="Arial" fo:font-size="13pt" style:font-size-asian="13pt" style:font-name-complex="Arial2" style:font-size-complex="13pt"/>
    </style:style>
    <style:style style:name="T47" style:family="text">
      <style:text-properties fo:text-transform="uppercase" fo:color="#ff0000" loext:opacity="100%" style:font-name="Arial" fo:font-weight="bold" style:font-weight-asian="bold" style:font-name-complex="Arial2"/>
    </style:style>
    <style:style style:name="T48" style:family="text">
      <style:text-properties fo:text-transform="uppercase" fo:color="#ff0000" loext:opacity="100%" style:font-name="Arial" fo:font-weight="bold" style:font-weight-asian="bold" style:font-name-complex="Arial2" style:font-weight-complex="bold"/>
    </style:style>
    <style:style style:name="T49" style:family="text">
      <style:text-properties fo:text-transform="uppercase" fo:color="#ff0000" loext:opacity="100%" style:font-name="Arial" style:font-name-complex="Arial2"/>
    </style:style>
    <style:style style:name="T50" style:family="text">
      <style:text-properties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51" style:family="text">
      <style:text-properties fo:color="#ff0000" loext:opacity="100%" style:font-name="Arial" fo:font-size="13pt" style:text-underline-style="solid" style:text-underline-width="auto" style:text-underline-color="font-color" style:font-name-asian="Arial2" style:font-size-asian="13pt" style:font-name-complex="Arial2" style:font-size-complex="13pt"/>
    </style:style>
    <style:style style:name="T52" style:family="text">
      <style:text-properties fo:color="#ff0000" loext:opacity="100%" style:font-name="Arial" fo:font-size="13pt" style:text-underline-style="solid" style:text-underline-width="auto" style:text-underline-color="font-color" fo:font-weight="bold" style:font-name-asian="Arial2" style:font-size-asian="13pt" style:font-weight-asian="bold" style:font-name-complex="Arial2" style:font-size-complex="13pt"/>
    </style:style>
    <style:style style:name="T53" style:family="text">
      <style:text-properties style:language-asian="pt" style:country-asian="BR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1.702cm" fo:min-width="3.258cm" fo:padding-top="0.127cm" fo:padding-bottom="0.127cm" fo:padding-left="0.254cm" fo:padding-right="0.254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24cm" fo:min-width="16.662cm" fo:padding-top="0.127cm" fo:padding-bottom="0.127cm" fo:padding-left="0.254cm" fo:padding-right="0.254cm" fo:wrap-option="wrap" fo:margin-left="0cm" fo:margin-right="0.0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56cm" fo:min-width="16.318cm" fo:padding-top="0.127cm" fo:padding-bottom="0.127cm" fo:padding-left="0.254cm" fo:padding-right="0.254cm" fo:wrap-option="wrap" fo:margin-left="0cm" fo:margin-right="0.056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9.137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0.776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custom-shape text:anchor-type="char" draw:z-index="3" draw:name="Figura1" draw:style-name="gr5" draw:text-style-name="P64" svg:width="3.765cm" svg:height="41.029cm" svg:x="17.732cm" svg:y="-0.025cm"><text:p text:style-name="P1"/><text:p text:style-name="P1"/><text:p text:style-name="P1"/><text:p text:style-name="P2"/><text:p text:style-name="P2"/><text:p text:style-name="P2"/><text:p text:style-name="P2"/><text:p text:style-name="P2"/><text:p text:style-name="P5"/><text:p text:style-name="P8"/><text:p text:style-name="P30"><text:span text:style-name="T2">Encaminho a Secretaria Legislativa para as providências de praxe.</text:span><text:span text:style-name="T2"/></text:p><text:p text:style-name="P5"/><text:p text:style-name="P5"/><text:p text:style-name="P8"/><text:p text:style-name="P8"/><text:p text:style-name="P8"/><text:p text:style-name="P10"/><text:p text:style-name="P2"/><text:p text:style-name="P1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<text:s text:c="2"/>P <text:s/>A <text:s/>U <text:s/>T <text:s/>A <text:s/></text:span><text:span text:style-name="T23"/></text:p>
      <text:p text:style-name="P43"/>
      <text:p text:style-name="P41"><draw:custom-shape text:anchor-type="char" draw:z-index="1" draw:name="Figura3" draw:style-name="gr6" draw:text-style-name="P64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6" draw:text-style-name="P64" svg:width="3.765cm" svg:height="41.558cm" svg:x="19.958cm" svg:y="0.247cm"><text:p text:style-name="P1"/><text:p text:style-name="P1"/><text:p text:style-name="P1"/><text:p text:style-name="P2"/><text:p text:style-name="P2"/><text:p text:style-name="P22"/><text:p text:style-name="P22"/><text:p text:style-name="P2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32"><text:span text:style-name="T3">Determino a confecção do respectivo autografo e posterior envio ao executivo municipal </text:span></text:p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32"><text:span text:style-name="T3">Determino a confecção do respectivo autografo e posterior envio ao executivo municipal </text:span></text:p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3"/><text:p text:style-name="P33"><text:span text:style-name="T3">Encaminho para Redação Final </text:span></text:p><text:p text:style-name="P2"/><text:p text:style-name="P22"/><text:p text:style-name="P22"/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vigésima OITAVA <text:s text:c="2"/></text:span><text:span text:style-name="T29">SESSÃO <text:s text:c="3"/>ORDINÁRIA <text:s text:c="3"/>25/09/2023</text:span><text:span text:style-name="T24"/></text:p>
      <text:p text:style-name="P41"><text:span text:style-name="T50">E <text:s/>X <text:s text:c="2"/>P <text:s text:c="2"/>E <text:s text:c="2"/>D <text:s/>I <text:s text:c="2"/>E <text:s text:c="2"/>N <text:s text:c="2"/>T <text:s text:c="2"/>E</text:span><text:span text:style-name="T50"/></text:p>
      <text:h text:style-name="P39" text:outline-level="1"/>
      <text:h text:style-name="P40" text:outline-level="1"><draw:custom-shape text:anchor-type="char" draw:z-index="10" draw:name="Figura1" draw:style-name="gr1" draw:text-style-name="P64" svg:width="3.765cm" svg:height="41.955cm" svg:x="17.731cm" svg:y="0.346cm"><text:p text:style-name="P6"/><text:p text:style-name="P6"/><text:p text:style-name="P30"><text:span text:style-name="T2">Encaminho às</text:span><text:span text:style-name="T2"/></text:p><text:p text:style-name="P30"><text:span text:style-name="T2">Comissões </text:span><text:span text:style-name="T2"/></text:p><text:p text:style-name="P30"><text:span text:style-name="T2">permanentes</text:span><text:span text:style-name="T2"/></text:p><text:p text:style-name="P6"/><text:p text:style-name="P36"><text:span text:style-name="T1"><text:s/></text:span><text:span text:style-name="T1"/></text:p><text:p text:style-name="P6"/><text:p text:style-name="P6"/><text:p text:style-name="P6"/><text:p text:style-name="P6"/><text:p text:style-name="P34"><text:span text:style-name="T4"><text:s text:c="3"/></text:span><text:span text:style-name="T4"/></text:p><text:p text:style-name="P12"/><text:p text:style-name="P12"/><text:p text:style-name="P12"/><text:p text:style-name="P14"/><text:p text:style-name="P12"/><text:p text:style-name="P12"/><text:p text:style-name="P14"/><text:p text:style-name="P12"/><text:p text:style-name="P34"><text:span text:style-name="T4"><text:s text:c="4"/>Determino à Secretaria Legislativa que proceda com a confecção do respectivo autógrafo e posterior envio ao executivo</text:span><text:span text:style-name="T4"/></text:p><text:p text:style-name="P12"/><text:p text:style-name="P12"/><text:p text:style-name="P12"/><text:p text:style-name="P12"/><text:p text:style-name="P14"/><text:p text:style-name="P34"><text:span text:style-name="T4"><text:s text:c="4"/>Determino à Secretaria Legislativa que proceda com a confecção do respectivo autógrafo e posterior envio ao executivo</text:span><text:span text:style-name="T4"/></text:p><text:p text:style-name="P14"/><text:p text:style-name="P12"/><text:p text:style-name="P15"/><text:p text:style-name="P11"/><text:p text:style-name="P30"><text:span text:style-name="T4">OFICIE-SE</text:span><text:span text:style-name="T4"/></text:p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30"><text:span text:style-name="T4">OFICIE-SE</text:span><text:span text:style-name="T4"/></text:p><text:p text:style-name="P13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1">DO EXECUTIVO:</text:span><text:span text:style-name="T51"/></text:h>
      <text:p text:style-name="LO-normal"/>
      <text:p text:style-name="P45"/>
      <text:p text:style-name="P47"><text:span text:style-name="T37">ofício nº 69/2023 – DGA, </text:span><text:span text:style-name="T39">da prefeitura municipal de registro, encaminhando A </text:span><text:span text:style-name="T37">proPOSTA de EMENDA À LEI ORGÂNICA nº 01/2023</text:span><text:span text:style-name="T39">, </text:span><text:span text:style-name="T10">que “</text:span><text:span text:style-name="T11">ALTERA DISPOSITIVO DA LEI ORGÃNICA E DÁ OUTRAS PROVIDÊNCIAS</text:span><text:span text:style-name="T10">”</text:span><text:span text:style-name="T37">;</text:span><text:span text:style-name="T37"/></text:p>
      <text:p text:style-name="P49"/>
      <text:p text:style-name="P47"><text:span text:style-name="T52">DO LEGISLATIVO:</text:span><text:span text:style-name="T52"/></text:p>
      <text:p text:style-name="P52"/>
      <text:p text:style-name="P48"><text:span text:style-name="T5">RESUMO DAS PROPOSITURAS DOS SENHORES VEREADORES, DA SESSÃO ORDINÁRIA DO DIA 25 DE</text:span><text:span text:style-name="T44"> SETEMBRO </text:span><text:span text:style-name="T5">DE 2023</text:span><text:span text:style-name="T30">; </text:span><text:span text:style-name="T25">(ANEXO)</text:span><text:span text:style-name="T26"/></text:p>
      <text:p text:style-name="P44"/>
      <text:p text:style-name="P47"><draw:custom-shape text:anchor-type="char" draw:z-index="0" draw:name="Figura4" draw:style-name="gr8" draw:text-style-name="P64" svg:width="1.731cm" svg:height="41.389cm" svg:x="17.78cm" svg:y="0.002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4"/><text:p text:style-name="P24"/><text:p text:style-name="P35"><text:span text:style-name="T3">Encaminho para promulgação</text:span></text:p><text:p text:style-name="P35"><text:span text:style-name="T3">e posterior publicação </text:span></text:p><text:p text:style-name="P25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4"/><text:p text:style-name="P35"><text:span text:style-name="T3">Encaminho para promulgação</text:span></text:p><text:p text:style-name="P35"><text:span text:style-name="T3">e posterior publicação </text:span></text:p><text:p text:style-name="P25"/><text:p text:style-name="P2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35"><text:span text:style-name="T3">Encaminho para promulgação</text:span></text:p><text:p text:style-name="P35"><text:span text:style-name="T3">e posterior publicação </text:span></text:p><text:p text:style-name="P25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2">D I V E R S O S:</text:span><text:span text:style-name="T52"/></text:p>
      <text:p text:style-name="P52"/>
      <text:p text:style-name="P47"><draw:custom-shape text:anchor-type="char" draw:z-index="5" draw:name="Figura1" draw:style-name="gr6" draw:text-style-name="P64" svg:width="3.765cm" svg:height="41.558cm" svg:x="17.833cm" svg:y="0.298cm"><text:p text:style-name="P6"/><text:p text:style-name="P6"/><text:p text:style-name="P36"><text:span text:style-name="T1"><text:s/></text:span><text:span text:style-name="T1"/></text:p><text:p text:style-name="P6"/><text:p text:style-name="P6"/><text:p text:style-name="P34"><text:span text:style-name="T4"><text:s text:c="4"/>Encaminho para 2º turno de votação</text:span><text:span text:style-name="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NÃO HÁ</text:span><text:span text:style-name="T41">.</text:span><text:span text:style-name="T41"/></text:p>
      <text:p text:style-name="P46"/>
      <text:p text:style-name="P47"><text:span text:style-name="T52">DELIBERAÇÕES <text:s/>PARA <text:s text:c="2"/>ORDEM <text:s/>DO <text:s/>DIA:</text:span><text:span text:style-name="T52"/></text:p>
      <text:p text:style-name="P52"/>
      <text:p text:style-name="P53"><text:span text:style-name="T27">PROJETO DE LEI Nº 2031/2023, </text:span><text:span text:style-name="T31">DISPÕE SOBRE INSTRUÇÕES PARA CUMPRIMENTO DA LEI ESTADUAL N° 17.252, DE 17 DE MARÇO DE 2020 E DA PORTARIA N 013/2022 – SMS, </text:span><text:span text:style-name="T32">DE AUTORIA</text:span><text:span text:style-name="T31"> </text:span><text:span text:style-name="T32">DO EXECUTIVO MUNICIPAL.</text:span><text:span text:style-name="T13"/></text:p>
      <text:p text:style-name="P55"/>
      <text:p text:style-name="P54"><text:span text:style-name="T45">Com Parecer </text:span><text:span text:style-name="T48">FAVORÁVEL </text:span><text:span text:style-name="T49">das comissões permanentes</text:span><text:span text:style-name="T48"> no texto ORIGINAL</text:span><text:span text:style-name="T46"/></text:p>
      <text:p text:style-name="P57"><draw:custom-shape text:anchor-type="char" draw:z-index="12" draw:name="Caixa de Texto 4" draw:style-name="gr3" draw:text-style-name="P65" svg:width="16.825cm" svg:height="1.509cm" svg:x="0.185cm" svg:y="0.318cm"><text:p text:style-name="P38"><text:span text:style-name="T33">Votação: Proc. Simbólico. <text:s/>Quórum:</text:span><text:span text:style-name="T35"> </text:span><text:span text:style-name="T28">maioria simples</text:span><text:span text:style-name="T34">, compreendendo esta a maioria dos vereadores presentes na sessão.</text:span><text:span text:style-name="T33"> <text:s/>Artigo: 52.</text:span><text:span text:style-name="T33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8"/>
      <text:p text:style-name="P58"/>
      <text:p text:style-name="P58"/>
      <text:p text:style-name="P58"/>
      <text:p text:style-name="P52"/>
      <text:p text:style-name="P53"><text:span text:style-name="T27">PROJETO DE LEI Nº 2089/2023, </text:span><text:span text:style-name="T31">DISPÕE SOBRE A DENOMINAÇÃO DE VIAS PÚBLICAS, </text:span><text:span text:style-name="T32">DE AUTORIA</text:span><text:span text:style-name="T31"> </text:span><text:span text:style-name="T32">DO EXECUTIVO MUNICIPAL.</text:span><text:span text:style-name="T13"/></text:p>
      <text:p text:style-name="P55"/>
      <text:p text:style-name="P54"><text:span text:style-name="T45">Com Parecer </text:span><text:span text:style-name="T48">FAVORÁVEL </text:span><text:span text:style-name="T49">das comissões permanentes</text:span><text:span text:style-name="T48"> no texto ORIGINAL</text:span><text:span text:style-name="T46"/></text:p>
      <text:p text:style-name="P57"><draw:custom-shape text:anchor-type="char" draw:z-index="13" draw:name="Caixa de Texto 1533793485" draw:style-name="gr2" draw:text-style-name="P65" svg:width="17.169cm" svg:height="1.377cm" svg:x="0.189cm" svg:y="0.36cm"><text:p text:style-name="P38"><text:span text:style-name="T33">Votação: Proc. Simbólico. <text:s/>Quórum:</text:span><text:span text:style-name="T35"> </text:span><text:span text:style-name="T28">maioria simples</text:span><text:span text:style-name="T34">, compreendendo esta a maioria dos vereadores presentes na sessão.</text:span><text:span text:style-name="T33"> <text:s/>Artigo: 52.</text:span><text:span text:style-name="T33"/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8"/>
      <text:p text:style-name="P58"/>
      <text:p text:style-name="P59"/>
      <text:p text:style-name="P56"/>
      <text:p text:style-name="P60"><text:span text:style-name="T47">MOÇÃO DE APLAUSO Nº 52/2023</text:span><text:span text:style-name="T42">, </text:span><text:span text:style-name="T16">DE AUTORIA DA SENHORA VEREADORA </text:span><text:span text:style-name="T18">INES SATI OKUYAMA KAWAMOTO, </text:span><text:span text:style-name="T12">A SRAª IGNEZ OTUBO MORAES, PELA BRILHANTE PARTICIPAÇÃO NO 25º JOGOS DA MELHOR IDADE – 8ª REGIÃO – SOROCABA, REALIZADO ENTRE OS DIAS 08 A 16 DE AGOSTO DE 2023, ONDE CONQUISTOU A 3ª COLOCAÇÃO – MEDALHA DE BRONZE NO TÊNIS DE MESA;</text:span><text:span text:style-name="T12"/></text:p>
      <text:p text:style-name="P60"><text:span text:style-name="T43">__________________________________________________________________________</text:span><text:span text:style-name="T43"/></text:p>
      <text:p text:style-name="P56"/>
      <text:p text:style-name="P56"/>
      <text:p text:style-name="P56"><text:soft-page-break/></text:p>
      <text:p text:style-name="P56"/>
      <text:p text:style-name="P60"><text:span text:style-name="T43">__________________________________________________________________________</text:span><text:span text:style-name="T43"/></text:p>
      <text:p text:style-name="P60"><draw:custom-shape text:anchor-type="char" draw:z-index="14" draw:name="Figura1" draw:style-name="gr1" draw:text-style-name="P64" svg:width="3.765cm" svg:height="41.955cm" svg:x="17.754cm" svg:y="-0.028cm"><text:p text:style-name="P6"/><text:p text:style-name="P6"/><text:p text:style-name="P16"/><text:p text:style-name="P13"/><text:p text:style-name="P13"/><text:p text:style-name="P30"><text:span text:style-name="T4">OFICIE-SE</text:span><text:span text:style-name="T4"/></text:p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30"><text:span text:style-name="T4">OFICIE-SE</text:span><text:span text:style-name="T4"/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7">MOÇÃO DE APLAUSO Nº 53/2023</text:span><text:span text:style-name="T42">, </text:span><text:span text:style-name="T16">DE AUTORIA DA SENHORA VEREADORA </text:span><text:span text:style-name="T18">INES SATI OKUYAMA KAWAMOTO, </text:span><text:span text:style-name="T12">AO SR. RYOITI NOGUTI PELA EXCELENTE PARTICIPAÇÃO NA FASE ESTADUAL DA 25ª EDIÇÃO DOS JOGOS DA MELHOR IDADE JOMI) – REALIZADO EM SÃO JOSÉ DO RIO PRETO, CONQUISTANDO DUAS MEDALHAS DE BRONZE NO ATLETISMO, CATEGORIA F MASCULINO, 85 A 89 ANOS, COM A TERCEIRA COLOCAÇÃO NA MODALIDADE ARREMESSO DE PESO 3 KILOS E A 3ªCOLOCAÇÃO NA CORRIDA - 500 METROS;</text:span><text:span text:style-name="T12"/></text:p>
      <text:p text:style-name="P60"><draw:custom-shape text:anchor-type="char" draw:z-index="11" draw:name="Figura1" draw:style-name="gr4" draw:text-style-name="P64" svg:width="3.765cm" svg:height="49.39cm" svg:x="17.759cm" svg:y="0.314cm"><text:p text:style-name="P6"/><text:p text:style-name="P6"/><text:p text:style-name="P6"/><text:p text:style-name="P12"/><text:p text:style-name="P15"/><text:p text:style-name="P11"/><text:p text:style-name="P30"><text:span text:style-name="T4">OFICIE-SE</text:span><text:span text:style-name="T4"/></text:p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30"><text:span text:style-name="T4">OFICIE-SE</text:span><text:span text:style-name="T4"/></text:p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30"><text:span text:style-name="T4">OFICIE-SE</text:span><text:span text:style-name="T4"/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3">__________________________________________________________________________________</text:span><text:span text:style-name="T53"/></text:p>
      <text:p text:style-name="P60"><text:span text:style-name="T47">MOÇÃO DE APLAUSO Nº 57/2023</text:span><text:span text:style-name="T42">, </text:span><text:span text:style-name="T16">DE AUTORIA DO SENHOR VEREADOR </text:span><text:span text:style-name="T18">IRINEU ROBERTO DA SILVA, </text:span><text:span text:style-name="T12">AO PASTOR DARCY GARCIA JÚNIOR, PELOS 10 ANOS DE MINISTÉRIO DA IGREJA BATISTA DA PEDREIRA</text:span><draw:custom-shape text:anchor-type="char" draw:z-index="7" draw:name="Figura1" draw:style-name="gr5" draw:text-style-name="P64" svg:width="3.765cm" svg:height="41.029cm" svg:x="17.78cm" svg:y="-0.201cm"><text:p text:style-name="P10"/><text:p text:style-name="P8"/><text:p text:style-name="P8"/><text:p text:style-name="P8"/><text:p text:style-name="P18"><text:span text:style-name="T8">Determino a secretaria legislativa que comunique a rejeição do </text:span><text:span text:style-name="T9">Veto Parcia</text:span><text:span text:style-name="T8">l ao executivo municipal </text:span><text:span text:style-name="T8"/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8"><text:span text:style-name="T8">Encaminho para votação em 2º turno, conforme art. 198 do R.I</text:span><text:span text:style-name="T8"/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Figura1" draw:style-name="gr6" draw:text-style-name="P64" svg:width="3.765cm" svg:height="41.558cm" svg:x="17.78cm" svg:y="0.411cm"><text:p text:style-name="P7"/><text:p text:style-name="P7"/><text:p text:style-name="P7"/><text:p text:style-name="P7"/><text:p text:style-name="P31"><text:span text:style-name="T6">Oficie-se</text:span><text:span text:style-name="T7"/></text:p><text:p text:style-name="P17"/><text:p text:style-name="P4"/><text:p text:style-name="P4"/><text:p text:style-name="P4"/><text:p text:style-name="P34"><text:span text:style-name="T1"><text:s/></text:span><text:span text:style-name="T1"/>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Figura1" draw:style-name="gr5" draw:text-style-name="P65" svg:width="3.765cm" svg:height="41.029cm" svg:x="17.754cm" svg:y="0.453cm"><text:p text:style-name="P28"/><text:p text:style-name="P27"/><text:p text:style-name="P27"/><text:p text:style-name="P27"/><text:p text:style-name="P37"><text:span text:style-name="T8">Determino a secretaria legislativa que proceda a confecção do respectivo autografo, e posterior envio ao executivo municipal </text:span><text:span text:style-name="T8"/></text:p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3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Figura1" draw:style-name="gr5" draw:text-style-name="P65" svg:width="3.765cm" svg:height="41.029cm" svg:x="17.754cm" svg:y="-0.277cm"><text:p text:style-name="P28"/><text:p text:style-name="P27"/><text:p text:style-name="P27"/><text:p text:style-name="P27"/><text:p text:style-name="P29"/><text:p text:style-name="P28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3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.</text:span><text:span text:style-name="T12"/></text:p>
      <text:p text:style-name="P60"><text:span text:style-name="T12">__________________________________________________________________________</text:span><text:span text:style-name="T19"/></text:p>
      <text:p text:style-name="P61"><draw:custom-shape text:anchor-type="char" draw:z-index="4" draw:name="Figura1" draw:style-name="gr7" draw:text-style-name="P64" svg:width="3.765cm" svg:height="41.558cm" svg:x="0cm" svg:y="-0.146cm"><text:p text:style-name="P1"/><text:p text:style-name="P1"/><text:p text:style-name="P1"/><text:p text:style-name="P9"/><text:p text:style-name="P9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9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Plenário “VEREADOR </text:span><text:span text:style-name="T30">DANIEL DAS NEVES</text:span><text:span text:style-name="T20">”, 25 de setembro de 2023.</text:span><text:span text:style-name="T20"/></text:p>
      <text:p text:style-name="P50"/>
      <text:p text:style-name="P50"/>
      <text:p text:style-name="P5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3"><text:span text:style-name="T18">Heitor Pereira Sansão</text:span><text:span text:style-name="T18"/></text:p>
            <text:p text:style-name="P63"><text:span text:style-name="T17">Presidente</text:span><text:span text:style-name="T17"/></text:p>
            <text:p text:style-name="P62"/>
            <text:p text:style-name="P62"/>
            <text:p text:style-name="P62"/>
          </table:table-cell>
          <table:covered-table-cell/>
        </table:table-row>
        <table:table-row table:style-name="Tabela1.1">
          <table:table-cell table:style-name="Tabela1.A1" office:value-type="string">
            <text:p text:style-name="P63"><text:span text:style-name="T18">Renato Souza Machado</text:span><text:span text:style-name="T17"/></text:p>
            <text:p text:style-name="P63"><text:span text:style-name="T17">1ª Secretário</text:span><text:span text:style-name="T16"/></text:p>
          </table:table-cell>
          <table:table-cell table:style-name="Tabela1.A1" office:value-type="string">
            <text:p text:style-name="P63"><text:span text:style-name="T18">Xavier Rufino de Oliveira</text:span><text:span text:style-name="T17"/></text:p>
            <text:p text:style-name="P63"><text:span text:style-name="T17">2º Secretário</text:span><text:span text:style-name="T16"/>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LO-normal"><text:span text:style-name="T22">H.P.S. / R.S.M. / X.R.O. / Sran – SL</text:span><text:span text:style-name="T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ui</meta:initial-creator>
    <dc:creator>REGINA</dc:creator>
    <meta:editing-cycles>42</meta:editing-cycles>
    <meta:print-date>2023-09-18T18:48:00</meta:print-date>
    <meta:creation-date>2023-08-18T17:18:00</meta:creation-date>
    <dc:date>2023-09-22T19:58:00</dc:date>
    <dc:language>pt-BR</dc:language>
    <meta:editing-duration>PT5H17M</meta:editing-duration>
    <meta:generator>LibreOffice/7.5.0.3$Windows_X86_64 LibreOffice_project/c21113d003cd3efa8c53188764377a8272d9d6de</meta:generator>
    <meta:document-statistic meta:table-count="1" meta:image-count="0" meta:object-count="0" meta:page-count="3" meta:paragraph-count="62" meta:word-count="528" meta:character-count="3682" meta:non-whitespace-character-count="3137"/>
    <meta:user-defined meta:name="AppVersion">16.0000</meta:user-defined>
    <meta:template xlink:type="simple" xlink:actuate="onRequest" xlink:title="Normal" xlink:href=""/>
  </office:meta>
</office:document-meta>
</file>