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2" style:font-size-complex="7pt"/>
    </style:style>
    <style:style style:name="P8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  <style:text-properties fo:color="#000000" loext:opacity="100%"/>
    </style:style>
    <style:style style:name="P13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  <style:text-properties fo:color="#000000" loext:opacity="100%"/>
    </style:style>
    <style:style style:name="P14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1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1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2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0pt" style:font-name-asian="Arial2" style:font-size-asian="10pt" style:font-name-complex="Arial2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" fo:font-size="8pt" style:font-size-asian="8pt" style:font-name-complex="Arial2" style:font-size-complex="8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2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3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5" style:family="text">
      <style:text-properties fo:text-transform="uppercase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2" style:font-size-complex="14pt" style:language-complex="ar" style:country-complex="SA"/>
    </style:style>
    <style:style style:name="T19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1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2" style:family="text">
      <style:text-properties fo:text-transform="uppercase" style:font-name="Arial" fo:font-size="14pt" style:font-size-asian="14pt" style:font-name-complex="Arial2" style:font-size-complex="14pt"/>
    </style:style>
    <style:style style:name="T23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4" style:family="text">
      <style:text-properties fo:text-transform="uppercase" style:font-name="Arial" fo:font-size="14pt" style:font-name-asian="Times New Roman1" style:font-size-asian="14pt" style:font-name-complex="Arial2" style:font-size-complex="14pt"/>
    </style:style>
    <style:style style:name="T25" style:family="text">
      <style:text-properties fo:text-transform="uppercase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26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fo:text-transform="uppercase" fo:color="#ff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8" style:family="text">
      <style:text-properties fo:text-transform="uppercase" fo:color="#ff0000" loext:opacity="100%" style:font-name="Arial Negrito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9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style:font-size-asian="14pt" style:font-name-complex="Arial2" style:font-size-complex="14pt" style:font-weight-complex="bold"/>
    </style:style>
    <style:style style:name="T34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5" style:family="text">
      <style:text-properties style:font-name="Arial" fo:font-weight="bold" style:font-name-asian="Arial2" style:font-weight-asian="bold" style:font-name-complex="Arial2"/>
    </style:style>
    <style:style style:name="T36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1" draw:text-style-name="P39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5"/><text:p text:style-name="P2"/><text:p text:style-name="P6"/><text:p text:style-name="P6"/><text:p text:style-name="P1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1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17"><text:span text:style-name="T1">Encaminho as comissões permanentes </text:span></text:p><text:p text:style-name="P2"/><text:p text:style-name="P2"/><text:p text:style-name="P2"/><text:p text:style-name="P2"/><text:p text:style-name="P17"><text:span text:style-name="T1">Encaminho as comissões permanentes </text:span></text:p><text:p text:style-name="P2"/><text:p text:style-name="P2"/><text:p text:style-name="P2"/><text:p text:style-name="P17"><text:span text:style-name="T1">Encaminho as comissões permanentes </text:span></text:p><text:p text:style-name="P2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23"><text:span text:style-name="T14">decima </text:span><draw:custom-shape text:anchor-type="char" draw:z-index="1" draw:name="Figura3" draw:style-name="gr1" draw:text-style-name="P39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1" draw:text-style-name="P39" svg:width="3.765cm" svg:height="41.558cm" svg:x="19.958cm" svg:y="0.247cm"><text:p text:style-name="P1"/><text:p text:style-name="P1"/><text:p text:style-name="P1"/><text:p text:style-name="P2"/><text:p text:style-name="P2"/><text:p text:style-name="P12"/><text:p text:style-name="P12"/><text:p text:style-name="P1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><text:span text:style-name="T2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8"><text:span text:style-name="T2">Determino a confecção do respectivo autografo e posterior envio ao executivo municipal 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3"/><text:p text:style-name="P19"><text:span text:style-name="T2">Encaminho para Redação Final </text:span></text:p><text:p text:style-name="P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2"/></text:span><text:span text:style-name="T9">SESSÃO <text:s text:c="3"/>ORDINÁRIA <text:s text:c="3"/>17/04/2023</text:span></text:p>
      <text:p text:style-name="P25"/>
      <text:p text:style-name="P23"><text:span text:style-name="T30">E <text:s/>X <text:s text:c="2"/>P <text:s text:c="2"/>E <text:s text:c="2"/>D <text:s/>I <text:s text:c="2"/>E <text:s text:c="2"/>N <text:s text:c="2"/>T <text:s text:c="2"/>E</text:span></text:p>
      <text:h text:style-name="P21" text:outline-level="1"/>
      <text:h text:style-name="P22" text:outline-level="1"><text:span text:style-name="T31">DO EXECUTIVO:</text:span></text:h>
      <text:p text:style-name="LO-normal"/>
      <text:p text:style-name="LO-normal"/>
      <text:p text:style-name="P34"><text:span text:style-name="T11">OFÍCIO Nº 29/2023-SA</text:span><text:span text:style-name="T12">, DA PREFEITURA MUNICIPAL DE REGISTRO, ENCAMINHANDO O </text:span><text:span text:style-name="T16">veto integral ao autografo</text:span><text:span text:style-name="T11"> nº 216/2023, </text:span><text:span text:style-name="T18">referente ao p</text:span><text:span text:style-name="T12">ROJETO DE LEI Nº 004/2023 QUE “</text:span><text:span text:style-name="T22">Dispõe sobre a preferência de idosos, mulheres grávidas, ou pessoas com criança de colo, deficiência ou mobilidade reduzida nos assentos do transporte coletivo do município de Registro</text:span><text:span text:style-name="T12">” </text:span><text:span text:style-name="T19">de autoria da excelentíssima senhora vereadora </text:span><text:span text:style-name="T16">sandra kennedy viana;</text:span></text:p>
      <text:p text:style-name="P26"/>
      <text:p text:style-name="P34"><text:span text:style-name="T11">OFÍCIO Nº 30/2023-SA</text:span><text:span text:style-name="T12">, DA PREFEITURA MUNICIPAL DE REGISTRO, ENCAMINHANDO O </text:span><text:span text:style-name="T16">veto parcial ao autografo</text:span><text:span text:style-name="T11"> nº 217/2023, </text:span><text:span text:style-name="T18">referente ao p</text:span><text:span text:style-name="T12">ROJETO DE LEI Nº 009/2023 QUE “</text:span><text:bookmark-start text:name="_Hlk128660020"/><text:span text:style-name="T22">Dispõe sobre a permissão de desembarque de idosos, mulheres, pessoas com deficiência, em locais fora das paradas de transporte público regulamentadas no Município, no horário compreendido entre as 21 horas e 5 horas</text:span><text:bookmark-end text:name="_Hlk128660020"/><text:span text:style-name="T12">” </text:span><text:span text:style-name="T19">de autoria da excelentíssima senhora vereadora </text:span><text:span text:style-name="T16">sandra kennedy viana;</text:span></text:p>
      <text:p text:style-name="P26"/>
      <text:p text:style-name="P28"><text:span text:style-name="T21">OFÍCIO Nº 012/2023-SA</text:span><text:span text:style-name="T20">, DA PREFEITURA MUNICIPAL DE REGISTRO, ENCAMINHANDO O </text:span><text:span text:style-name="T21">PROJETO DE LEI </text:span><text:span text:style-name="T27">(substitutivo)</text:span><text:span text:style-name="T21"> Nº 2048/2022 </text:span><text:span text:style-name="T20">QUE </text:span><text:span text:style-name="T21">“</text:span><text:span text:style-name="T33">INSTITUI O PROGRAMA AUXÍLIO-MORADIA NO MUNICÍPIO DE REGISTRO E DÁ OUTRAS PROVIDÊNCIAS</text:span><text:span text:style-name="T21">”.;</text:span></text:p>
      <text:p text:style-name="P26"/>
      <text:p text:style-name="P28"><text:span text:style-name="T21">OFÍCIO Nº 098/2023-SA</text:span><text:span text:style-name="T20">, DA PREFEITURA MUNICIPAL DE REGISTRO, ENCAMINHANDO O </text:span><text:span text:style-name="T21">PROJETO DE LEI Nº 2037/2022 </text:span><text:span text:style-name="T20">QUE </text:span><text:span text:style-name="T21">“</text:span><text:span text:style-name="T33">DISPÕE SOBRE ALTERAÇÃO DA LEI MUNICIPAL Nº 1.851/2019 E DÁ OUTRAS PROVIDÊNCIAS</text:span><text:span text:style-name="T21">”.;</text:span></text:p>
      <text:p text:style-name="P26"/>
      <text:p text:style-name="P28"><text:span text:style-name="T21">OFÍCIO Nº 028/2023-SA</text:span><text:span text:style-name="T20">, DA PREFEITURA MUNICIPAL DE REGISTRO, ENCAMINHANDO O </text:span><text:span text:style-name="T21">PROJETO DE LEI Nº 2061/2022 </text:span><text:span text:style-name="T20">QUE </text:span><text:span text:style-name="T21">“</text:span><text:span text:style-name="T33">DISPÕE SOBRE O ENQUADRAMENTO DOS SERVIDORES PÚBLICOS MUNICIPAIS QUE ESPECIFICA</text:span><text:span text:style-name="T21">”.;</text:span></text:p>
      <text:p text:style-name="P26"/>
      <text:p text:style-name="P27"/>
      <text:p text:style-name="P28"><text:span text:style-name="T32">DO LEGISLATIVO:</text:span></text:p>
      <text:p text:style-name="P26"/>
      <text:p text:style-name="P26"/>
      <text:p text:style-name="P29"><text:span text:style-name="T3">RESUMO DAS PROPOSITURAS DOS SENHORES VEREADORES, DA SESSÃO ORDINÁRIA DO DIA 17 DE</text:span><text:span text:style-name="T17"> abril </text:span><text:span text:style-name="T3">DE 2023</text:span><text:span text:style-name="T10">; </text:span><text:span text:style-name="T7">(ANEXO)</text:span></text:p>
      <text:p text:style-name="P26"/>
      <text:p text:style-name="P27"/>
      <text:p text:style-name="P28"><draw:custom-shape text:anchor-type="char" draw:z-index="0" draw:name="Figura4" draw:style-name="gr3" draw:text-style-name="P39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14"/><text:p text:style-name="P20"><text:span text:style-name="T2">Encaminho para promulgação</text:span></text:p><text:p text:style-name="P20"><text:span text:style-name="T2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4"/><text:p text:style-name="P20"><text:span text:style-name="T2">Encaminho para promulgação</text:span></text:p><text:p text:style-name="P20"><text:span text:style-name="T2">e posterior publicação </text:span></text:p><text:p text:style-name="P15"/><text:p text:style-name="P2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20"><text:span text:style-name="T2">Encaminho para promulgação</text:span></text:p><text:p text:style-name="P20"><text:span text:style-name="T2">e posterior publicação </text:span></text:p><text:p text:style-name="P15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/text:p>
      <text:p text:style-name="P26"/>
      <text:p text:style-name="P28"><text:soft-page-break/><text:span text:style-name="T15">Não há;</text:span><text:span text:style-name="T28"> </text:span></text:p>
      <text:p text:style-name="P27"/>
      <text:p text:style-name="P27"/>
      <text:p text:style-name="P27"/>
      <text:p text:style-name="P28"><draw:custom-shape text:anchor-type="char" draw:z-index="5" draw:name="Figura1" draw:style-name="gr1" draw:text-style-name="P39" svg:width="3.765cm" svg:height="41.558cm" svg:x="17.701cm" svg:y="-0.508cm"><text:p text:style-name="P1"/><text:p text:style-name="P1"/><text:p text:style-name="P1"/><text:p text:style-name="P2"/><text:p text:style-name="P2"/><text:p text:style-name="P2"/><text:p text:style-name="P17"><text:span text:style-name="T4">Oficie-se </text:span></text:p><text:p text:style-name="P6"/><text:p text:style-name="P4"/><text:p text:style-name="P4"/><text:p text:style-name="P4"/><text:p text:style-name="P4"/><text:p text:style-name="P4"/><text:p text:style-name="P4"/><text:p text:style-name="P4"/><text:p text:style-name="P2"/><text:p text:style-name="P17"><text:span text:style-name="T4">Oficie-se </text:span></text:p><text:p text:style-name="P6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3"> </text:span></text:p>
      <text:p text:style-name="P36"/>
      <text:p text:style-name="P36"/>
      <text:p text:style-name="P28"><text:span text:style-name="T29">MOÇÃO DE congratulação N° 015/2023</text:span><text:span text:style-name="T23">, DE AUTORIA DO SENHOR VEREADOR </text:span><text:span text:style-name="T26">benedito honorio ribeiro filho</text:span><text:span text:style-name="T23">,</text:span><text:span text:style-name="T22"> “</text:span><text:span text:style-name="T24">à </text:span><text:span text:style-name="T25">Associação de Proteção e Assistência Maternidade e à Infância de Registro – APAMIR, pela posse da nova Diretoria Executiva e do Conselho Fiscal Gestão 2023 – 2025</text:span><text:span text:style-name="T22">”</text:span><text:span text:style-name="T23">.;</text:span></text:p>
      <text:p text:style-name="P37"/>
      <text:p text:style-name="P30"/>
      <text:p text:style-name="P28"><text:span text:style-name="T29">MOÇÃO DE aplauso N° 016/2023</text:span><text:span text:style-name="T23">, DE AUTORIA DO SENHOR VEREADOR </text:span><text:span text:style-name="T26">gerson teixeira silverio</text:span><text:span text:style-name="T23">,</text:span><text:span text:style-name="T22"> “ao Diretor Superintendente do CONSAÙDE, “Senhor </text:span><text:span text:style-name="T26">Rildo de Jesus Nantes da Cunha</text:span><text:span text:style-name="T22">”, pelo Excelente Trabalho, que vem realizando junto ao Consorcio Intermunicipal de Saúde do Vale do Ribeira “CONSAÚDE”</text:span><text:span text:style-name="T23">.;</text:span></text:p>
      <text:p text:style-name="P37"/>
      <text:p text:style-name="P38"/>
      <text:p text:style-name="P35"><draw:custom-shape text:anchor-type="char" draw:z-index="4" draw:name="Figura1" draw:style-name="gr2" draw:text-style-name="P39" svg:width="3.765cm" svg:height="41.558cm" svg:x="0cm" svg:y="-0.146cm"><text:p text:style-name="P1"/><text:p text:style-name="P1"/><text:p text:style-name="P1"/><text:p text:style-name="P7"/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Plenário “VEREADOR </text:span><text:span text:style-name="T10">DANIEL DAS NEVES</text:span><text:span text:style-name="T34">”, 17 de abril de 2023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3"><text:span text:style-name="T35">Heitor Pereira Sansão <text:s text:c="48"/>Renato Souza Machado </text:span></text:p>
      <text:p text:style-name="P23"><text:span text:style-name="T35">Presidente <text:s text:c="73"/>1º <text:s text:c="2"/>Secretário</text:span></text:p>
      <text:p text:style-name="P33"/>
      <text:p text:style-name="P33"/>
      <text:p text:style-name="P23"><text:span text:style-name="T35">Xavier Rufino de Oliveira </text:span></text:p>
      <text:p text:style-name="P23"><text:span text:style-name="T35">2º <text:s text:c="2"/>Secretári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LO-normal"><text:span text:style-name="T36">H.P.S. / R.S.M. / X.R.O. / Rui – S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i</meta:initial-creator>
    <dc:creator>RUI</dc:creator>
    <meta:editing-cycles>6</meta:editing-cycles>
    <meta:print-date>2023-02-22T20:31:00</meta:print-date>
    <meta:creation-date>2023-04-14T16:45:00</meta:creation-date>
    <dc:date>2023-04-17T17:21:00</dc:date>
    <dc:language>pt-BR</dc:language>
    <meta:editing-duration>PT20M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38" meta:word-count="447" meta:character-count="3150" meta:non-whitespace-character-count="2561"/>
    <meta:user-defined meta:name="AppVersion">16.0000</meta:user-defined>
    <meta:template xlink:type="simple" xlink:actuate="onRequest" xlink:title="Normal" xlink:href=""/>
  </office:meta>
</office:document-meta>
</file>