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83cm" fo:margin-left="0cm" fo:margin-top="0cm" fo:margin-bottom="0cm" table:align="left" style:writing-mode="lr-tb"/>
    </style:style>
    <style:style style:name="Tabela1.A" style:family="table-column">
      <style:table-column-properties style:column-width="8.491cm"/>
    </style:style>
    <style:style style:name="Tabela1.B" style:family="table-column">
      <style:table-column-properties style:column-width="8.49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P5" style:family="paragraph" style:parent-style-name="Heading_20_1">
      <style:paragraph-properties fo:margin-left="-0.25cm" fo:margin-right="0.693cm" fo:margin-top="0.162cm" fo:margin-bottom="0cm" style:contextual-spacing="false" fo:text-indent="0cm" style:auto-text-indent="false"/>
    </style:style>
    <style:style style:name="P6" style:family="paragraph" style:parent-style-name="Heading_20_1">
      <style:paragraph-properties fo:margin-left="-0.25cm" fo:margin-right="0.693cm" fo:margin-top="0.162cm" fo:margin-bottom="0cm" style:contextual-spacing="false" fo:text-indent="0cm" style:auto-text-indent="false"/>
      <style:text-properties style:text-underline-style="solid" style:text-underline-width="auto" style:text-underline-color="font-color"/>
    </style:style>
    <style:style style:name="P7" style:family="paragraph" style:parent-style-name="Heading_20_1">
      <style:paragraph-properties fo:margin-left="0cm" fo:margin-right="0.693cm" fo:text-indent="0cm" style:auto-text-indent="false"/>
      <style:text-properties style:text-underline-style="solid" style:text-underline-width="auto" style:text-underline-color="font-color"/>
    </style:style>
    <style:style style:name="P8" style:family="paragraph" style:parent-style-name="Heading_20_1">
      <style:paragraph-properties fo:margin-left="0cm" fo:margin-right="-0.051cm" fo:margin-top="0.162cm" fo:margin-bottom="0cm" style:contextual-spacing="false" fo:text-align="justify" style:justify-single-word="false" fo:text-indent="0cm" style:auto-text-indent="false"/>
    </style:style>
    <style:style style:name="P9" style:family="paragraph" style:parent-style-name="Heading_20_1">
      <style:paragraph-properties fo:margin-left="0cm" fo:margin-right="0.693cm" fo:text-indent="0cm" style:auto-text-indent="false"/>
    </style:style>
    <style:style style:name="P10" style:family="paragraph" style:parent-style-name="Heading_20_1">
      <style:paragraph-properties fo:margin-left="0cm" fo:margin-right="0.693cm" fo:text-align="justify" style:justify-single-word="false" fo:text-indent="0cm" style:auto-text-indent="false"/>
      <style:text-properties fo:font-size="12pt" fo:language="pt" fo:country="BR" style:font-size-asian="12pt" style:font-size-complex="12pt"/>
    </style:style>
    <style:style style:name="P11"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2" style:family="paragraph" style:parent-style-name="Standard">
      <style:text-properties fo:font-size="14pt" style:text-underline-style="solid" style:text-underline-width="auto" style:text-underline-color="font-color" fo:font-weight="bold" style:font-size-asian="14pt" style:language-asian="pt" style:country-asian="BR" style:font-weight-asian="bold" style:font-size-complex="14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fo:language="pt" fo:country="BR" style:font-name-asian="Times New Roman1" style:font-size-asian="12pt" style:language-asian="pt" style:country-asian="BR" style:font-size-complex="12pt"/>
    </style:style>
    <style:style style:name="P15"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16"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7" style:family="paragraph" style:parent-style-name="Standard">
      <style:paragraph-properties fo:line-height="150%" fo:text-align="justify" style:justify-single-word="false"/>
      <style:text-properties fo:font-size="12pt" fo:language="pt" fo:country="BR" fo:font-weight="bold" style:font-name-asian="Times New Roman1" style:font-size-asian="12pt" style:language-asian="pt" style:country-asian="BR" style:font-weight-asian="bold" style:font-name-complex="Segoe UI1" style:font-size-complex="12pt" style:font-weight-complex="bold"/>
    </style:style>
    <style:style style:name="P18"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50%" fo:text-align="justify" style:justify-single-word="false"/>
      <style:text-properties fo:font-size="12pt" style:font-size-asian="12pt" style:language-asian="pt" style:country-asian="BR" style:font-size-complex="12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0cm" fo:margin-right="-0.051cm" fo:line-height="150%" fo:text-align="justify" style:justify-single-word="false" fo:text-indent="0cm" style:auto-text-indent="false"/>
    </style:style>
    <style:style style:name="P23" style:family="paragraph" style:parent-style-name="Standard">
      <style:paragraph-properties fo:line-height="150%" fo:text-align="justify" style:justify-single-word="false"/>
      <style:text-properties style:font-name="Segoe UI" fo:font-size="12pt" fo:language="pt" fo:country="BR" style:font-name-asian="Times New Roman1" style:font-size-asian="12pt" style:language-asian="pt" style:country-asian="BR" style:font-name-complex="Segoe UI1" style:font-size-complex="12pt"/>
    </style:style>
    <style:style style:name="P24" style:family="paragraph" style:parent-style-name="Standard">
      <style:paragraph-properties fo:margin-left="0cm" fo:margin-right="-0.051cm" fo:line-height="150%" fo:text-align="justify" style:justify-single-word="false" fo:text-indent="0cm" style:auto-text-indent="false"/>
      <style:text-properties style:font-name="Segoe UI" fo:font-size="12pt" fo:language="pt" fo:country="BR" style:font-name-asian="Times New Roman1" style:font-size-asian="12pt" style:language-asian="pt" style:country-asian="BR" style:font-name-complex="Segoe UI1" style:font-size-complex="12pt"/>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
      <style:paragraph-properties fo:margin-left="-0.25cm" fo:margin-right="0cm" fo:margin-top="0.007cm" fo:margin-bottom="0cm" style:contextual-spacing="false" fo:text-align="justify" style:justify-single-word="false" fo:text-indent="0cm" style:auto-text-indent="false"/>
      <style:text-properties fo:font-size="8pt" style:font-size-asian="8pt" style:font-size-complex="8pt"/>
    </style:style>
    <style:style style:name="P27" style:family="paragraph" style:parent-style-name="Text_20_body">
      <style:paragraph-properties fo:margin-top="0.201cm" fo:margin-bottom="0.201cm" style:contextual-spacing="false" fo:line-height="150%" fo:text-align="justify" style:justify-single-word="false" fo:orphans="2" fo:widows="2" style:punctuation-wrap="hanging"/>
    </style:style>
    <style:style style:name="P28" style:family="paragraph" style:parent-style-name="Text_20_body">
      <style:paragraph-properties fo:margin-left="-0.25cm" fo:margin-right="0cm" fo:text-align="center" style:justify-single-word="false" fo:text-indent="0cm" style:auto-text-indent="false"/>
    </style:style>
    <style:style style:name="P29" style:family="paragraph" style:parent-style-name="Text_20_body">
      <style:paragraph-properties fo:margin-left="-0.25cm" fo:margin-right="0cm" fo:text-align="center" style:justify-single-word="false" fo:text-indent="0cm" style:auto-text-indent="false"/>
      <style:text-properties fo:font-size="13pt" style:font-size-asian="13pt"/>
    </style:style>
    <style:style style:name="P30" style:family="paragraph" style:parent-style-name="Text_20_body">
      <style:paragraph-properties fo:text-align="center" style:justify-single-word="false"/>
      <style:text-properties fo:font-size="13pt" style:font-size-asian="13pt"/>
    </style:style>
    <style:style style:name="P31" style:family="paragraph" style:parent-style-name="Text_20_body">
      <style:paragraph-properties style:line-height-at-least="0cm"/>
      <style:text-properties fo:font-size="10pt" style:font-size-asian="10pt"/>
    </style:style>
    <style:style style:name="P32" style:family="paragraph">
      <loext:graphic-properties draw:fill="none"/>
      <style:paragraph-properties fo:text-align="start"/>
      <style:text-properties fo:color="#000000" loext:opacity="100%" loext:color-lum-mod="100%" loext:color-lum-off="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auto" style:text-underline-color="font-color"/>
    </style:style>
    <style:style style:name="T6" style:family="text">
      <style:text-properties fo:font-size="12pt" style:font-size-asian="12pt" style:font-size-complex="12pt"/>
    </style:style>
    <style:style style:name="T7" style:family="text">
      <style:text-properties fo:font-size="12pt" style:font-size-asian="12pt" style:language-asian="pt" style:country-asian="BR"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2" style:family="text">
      <style:text-properties fo:font-size="12pt" fo:language="pt" fo:country="BR" fo:font-weight="bold" style:font-name-asian="Times New Roman1" style:font-size-asian="12pt" style:language-asian="pt" style:country-asian="BR" style:font-weight-asian="bold" style:font-name-complex="Segoe UI1" style:font-size-complex="12pt" style:font-weight-complex="bold"/>
    </style:style>
    <style:style style:name="T13" style:family="text">
      <style:text-properties fo:font-size="12pt" fo:language="pt" fo:country="BR" style:font-name-asian="Times New Roman1" style:font-size-asian="12pt" style:language-asian="pt" style:country-asian="BR" style:font-size-complex="12pt"/>
    </style:style>
    <style:style style:name="T14" style:family="text">
      <style:text-properties fo:font-size="12pt" fo:language="pt" fo:country="BR" style:font-name-asian="Times New Roman1" style:font-size-asian="12pt" style:language-asian="pt" style:country-asian="BR" style:font-name-complex="Segoe UI1" style:font-size-complex="12pt"/>
    </style:style>
    <style:style style:name="T15" style:family="text">
      <style:text-properties fo:font-size="14pt" style:text-underline-style="solid" style:text-underline-width="auto" style:text-underline-color="font-color" fo:font-weight="bold" style:font-size-asian="14pt" style:language-asian="pt" style:country-asian="BR" style:font-weight-asian="bold" style:font-size-complex="14pt" style:font-weight-complex="bold"/>
    </style:style>
    <style:style style:name="T16" style:family="text">
      <style:text-properties fo:font-weight="bold" style:font-weight-asian="bold" style:font-weight-complex="bold"/>
    </style:style>
    <style:style style:name="T17" style:family="text">
      <style:text-properties fo:language="pt" fo:country="BR" style:font-name-asian="Times New Roman1" style:language-asian="pt" style:country-asian="BR"/>
    </style:style>
    <style:style style:name="T18" style:family="text">
      <style:text-properties style:text-underline-style="solid" style:text-underline-width="bold" style:text-underline-color="font-color"/>
    </style:style>
    <style:style style:name="T19" style:family="text">
      <style:text-properties style:font-name="Segoe UI" fo:font-size="12pt" fo:language="pt" fo:country="BR" fo:font-weight="bold" style:font-name-asian="Times New Roman1" style:font-size-asian="12pt" style:language-asian="pt" style:country-asian="BR" style:font-weight-asian="bold" style:font-name-complex="Segoe UI1" style:font-size-complex="12pt" style:font-weight-complex="bold"/>
    </style:style>
    <style:style style:name="T20" style:family="text">
      <style:text-properties style:font-name="Segoe UI" fo:font-size="12pt" fo:language="pt" fo:country="BR" style:font-name-asian="Times New Roman1" style:font-size-asian="12pt" style:language-asian="pt" style:country-asian="BR" style:font-name-complex="Segoe UI1" style:font-size-complex="12pt"/>
    </style:style>
    <style:style style:name="T21" style:family="text">
      <style:text-properties fo:font-size="13pt" style:font-size-asian="13pt"/>
    </style:style>
    <style:style style:name="T22" style:family="text">
      <style:text-properties fo:color="#000000" loext:opacity="100%" style:font-name="Georgia" fo:font-size="20pt" fo:font-weight="bold" style:font-size-asian="20pt" style:font-weight-asian="bold"/>
    </style:style>
    <style:style style:name="T23" style:family="text">
      <style:text-properties fo:color="#000000" loext:opacity="100%" style:font-name="Georgia" fo:font-size="10pt" fo:font-weight="bold" style:font-size-asian="10pt" style:font-weight-asian="bold"/>
    </style:style>
    <style:style style:name="T24" style:family="text">
      <style:text-properties fo:color="#000000" loext:opacity="100%" style:font-name="Georgia" fo:font-size="10pt" fo:letter-spacing="-0.004cm" fo:font-weight="bold" style:font-size-asian="10pt" style:font-weight-asian="bold"/>
    </style:style>
    <style:style style:name="T25" style:family="text">
      <style:text-properties fo:color="#000000" loext:opacity="100%" style:font-name="Georgia" fo:font-size="10pt" fo:letter-spacing="-0.005cm" fo:font-weight="bold" style:font-size-asian="10pt" style:font-weight-asian="bold"/>
    </style:style>
    <style:style style:name="T26" style:family="text">
      <style:text-properties fo:color="#000000" loext:opacity="100%" style:font-name="Georgia" fo:font-size="10pt" fo:letter-spacing="-0.002cm" fo:font-weight="bold" style:font-size-asian="10pt" style:font-weight-asian="bold"/>
    </style:style>
    <style:style style:name="T27" style:family="text">
      <style:text-properties fo:color="#000000" loext:opacity="100%" style:font-name="Georgia" fo:font-size="9pt" style:font-size-asian="9pt"/>
    </style:style>
    <style:style style:name="T28" style:family="text">
      <style:text-properties fo:color="#000000" loext:opacity="100%" style:font-name="Georgia" fo:font-size="9pt" fo:letter-spacing="-0.005cm" style:font-size-asian="9pt"/>
    </style:style>
    <style:style style:name="T29" style:family="text">
      <style:text-properties fo:color="#000000" loext:opacity="100%" style:font-name="Georgia" fo:font-size="9pt" fo:letter-spacing="-0.004cm" style:font-size-asian="9pt"/>
    </style:style>
    <style:style style:name="T30" style:family="text">
      <style:text-properties fo:color="#000000" loext:opacity="100%" style:font-name="Georgia" fo:font-size="9pt" fo:letter-spacing="0.002cm" style:font-size-asian="9pt"/>
    </style:style>
    <style:style style:name="T31" style:family="text">
      <style:text-properties fo:color="#000000" loext:opacity="100%" style:font-name="Georgia" fo:font-size="9pt" fo:letter-spacing="-0.072cm" style:font-size-asian="9pt"/>
    </style:style>
    <style:style style:name="T32" style:family="text">
      <style:text-properties fo:color="#000000" loext:opacity="100%" style:font-name="Georgia" fo:font-size="9pt" fo:letter-spacing="0.071cm" style:font-size-asian="9pt"/>
    </style:style>
    <style:style style:name="T33" style:family="text">
      <style:text-properties fo:color="#000000" loext:opacity="100%" style:font-name="Georgia" fo:font-size="9pt" fo:letter-spacing="0.072cm" style:font-size-asian="9pt"/>
    </style:style>
    <style:style style:name="T34" style:family="text">
      <style:text-properties style:font-name="Georgia" fo:font-size="20pt" fo:font-weight="bold" style:font-size-asian="20pt" style:font-weight-asian="bold"/>
    </style:style>
    <style:style style:name="T35" style:family="text">
      <style:text-properties style:font-name="Georgia" fo:font-size="10pt" fo:font-weight="bold" style:font-size-asian="10pt" style:font-weight-asian="bold"/>
    </style:style>
    <style:style style:name="T36"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5</text:span> DE JUNHO<text:span text:style-name="T3"> </text:span>DE<text:span text:style-name="T3"> </text:span>2023.</text:h>
      <text:h text:style-name="P6" text:outline-level="1"/>
      <text:h text:style-name="P5" text:outline-level="1"><text:span text:style-name="T5">PROJETO DE LEI:</text:span></text:h>
      <text:h text:style-name="P8" text:outline-level="1"><text:span text:style-name="T6">*16/2023 – VER. XAVIER RUFINO DE OLIVEIRA, </text:span><text:span text:style-name="T8">“INSTITUI O FINAL DE SEMANA DO MOTOCROSS NO ÂMBITO DO MUNICÍPIO DE REGISTRO”.</text:span></text:h>
      <text:p text:style-name="P12"/>
      <text:p text:style-name="P13"><text:span text:style-name="T15">MOÇÃO:</text:span></text:p>
      <text:p text:style-name="P14"/>
      <text:p text:style-name="P21"><text:span text:style-name="T10">27/2023 – VER. BENEDITO HONÓRIO RIBEIRO FILHO, “</text:span><text:span text:style-name="T11">MOÇÃO DE APLAUSO”</text:span><text:span text:style-name="T13"> À EQUIPE DE TAEKWONDO MARCELO REYS E SEUS ATLETAS PELAS CONQUISTAS DE MEDALHAS DE OURO, PRATA E BRONZE REPRESENTANDO ASSIM A NOSSA CIDADE DE REGISTRO NA TERCEIRA ETAPA DO CAMPEONATO PAULISTA DE TAEKWONDO, NA CIDADE DE PIRACICABA, NO ÚLTIMO DIA 28.</text:span></text:p>
      <text:p text:style-name="P15"/>
      <text:h text:style-name="P9" text:outline-level="1"><text:span text:style-name="T5">REQUERIMENTO:</text:span></text:h>
      <text:h text:style-name="P7" text:outline-level="1"/>
      <text:p text:style-name="P27"><text:span text:style-name="T16">41/2023 – VERª</text:span> <text:span text:style-name="T16">SANDRA KENNEDY VIANA,</text:span> <text:span text:style-name="T17">REQUER INFORMAÇÕES, AO EXCELENTÍSSIMO SENHOR PREFEITO MUNICIPAL DE REGISTRO, SOBRE QUAIS PROJETOS FORAM APRESENTADOS AO MINISTÉRIO DA SAÚDE PARA CUSTEIO OU INVESTIMENTOS NO SISTEMA MUNICIPAL DE SAÚDE DE REGISTRO PARA ACESSAR OS RECURSOS DESTINADOS AO SUS NOS TERMOS DA PORTARIA GM/MS Nº 544/2023 QUE VIABILIZA O REPASSE DE 3 BILHÕES DE REAIS PARA A SAÚDE NO BRASIL EM FUNÇÃO DO FIM DO CHAMADO “ORÇAMENTO SECRETO”, PRATICADO NO GOVERNO ANTERIOR.</text:span></text:p>
      <text:h text:style-name="P9" text:outline-level="1"><text:span text:style-name="T18">INDICAÇÕES:</text:span></text:h>
      <text:p text:style-name="P16"/>
      <text:p text:style-name="P21"><text:span text:style-name="T10">687/2023 – VER. JOSÉ LOPES, </text:span><text:span text:style-name="T13">SERVIÇO DE ROÇADA E LIMPEZA NO TERRENO AO LADO DO Nº781, NA AVENIDA JESUS ALVES COSTA, NO BAIRRO DE JD PAULISTANO;</text:span></text:p>
      <text:p text:style-name="P15"/>
      <text:p text:style-name="P21"><text:span text:style-name="T10">688/2023 – VER. FABIO CARDOSO JUNIOR, </text:span><text:span text:style-name="T13">GESTÃO JUNTO A CONCESSIONÁRIA SABESP PARA QUE PROCEDA A RECOMPOSIÇÃO ASFÁLTICA DE ACORDO COM A LEI MUNICIPAL 1.208/2011 NA RUA YOLANDA CROSSI CABRAL, EM FRENTE AO Nº 48, BAIRRO BLOCO B;</text:span></text:p>
      <text:p text:style-name="P15"/>
      <text:p text:style-name="P21"><text:soft-page-break/><text:span text:style-name="T10">689/2023 – VER. FABIO CARDOSO JUNIOR, </text:span><text:span text:style-name="T13">SERVIÇOS DE RECUPERAÇÃO/MANUTENÇÃO DO BUEIRO LOCALIZADO NA AV. PALMIRO NOVI, AO LADO DA PASSARELA, PRÓXIMO AO PONTO DE ONIBUS, BAIRRO ARAPONGAL;</text:span></text:p>
      <text:p text:style-name="P15"/>
      <text:p text:style-name="P21"><text:span text:style-name="T10">690/2023 – VER. FABIO CARDOSO JUNIOR, </text:span><text:span text:style-name="T13">SERVIÇOS DE PERENIZAÇÃO, NIVELAMENTO E PAVIMENTAÇÃO ASFÁLTICA NA RUA MARIA EULALIA XAVIER, PRÓXIMO AO NÚMERO 130, BAIRRO ARAPONGAL;</text:span></text:p>
      <text:p text:style-name="P15"/>
      <text:p text:style-name="P21"><text:span text:style-name="T10">691/2023 – VER. BENEDITO HONÓRIO RIBEIRO FILHO, </text:span><text:span text:style-name="T13">ARBORIZAÇÃO DAS RUAS VEREADOR BENEDITO ALVES E MILTON GONÇALVES, NA VILA DA PALHA;</text:span></text:p>
      <text:p text:style-name="P23"/>
      <text:p text:style-name="P21"><text:span text:style-name="T10">692/2023 – VER. SANDRA KENNEDY VIANA, </text:span><text:span text:style-name="T6">QUE SEJAM TOMADAS PROVIDÊNCIAS NO SENTIDO DE MANTER LIMPO E COM O ADEQUADO ACONDICIONAMENTO DOS RESÍDUOS NO INTERIOR E NO ENTORNO DO TERMINAL RODOVIÁRIO DE REGISTRO;</text:span><text:span text:style-name="T19"> </text:span></text:p>
      <text:p text:style-name="P23"/>
      <text:p text:style-name="P21"><text:span text:style-name="T10">693/2023 – VER. BENEDITO HONÓRIO RIBEIRO FILHO</text:span><text:span text:style-name="T6"> MANUTENÇÃO DA RUA NOVE DO BAIRRO JARDIM SÃO MATHEUS</text:span><text:span text:style-name="T20">;</text:span></text:p>
      <text:p text:style-name="P23"/>
      <text:p text:style-name="P21"><text:span text:style-name="T10">694/2023 – VER. FABIO CARDOSO JUNIOR, </text:span><text:span text:style-name="T6">SERVIÇOS DE RECUPERAÇÃO ASFÁLTICA “TAPA BURACOS” NA AV. PROF. MARIVAL DE OLIVEIRA, ATÉ O CRUZAMENTO COM AV. SEIS, BAIRRO BLOCO D2</text:span><text:span text:style-name="T20">;</text:span></text:p>
      <text:p text:style-name="P23"/>
      <text:p text:style-name="P21"><text:span text:style-name="T10">695/2023 – VER. FABIO CARDOSO JUNIOR, </text:span><text:span text:style-name="T6">MANUTENÇÃO DA ILUMINAÇÃO PÚBLICA NAS RUAS PRESID. GETULIO VARGAS, CRUZAMENTOS COM AS RUAS CEL. ANTÔNIO JEREMIAS MUNIZ JÚNIOR E LÚCIO MARQUES, CENTRO</text:span><text:span text:style-name="T20">;</text:span></text:p>
      <text:p text:style-name="P21"/>
      <text:p text:style-name="P21"><text:span text:style-name="T10">696/2023 – VER. FABIO CARDOSO JUNIOR, </text:span><text:span text:style-name="T6">ESTUDO DE VIABILIDADE DE PINTURA DE FAIXA AMARELA E SINALIZAÇÃO DE “PROIBIDO ESTACIONAR” EM TODA EXTENSÃO DA AV. MASSA HATORI, DO LADO DIREITO DA VIA SENTIDO CENTRO BAIRRO, JD. CAIÇARA 2</text:span><text:span text:style-name="T20">;</text:span></text:p>
      <text:p text:style-name="P22"><text:span text:style-name="T10">697/2023 – VER. SANDRA KENNEDY VIANA, </text:span><text:span text:style-name="T6">INSTALAÇÃO UM CONTAINER DE LIXO </text:span><text:soft-page-break/><text:span text:style-name="T6">NA AV. CAMPO VERDE, NA ALTURA DO NÚMERO 658, NO BAIRRO ARAPONGAL</text:span><text:span text:style-name="T20">;</text:span></text:p>
      <text:p text:style-name="P22"/>
      <text:p text:style-name="P22"/>
      <text:p text:style-name="P22"><text:span text:style-name="T10">698/2023 – VER. SANDRA KENNEDY VIANA, </text:span><text:span text:style-name="T6">LUMINÁRIA NA RUA NATÁLIA ALVES, PRÓXIMO AO NÚMERO 16, NO BAIRRO VILA NOVA</text:span><text:span text:style-name="T20">;</text:span></text:p>
      <text:p text:style-name="P24"/>
      <text:p text:style-name="P22"><text:span text:style-name="T10">699/2023 – VER. SANDRA KENNEDY VIANA, </text:span><text:span text:style-name="T6">INSTALAÇÃO DE LUMINÁRIAS NA AVENIDA CASTELINHO, NO BAIRRO ARAPONGAL, NO TRECHO FINAL DA AVENIDA, SENTIDO CENTRO DO BAIRRO, (NAS PROXIMIDADES DA ENTRADA DA FAZENDA IRACEMA), TRAJETO MUITO USADO POR ALUNOS;</text:span></text:p>
      <text:p text:style-name="P22"/>
      <text:p text:style-name="P22"><text:span text:style-name="T10">700/2023 – VER. JOSÉ LOPES, </text:span><text:span text:style-name="T6">PROLONGAMENTO DE REDE ELÉTRICA RESIDENCIAL E PÚBLICA PARA ILUMINAÇÃO NA RUA EUCALIPTO – BAIRRO: ARAPONGAL</text:span><text:span text:style-name="T20">;</text:span></text:p>
      <text:p text:style-name="P24"/>
      <text:p text:style-name="P21"><text:span text:style-name="T10">701/2023 – VER. BENEDITO HONÓRIO RIBEIRO FILHO, </text:span><text:span text:style-name="T6">INSTALAÇÃO DE UMA FAIXA DE PEDESTRE NA AV. CLARA G. DE SOUZA NA TRAVESSIA COM A RUA BELIZÁRIO OLÍMPIO DA SILVA NO JD. CAIÇARA I</text:span><text:span text:style-name="T20">; </text:span></text:p>
      <text:p text:style-name="P23"/>
      <text:p text:style-name="P21"><text:span text:style-name="T10">702/2023 – VER. SANDRA KENNEDY VIANA, </text:span><text:span text:style-name="T6">MANUTENÇÃO E DRENAGEM DA RUA CEDRO (PRÓXIMO AO POSTO DE SAÚDE), NO BAIRRO ARAPONGAL</text:span><text:span text:style-name="T20">;</text:span></text:p>
      <text:p text:style-name="P23"/>
      <text:p text:style-name="P21"><text:span text:style-name="T10">703/2023 – VER. BENEDITO HONÓRIO RIBEIRO FILHO, </text:span><text:span text:style-name="T6">CONSTRUÇÃO DE UMA FAIXA E REBAIXAMENTO DA CALÇADA PARA OS CICLISTAS QUE RESIDEM NO CONJUNTO HABITACIONAL JORGE KAMEYAMA, ANTIGO AGROCHÁ II PODEREM ACESSAR A CICLOVIA COM SEGURANÇA</text:span><text:span text:style-name="T20">;</text:span></text:p>
      <text:p text:style-name="P23"/>
      <text:p text:style-name="P21"><text:span text:style-name="T10">704/2023 – VER. SANDRA KENNEDY VIANA, </text:span><text:span text:style-name="T6">MANUTENÇÃO DA ILUMINAÇÃO (TROCA DE LÂMPADAS) DA RUA CEDRO, NO BAIRRO ARAPONGAL;</text:span></text:p>
      <text:p text:style-name="P23"/>
      <text:p text:style-name="P21"><text:span text:style-name="T10">705/2023 – VER. JOSÉ LOPES, </text:span><text:span text:style-name="T6">SERVIÇO DE ROÇADA DE VEGETAÇÃO NAS LATERAIS DA ESTRADA SENTIDO RIO RIBEIRA, PARTINDO ESTRADA KAZUIT</text:span><text:span text:style-name="T7">;</text:span></text:p>
      <text:p text:style-name="P18"/>
      <text:p text:style-name="P18"><text:soft-page-break/></text:p>
      <text:p text:style-name="P18"/>
      <text:p text:style-name="P18"/>
      <text:p text:style-name="P21"><text:span text:style-name="T10">706/2023 – VER. XAVIER RUFINO DE OLIVEIRA, </text:span><text:span text:style-name="T6">REINSTALAÇÃO DAS TARTARUGAS DE SINALIZAÇÃO NA RUA ABEL CORDEIRO EIROS, ONDE É DIVIDIDA(SINALIZADA) A CICLOVIA DA RUA, BAIRRO JARDIM AMÉRICA;</text:span></text:p>
      <text:p text:style-name="P21"/>
      <text:p text:style-name="P21"><text:span text:style-name="T10">707/2023 – VER. </text:span><text:span text:style-name="T12">XAVIER RUFINO DE OLIVEIRA</text:span><text:span text:style-name="T10">, </text:span><text:span text:style-name="T6">ROÇADA E LIMPEZA EM TODA EXTENSÃO DA RUA TAUBATÉ, BAIRRO JARDIM SÃO PAULO</text:span><text:span text:style-name="T20">; </text:span></text:p>
      <text:p text:style-name="P23"/>
      <text:p text:style-name="P21"><text:span text:style-name="T12">708/2023 – VER. XAVIER RUFINO DE OLIVEIRA,</text:span> <text:span text:style-name="T6">SERVIÇO DE TAPA BURACO NA RUA AMAZONAS, PRÓXIMO AO Nº 223, BAIRRO VILA SÃO FRANCISCO;</text:span></text:p>
      <text:p text:style-name="P17"/>
      <text:p text:style-name="P21"><text:span text:style-name="T12">709/2023 – VER. XAVIER RUFINO DE OLIVEIRA, </text:span><text:span text:style-name="T14">TROCA DE UMA LÂMPADA QUEIMADA NA RUA TERESA TAKAKO FALCÃO, EM FRENTE AO Nº 105, BAIRRO VILA NOVA</text:span><text:span text:style-name="T7">;</text:span></text:p>
      <text:p text:style-name="P20"/>
      <text:p text:style-name="P21"><text:span text:style-name="T12">710/2023 – VER. </text:span><text:span text:style-name="T10">SANDRA KENNEDY VIANA</text:span><text:span text:style-name="T12">, </text:span><text:span text:style-name="T14">LIMPEZA DA VALA NA RUA PINHEIRO, NO BAIRRO ARAPONGAL</text:span><text:span text:style-name="T7">;</text:span></text:p>
      <text:p text:style-name="P21"/>
      <text:p text:style-name="P21"><text:span text:style-name="T10">711/2023 – VER. SANDRA KENNEDY VIANA, </text:span><text:span text:style-name="T6">QUE SEJA AVALIADA A POSSIBILIDADE TÉCNICA E ORÇAMENTÁRIA PARA IMPLANTAÇÃO DE UM REDUTOR DE VELOCIDADE NA RUA PROJETADA A, NA VILA DA PALHA, BAIRRO CARAPIRANGA;</text:span></text:p>
      <text:p text:style-name="P21"/>
      <text:p text:style-name="P21"><text:span text:style-name="T16">(*) – REAPRESENTADA CONFORME DISPOSTO NO ART. 184, INCISO V, DO REGIMENTO INTERNO.</text:span></text:p>
      <text:h text:style-name="P10" text:outline-level="1"/>
      <text:p text:style-name="P28">PLENÁRIO “ VEREADOR DANIEL DAS NEVES, 05 DE JUNHO DE 2023.</text:p>
      <text:p text:style-name="P29"/>
      <text:p text:style-name="P30"/>
      <text:p text:style-name="P29"/>
      <table:table table:name="Tabela1" table:style-name="Tabela1">
        <table:table-column table:style-name="Tabela1.A"/>
        <table:table-column table:style-name="Tabela1.B"/>
        <table:table-row table:style-name="Tabela1.1">
          <table:table-cell table:style-name="Tabela1.A1" table:number-columns-spanned="2" office:value-type="string">
            <text:p text:style-name="P25"><text:span text:style-name="T10">Heitor Pereira Sansão</text:span></text:p>
            <text:p text:style-name="P25"><text:span text:style-name="T9">Presidente</text:span></text:p>
            <text:p text:style-name="P19"/>
            <text:p text:style-name="P19"/>
            <text:p text:style-name="P19"/>
          </table:table-cell>
          <table:covered-table-cell/>
        </table:table-row>
        <table:table-row table:style-name="Tabela1.1">
          <table:table-cell table:style-name="Tabela1.A1" office:value-type="string">
            <text:p text:style-name="P25"><text:span text:style-name="T10">Renato Souza Machado</text:span></text:p>
            <text:p text:style-name="P25"><text:soft-page-break/><text:span text:style-name="T9">1ª Secretário</text:span></text:p>
          </table:table-cell>
          <table:table-cell table:style-name="Tabela1.A1" office:value-type="string">
            <text:p text:style-name="P25"><text:span text:style-name="T10">Xavier Rufino de Oliveira</text:span></text:p>
            <text:p text:style-name="P25"><text:soft-page-break/><text:span text:style-name="T9">2º Secretário</text:span></text:p>
          </table:table-cell>
        </table:table-row>
      </table:table>
      <text:h text:style-name="P1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loext:linked-style-name="Título_20_1_20_Char"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1cm" style:font-size-asian="9pt"/>
    </style:style>
    <style:style style:name="MT12"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3.237cm" fo:min-width="13.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0.49cm" fo:margin-left="1.801cm" fo:margin-right="1.748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raw:custom-shape text:anchor-type="char" draw:z-index="4" draw:name="Text Box 1" draw:style-name="Mgr1" draw:text-style-name="MP6" svg:width="13.696cm" svg:height="3.236cm" svg:x="5.133cm" svg:y="1.208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FAX</text:span><text:span text:style-name="MT11"> </text:span><text:span text:style-name="MT6">( 13</text:span><text:span text:style-name="MT7"> </text:span><text:span text:style-name="MT6">)</text:span><text:span text:style-name="MT12">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02cm" svg:width="3.037cm" svg:height="3.175cm" draw:z-index="14"><draw:image xlink:href="Pictures/10000000000001300000013D195E2D2DFAF7D48F.png" xlink:type="simple" xlink:show="embed" xlink:actuate="onLoad" draw:mime-type="image/png"/><svg:desc>Brasao_registro</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SO DO DIA 01 DE março DE 2021</dc:title>
    <meta:initial-creator>Workstation 02</meta:initial-creator>
    <dc:creator>REGINA</dc:creator>
    <meta:editing-cycles>20</meta:editing-cycles>
    <meta:print-date>2022-02-17T20:20:00</meta:print-date>
    <meta:creation-date>2023-06-02T16:46:00</meta:creation-date>
    <dc:date>2023-06-02T17:08:00</dc:date>
    <dc:language>pt-BR</dc:language>
    <meta:editing-duration>PT18M</meta:editing-duration>
    <meta:generator>LibreOffice/7.4.5.1$Windows_X86_64 LibreOffice_project/9c0871452b3918c1019dde9bfac75448afc4b57f</meta:generator>
    <meta:document-statistic meta:table-count="1" meta:image-count="1" meta:object-count="0" meta:page-count="5" meta:paragraph-count="45" meta:word-count="841" meta:character-count="5463" meta:non-whitespace-character-count="4632"/>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