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1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17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line-height="2%"/>
      <style:text-properties fo:font-size="10pt" style:font-size-asian="10pt"/>
    </style:style>
    <style:style style:name="P2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3pt" style:font-size-asian="13pt"/>
    </style:style>
    <style:style style:name="T2" style:family="text">
      <style:text-properties fo:text-transform="uppercase"/>
    </style:style>
    <style:style style:name="T3" style:family="text">
      <style:text-properties fo:text-transform="uppercase" fo:letter-spacing="-0.132cm"/>
    </style:style>
    <style:style style:name="T4" style:family="text">
      <style:text-properties fo:text-transform="uppercase" fo:letter-spacing="-0.004cm"/>
    </style:style>
    <style:style style:name="T5" style:family="text">
      <style:text-properties fo:text-transform="uppercase" fo:letter-spacing="0.002cm"/>
    </style:style>
    <style:style style:name="T6" style:family="text">
      <style:text-properties fo:text-transform="uppercase" fo:letter-spacing="-0.009cm"/>
    </style:style>
    <style:style style:name="T7" style:family="text">
      <style:text-properties fo:text-transform="uppercase" style:text-underline-style="solid" style:text-underline-width="bold" style:text-underline-color="font-color"/>
    </style:style>
    <style:style style:name="T8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15" style:family="text">
      <style:text-properties fo:color="#000000" loext:opacity="100%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1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fo:font-size="10pt" style:font-size-asian="10pt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5" text:outline-level="1"><text:span text:style-name="T2">RESUMO DAS PROPOSITURAS DOS SENHORES VEREADORES DA</text:span><text:span text:style-name="T3"> </text:span><text:span text:style-name="T2">SESSÃO</text:span><text:span text:style-name="T4"> </text:span><text:span text:style-name="T2">ORDINÁRIA</text:span><text:span text:style-name="T4"> </text:span><text:span text:style-name="T2">REALIZADA</text:span><text:span text:style-name="T4"> </text:span><text:span text:style-name="T2">NO</text:span><text:span text:style-name="T5"> </text:span><text:span text:style-name="T2">DIA</text:span><text:span text:style-name="T6"> 22</text:span><text:span text:style-name="T2"> DE FEVEREIRO</text:span><text:span text:style-name="T5"> </text:span><text:span text:style-name="T2">DE</text:span><text:span text:style-name="T5"> </text:span><text:span text:style-name="T2">2023.</text:span><text:span text:style-name="T2"/></text:h>
      <text:h text:style-name="P6" text:outline-level="1"/>
      <text:p text:style-name="P10"/>
      <text:h text:style-name="P8" text:outline-level="1"><text:span text:style-name="T7">REQUERIMENTO:</text:span><text:span text:style-name="T7"/></text:h>
      <text:h text:style-name="P7" text:outline-level="1"/>
      <text:h text:style-name="P7" text:outline-level="1"/>
      <text:p text:style-name="P12"><text:span text:style-name="T9">08/2023 – Ver. Francisco Ricardo das Neves, </text:span><text:span text:style-name="T10">requer que sejam solicitadas informações ao Sr. Prefeito Municipal, no sentido de esclarecer os motivos pelos quais o centro DIA DO IDOSO não está em seu pleno funcionamento.</text:span><text:span text:style-name="T10"/></text:p>
      <text:h text:style-name="P7" text:outline-level="1"/>
      <text:h text:style-name="P7" text:outline-level="1"/>
      <text:h text:style-name="P8" text:outline-level="1"><text:span text:style-name="T7">INDICAÇÕES:</text:span><text:span text:style-name="T2"/></text:h>
      <text:p text:style-name="P10"/>
      <text:p text:style-name="P10"/>
      <text:p text:style-name="P12"><text:span text:style-name="T9">188/2023 – Ver. Fabio Cardoso Junior,</text:span><text:span text:style-name="T8"> serviço de tapa buraco/recomposição asfáltica na Rua Serafim Camilo, no cruzamento com a Rua Valdomiro Giraldez Garcia, no Jd. Caiçara 1;</text:span><text:span text:style-name="T10"/></text:p>
      <text:p text:style-name="P11"/>
      <text:p text:style-name="P12"><text:span text:style-name="T9">189/2023 – Ver. Fabio Cardoso Junior, </text:span><text:span text:style-name="T10">que sejam tomadas as medidas necessárias para ampla divulgação, notificação das concessionárias e cumprimento da Lei Municipal n⁰ 2048/2022, que “dispõe sobre a obrigatoriedade de retirada e alinhamento de fios, cabos e equipamentos excedentes, fixados em postes de energia elétrica e/ou telefonia”.</text:span><text:span text:style-name="T10"/></text:p>
      <text:p text:style-name="P11"/>
      <text:p text:style-name="P11"/>
      <text:p text:style-name="P12"><text:span text:style-name="T9">190/2023 – Ver. Fabio Cardoso Junior, </text:span><text:span text:style-name="T10">implantação de um canal de denúncias via WhatsApp, que também funcione no período noturno e finais de semana, para o cumprimento da Lei Municipal n⁰ 1703/2017, que dispõe sobre a proibição de queimadas nas vias públicas e áreas urbanas do município de Registro.</text:span><text:span text:style-name="T10"/></text:p>
      <text:p text:style-name="P12"><text:span text:style-name="T10"><text:line-break/></text:span><text:span text:style-name="T9">191/2023 – Ver. Fabio Cardoso Junior, </text:span><text:span text:style-name="T10">vistoria técnica e avaliação de risco com programação de serviços e obras de reforço e ampliação na ponte localizada na Av. Clara Gianotti de Souza no trecho entre final da vila Romão e inicio da estrada do Agrochá;</text:span><text:span text:style-name="T10"/></text:p>
      <text:p text:style-name="P12"><text:soft-page-break/><text:span text:style-name="T10"><text:line-break/></text:span><text:span text:style-name="T9"/></text:p>
      <text:p text:style-name="P12"><text:span text:style-name="T9">192/2023 – Ver. José Lopes, </text:span><text:span text:style-name="T10">implantação de aparelho de ar-condicionado na EMEB José de Carvalho – Jd. Paulistano;</text:span><text:span text:style-name="T10"/></text:p>
      <text:p text:style-name="P12"><text:span text:style-name="T10"><text:line-break/></text:span><text:span text:style-name="T9">193/2023 – Ver. José Lopes,</text:span><text:span text:style-name="T10">instalação de iluminação nas laterais do Centro Comunitário do Jardim São Paulo;</text:span><text:span text:style-name="T10"/></text:p>
      <text:p text:style-name="P12"><text:span text:style-name="T10"><text:line-break/></text:span><text:span text:style-name="T9">194/2023 – Ver. José Lopes,</text:span><text:span text:style-name="T10">troca de reator e lâmpada na Rua Rafael Gonçalves de Freitas, Nº 375 – na Vila Nova;</text:span><text:span text:style-name="T10"/></text:p>
      <text:p text:style-name="P11"/>
      <text:p text:style-name="P12"><text:span text:style-name="T9">195/2023 – Ver. José Lopes,</text:span><text:span text:style-name="T10">serviço de roçada e limpeza nas Ruas: Rafael Gonçalves de Freitas / Manoel Camilo / Getúlio Vargas / Santana e Erik Verusk na Vila Nova;</text:span><text:span text:style-name="T10"/></text:p>
      <text:p text:style-name="P11"/>
      <text:p text:style-name="P11"/>
      <text:p text:style-name="P12"><text:span text:style-name="T9">196/2023 – Ver. Francisco Ricardo das Neves,</text:span><text:span text:style-name="T10">que proceda urgentemente com a CRIAÇÃO do cargo COORDENADOR DE C.R.A.M (centro de referência de Atendimento a Mulher) e ASSESSORIA JURÍDICA conforme estabelecido pela NORMA TÉCNICA de UNIFORMIZAÇÃO;</text:span><text:span text:style-name="T10"/></text:p>
      <text:p text:style-name="P11"/>
      <text:p text:style-name="P12"><text:span text:style-name="T9">197/2023 – Ver. Francisco Ricardo das Neves,</text:span><text:span text:style-name="T10">reparo no telhado do Centro Dia do Idoso;</text:span><text:span text:style-name="T10"/></text:p>
      <text:p text:style-name="P12"><text:span text:style-name="T10"><text:line-break/></text:span><text:span text:style-name="T9">198/2023 – Ver. Irineu Roberto da Silva,</text:span><text:span text:style-name="T10">reparo (patrolamento e cascalhamento) em toda a <text:s/>extensão da via de acesso dos munícipes situada a Rua Projetada C, Vila da Palha;</text:span><text:span text:style-name="T10"/></text:p>
      <text:p text:style-name="P12"><text:span text:style-name="T10"><text:line-break/></text:span><text:span text:style-name="T9">199/2023 – Ver. Irineu Roberto da Silva,</text:span><text:span text:style-name="T10">manutenção, patrolamento e cascalhamento, na Rua Adriano Franco de Oliveira Canto, nº 1.135, Vila Nova;</text:span><text:span text:style-name="T10"/></text:p>
      <text:p text:style-name="P11"/>
      <text:p text:style-name="P12"><text:span text:style-name="T9">200/2023 – Verª <text:s/>Sandra Kennedy Viana,</text:span><text:span text:style-name="T10">roçada da calçada da Rua Domingos Cabral no Jd. Eiji Matsumura;</text:span><text:span text:style-name="T10"/></text:p>
      <text:p text:style-name="P11"/>
      <text:p text:style-name="P12"><text:span text:style-name="T9">201/2023 – Ver. José Lopes,</text:span><text:span text:style-name="T10">serviço de tapa buracos e patrolamento na Rua paralela à Marginal Castelo Branco – Km: 447;</text:span><text:span text:style-name="T10"/></text:p>
      <text:p text:style-name="P11"/>
      <text:p text:style-name="P12"><text:span text:style-name="T9">202/2023 – Ver. José Lopes, </text:span><text:span text:style-name="T10">serviço de restauração do abrigo de ônibus <text:s/>na BR-116 (Entrada do Ribeirão Vermelho);</text:span><text:span text:style-name="T10"/></text:p>
      <text:p text:style-name="P11"/>
      <text:p text:style-name="P11"><text:soft-page-break/></text:p>
      <text:p text:style-name="P12"><text:span text:style-name="T9">204/2023 – Ver. Irineu Roberto da Silva,</text:span><text:span text:style-name="T10">roçada na travessia que liga o Jardim Hatori II com o Jardim São Mateus;</text:span><text:span text:style-name="T10"/></text:p>
      <text:p text:style-name="P11"/>
      <text:p text:style-name="P12"><text:span text:style-name="T9">205/2023 – Ver. Irineu Roberto da Silva,</text:span><text:span text:style-name="T10">roçada na Rua Sebastião Augusto Inácio, Jardim Ipanema, ficando entre o ponto de ônibus e a casa de número 86;</text:span><text:span text:style-name="T10"/></text:p>
      <text:p text:style-name="P11"/>
      <text:p text:style-name="P12"><text:span text:style-name="T9">206/2023 – Ver. Irineu Roberto da Silva,</text:span><text:span text:style-name="T10">pintura de faixa amarela , no ponto de táxi, situado a Rua: Meraldo Prévidi, ao lado do correio.</text:span><text:span text:style-name="T10"/></text:p>
      <text:p text:style-name="P11"/>
      <text:p text:style-name="P12"><text:span text:style-name="T9">208/2023 – Ver. Fabio Cardoso Junior,</text:span><text:span text:style-name="T10">que seja viabilizada a possibilidade de alocação de pessoal, via Frente de Trabalho, para auxiliar nas atividades básicas de limpeza e conservação na unidade escolar Olga Clivatti, Jd. São Paulo;</text:span><text:span text:style-name="T10"/></text:p>
      <text:p text:style-name="P11"/>
      <text:p text:style-name="P12"><text:span text:style-name="T9">209/2023 – Ver. Fabio Cardoso Junior,</text:span><text:span text:style-name="T10">que seja viabilizada a possibilidade de alocação de pessoal, via Frente de Trabalho, para auxiliar nas atividades básicas de limpeza e conservação na unidade escolar Creche Municipal Maria Benedita Pereira, Jd. São Paulo;</text:span><text:span text:style-name="T10"/></text:p>
      <text:p text:style-name="P11"/>
      <text:p text:style-name="P12"><text:span text:style-name="T9">210/2023 – Verª <text:s/>Sandra Kennedy Viana, </text:span><text:span text:style-name="T10">que <text:s/>viabilize a cobertura da quadra de esportes da Escola Municipal “Emeb Profª Nicéa Hirota da Silva”;</text:span><text:span text:style-name="T10"/></text:p>
      <text:p text:style-name="P12"><text:span text:style-name="T10"><text:line-break/></text:span><text:span text:style-name="T9">211/2023 – Ver. Fabio Cardoso Junior, </text:span><text:span text:style-name="T10">operação "tapa buracos" e posterior estudo de recapeamento asfáltico na Rua São Judas Tadeu, cruzamento com as ruas Sebastião Ribeiro e José dos Santos, entorno da escola Massako Hirabayashi, no Jd. Caiçara 1;</text:span><text:span text:style-name="T10"/></text:p>
      <text:p text:style-name="P11"/>
      <text:p text:style-name="P12"><text:span text:style-name="T9">212/2023 – Ver. Fabio Cardoso Junior,</text:span><text:span text:style-name="T10">inclusão da Rua Lúcio Marques, a partir do nº 260 ate o cruzamento com a Rua Joaquim Marques Alves, no planejamento de recapeamento asfáltico;</text:span><text:span text:style-name="T10"/></text:p>
      <text:p text:style-name="P11"/>
      <text:p text:style-name="P12"><text:span text:style-name="T9">213/2023 – Verª <text:s/>Sandra Kennedy Viana,</text:span><text:span text:style-name="T10">que seja revisto a forma e fluxo de agendamento de solicitação de transporte sanitário para atendimento em serviços de saúde fora do município;</text:span><text:span text:style-name="T10"/></text:p>
      <text:p text:style-name="P11"><text:soft-page-break/></text:p>
      <text:p text:style-name="P11"/>
      <text:p text:style-name="P12"><text:span text:style-name="T9">214/2023 – Ver. José Lopes,</text:span><text:span text:style-name="T10">que realize um novo asfalto nos buracos que realizaram na Rua Joaquim Marques Alves – Centro (Próximo aos Números: 617 e 661);</text:span><text:span text:style-name="T10"/></text:p>
      <text:p text:style-name="P11"/>
      <text:p text:style-name="P12"><text:span text:style-name="T9">215/2023 – Ver. Benedito Honório Ribeiro Filho,</text:span><text:span text:style-name="T10">instalação de, no mínimo, dois redutores de velocidade nas proximidades dos números 224 e 294, na Rua Angola, no Jd. Xangrilá;</text:span><text:span text:style-name="T10"/></text:p>
      <text:p text:style-name="P11"/>
      <text:p text:style-name="P12"><text:span text:style-name="T9">216/2023 – Ver. Benedito Honório Ribeiro Filho,</text:span><text:span text:style-name="T10">estudo junto com a Secretaria de Esporte da <text:s/>retomada da reforma do campinho do Jd Xangrilá;</text:span><text:span text:style-name="T10"/></text:p>
      <text:p text:style-name="P11"/>
      <text:p text:style-name="P12"><text:span text:style-name="T9">217/2023 – Ver. José Lopes ,</text:span><text:span text:style-name="T10">operação tapa buracos no pavimento da Rua 16 (próximo ao Nº 95) – Bairro: Jd. Paulistano.</text:span><text:span text:style-name="T10"/></text:p>
      <text:p text:style-name="P12"><text:span text:style-name="T10"><text:line-break/></text:span><text:span text:style-name="T9">218/2023 – Verª Sandra Kennedy Viana,</text:span><text:span text:style-name="T10"> que sejam tomadas providências para garantir a reparação do pavimento asfáltico, recém-construído, na Rua Vereador Benedito Alves no bairro Agrochá;</text:span><text:span text:style-name="T10"/></text:p>
      <text:p text:style-name="P12"><text:span text:style-name="T10"><text:line-break/></text:span><text:span text:style-name="T9">219/2023 – Ver. José Lopes, </text:span><text:span text:style-name="T10">serviço de roçada, limpeza e implantação de tubo de concreto (Área Institucional) na Av. Jesus Alves Costa (próximo ao Nº 150) – bairro: Jardim Paulistano;</text:span><text:span text:style-name="T10"/></text:p>
      <text:p text:style-name="P11"/>
      <text:p text:style-name="P12"><text:span text:style-name="T9">220/2023 – Ver. Xavier Rufino de oliveira, </text:span><text:span text:style-name="T10">reforma da canaleta (Depressão) na Rua 08, no bairro Jardim Ipanema;</text:span><text:span text:style-name="T10"/></text:p>
      <text:p text:style-name="P11"/>
      <text:p text:style-name="P12"><text:span text:style-name="T9">221/2023 – Ver. Xavier Rufino de oliveira,</text:span><text:span text:style-name="T10">recapeamento da Viela Manoel Camilo, no bairro Vila Nova;</text:span><text:span text:style-name="T10"/></text:p>
      <text:p text:style-name="P11"/>
      <text:p text:style-name="P12"><text:span text:style-name="T9">222/2023 - Xavier Rufino de oliveira</text:span><text:span text:style-name="T10"> instalação de um redutor de velocidade na Rua Alfredo Marques de Aguiar, no bairro Caiçara I;</text:span><text:span text:style-name="T10"/></text:p>
      <text:p text:style-name="P11"/>
      <text:p text:style-name="P12"><text:span text:style-name="T9">223/2023 – Ver. José Lopes,</text:span><text:span text:style-name="T10">serviço de prolongamento e aterro da Rua Joaquim Lucinda, no bairro Arapongal;.</text:span><text:span text:style-name="T10"/></text:p>
      <text:p text:style-name="P11"/>
      <text:p text:style-name="P12"><text:span text:style-name="T9">224/2023 – Ver. Xavier Rufino de oliveira, </text:span><text:span text:style-name="T10">recapeamento da Rua Papa Paulo VI, próximo ao campo de futebol, no bairro </text:span><text:soft-page-break/><text:span text:style-name="T10">Vila Cabral;</text:span><text:span text:style-name="T10"/></text:p>
      <text:p text:style-name="P11"/>
      <text:p text:style-name="P11"/>
      <text:p text:style-name="P12"><text:span text:style-name="T9">225/2023 – Ver. Xavier Rufino de oliveira, </text:span><text:span text:style-name="T10">troca de uma lâmpada queimada na Travessa Nova Ribeirão em frente ao nº 84, Bairro Ribeirão de Registro;</text:span><text:span text:style-name="T10"/></text:p>
      <text:p text:style-name="P11"/>
      <text:p text:style-name="P12"><text:span text:style-name="T9">226/2023 – Verª Sandra Kennedy Viana,</text:span><text:span text:style-name="T10">troca de lâmpadas de iluminação pública na Rua Projetada B, <text:s/>em frente a Igreja “Sara Nosso Vale”, na Vila da Palha;</text:span><text:span text:style-name="T10"/></text:p>
      <text:p text:style-name="P11"/>
      <text:p text:style-name="P12"><text:span text:style-name="T9">227/2023 – Ver. José Lopes, </text:span><text:span text:style-name="T10">implantação de Via (Rua) ligando Jardim Europa ao Jardim Virgínia/Jardim Paulistano;</text:span><text:span text:style-name="T10"/></text:p>
      <text:p text:style-name="P11"/>
      <text:p text:style-name="P12"><text:span text:style-name="T9">228/2023 – Ver. Xavier Rufino de Oliveira,</text:span><text:span text:style-name="T10"> supressão uma árvore na Estrada Ribeirão de Registro, ao lado do ponto de ônibus, próximo a Vilinha;</text:span><text:span text:style-name="T10"/></text:p>
      <text:p text:style-name="P11"/>
      <text:p text:style-name="P12"><text:span text:style-name="T9">229/2023 – Ver. Xavier Rufino de Oliveira, </text:span><text:span text:style-name="T10">troca de uma lâmpada queimada na Estrada Ribeirão Registro em frente ao ponto de ônibus, no bairro Ribeirão de Registro;</text:span><text:span text:style-name="T10"/></text:p>
      <text:p text:style-name="P11"/>
      <text:p text:style-name="P12"><text:span text:style-name="T9">230/2023 - Ver. Xavier Rufino de Oliveira </text:span><text:span text:style-name="T10">recapeamento da Rua Shigue Sumi próximo ao campo de futebol, bairro Vila Cabral;</text:span><text:span text:style-name="T10"/></text:p>
      <text:p text:style-name="P11"/>
      <text:p text:style-name="P12"><text:span text:style-name="T9">231/2023 - Ver. José Lopes, </text:span><text:span text:style-name="T10">implantação de 2 (dois) quebra-molas estendido, na Av. Franco Montoro, no bairro Jardim Paraná;</text:span><text:span text:style-name="T10"/></text:p>
      <text:p text:style-name="P11"/>
      <text:p text:style-name="P12"><text:span text:style-name="T9">232/2023 - Ver. Xavier Rufino de Oliveira, </text:span><text:span text:style-name="T10">instalação de</text:span><text:span text:style-name="T9"> </text:span><text:span text:style-name="T10">abrigo de passageiro (ponto de ônibus) em baixo da passarela sentido São Paulo KM 440, Bairro Arapongal;</text:span><text:span text:style-name="T10"/></text:p>
      <text:p text:style-name="P11"/>
      <text:p text:style-name="P12"><text:span text:style-name="T9">233/2023 - Verª Sandra Kennedy Viana, </text:span><text:span text:style-name="T10">troca de lâmpadas de iluminação pública na Rua “Projetada D”, na altura do nº 148 na Vila da Palha;</text:span><text:span text:style-name="T10"/></text:p>
      <text:p text:style-name="P11"/>
      <text:p text:style-name="P12"><text:span text:style-name="T9">234/2023 - Verª Sandra Kennedy Viana, </text:span><text:span text:style-name="T10">que sejam tomadas providências para imediata retomada do atendimento na Unidade de Saúde do bairro Taquaruçú;</text:span><text:span text:style-name="T10"/></text:p>
      <text:p text:style-name="P11"/>
      <text:p text:style-name="P12"><text:span text:style-name="T9">235/2023 -Verª Sandra Kennedy Viana,</text:span><text:span text:style-name="T10">que sejam tomadas </text:span><text:soft-page-break/><text:span text:style-name="T10">providências para que o transporte sanitário seja acessível à realidade dos usuários;</text:span><text:span text:style-name="T10"/></text:p>
      <text:p text:style-name="P11"/>
      <text:p text:style-name="P11"/>
      <text:p text:style-name="P12"><text:span text:style-name="T9">236/2023 -Verª Benedito Honório Ribeiro Filho, </text:span><text:span text:style-name="T10">instalação de, no mínimo, três redutores de velocidade no trecho que corresponde a esquina da RGT que dá acesso ao Aristides e ao Jd. Esperança até o Instituto Federal;</text:span><text:span text:style-name="T10"/></text:p>
      <text:p text:style-name="P11"/>
      <text:p text:style-name="P12"><text:span text:style-name="T9">237/2023 –Verª Sandra Kennedy Viana,</text:span><text:span text:style-name="T10">que sejam tomadas providências para que se viabilize a cobertura na área de acesso da escola onde os responsáveis aguardam os alunos, na Escola Municipal “Prefeito Josino Silveira”.</text:span><text:span text:style-name="T10"/></text:p>
      <text:p text:style-name="Standard"><text:span text:style-name="T10"><text:line-break/></text:span></text:p>
      <text:p text:style-name="P13"/>
      <text:p text:style-name="P13"/>
      <text:p text:style-name="P19">Plenário “ Vereador Daniel das Neves, 22 de fevereiro de 2023.<text:span text:style-name="T1"/></text:p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T12">Heitor Pereira Sansão</text:span><text:span text:style-name="T11"/></text:p>
            <text:p text:style-name="P14"><text:span text:style-name="T14">Presidente</text:span><text:span text:style-name="T15"/>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2">Renato Souza Machado</text:span><text:span text:style-name="T15"/></text:p>
            <text:p text:style-name="P14"><text:span text:style-name="T14">1ª Secretário</text:span><text:span text:style-name="T13"/></text:p>
          </table:table-cell>
          <table:table-cell table:style-name="Tabela1.A1" office:value-type="string">
            <text:p text:style-name="P14"><text:span text:style-name="T12">Xavier Rufino de Oliveira</text:span><text:span text:style-name="T15"/></text:p>
            <text:p text:style-name="P14"><text:span text:style-name="T14">2º Secretário</text:span><text:span text:style-name="T13"/></text:p>
          </table:table-cell>
        </table:table-row>
      </table:table>
      <text:h text:style-name="P9" text:outline-level="2"/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11:50:00</meta:creation-date>
    <meta:initial-creator>Workstation 02</meta:initial-creator>
    <dc:language>pt-BR</dc:language>
    <meta:print-date>2022-02-17T20:20:00</meta:print-date>
    <dc:date>2023-02-17T14:53:31</dc:date>
    <meta:editing-cycles>76</meta:editing-cycles>
    <dc:title>Microsoft Word - SO DO DIA 01 DE março DE 2021</dc:title>
    <meta:editing-duration>PT22H17M</meta:editing-duration>
    <meta:generator>LibreOffice/7.5.0.3$Windows_X86_64 LibreOffice_project/c21113d003cd3efa8c53188764377a8272d9d6de</meta:generator>
    <meta:document-statistic meta:table-count="1" meta:image-count="1" meta:object-count="0" meta:page-count="6" meta:paragraph-count="65" meta:word-count="1289" meta:character-count="8374" meta:non-whitespace-character-count="7084"/>
    <meta:user-defined meta:name="AppVersion">15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