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line-height="115%" fo:text-indent="0cm" style:auto-text-indent="false"/>
    </style:style>
    <style:style style:name="P6" style:family="paragraph" style:parent-style-name="Heading_20_1">
      <style:paragraph-properties fo:margin-left="0cm" fo:margin-right="0.693cm" fo:line-height="115%" fo:text-indent="0cm" style:auto-text-indent="false"/>
    </style:style>
    <style:style style:name="P7" style:family="paragraph" style:parent-style-name="Heading_20_1">
      <style:paragraph-properties fo:margin-left="-0.25cm" fo:margin-right="0.693cm" fo:margin-top="0.162cm" fo:margin-bottom="0cm" style:contextual-spacing="false" fo:line-height="115%" fo:text-indent="0cm" style:auto-text-indent="false"/>
      <style:text-properties fo:font-size="10pt" style:font-size-asian="10pt" style:font-size-complex="10pt"/>
    </style:style>
    <style:style style:name="P8" style:family="paragraph" style:parent-style-name="Heading_20_1">
      <style:paragraph-properties fo:margin-left="0cm" fo:margin-right="0.693cm" fo:margin-top="0.162cm" fo:margin-bottom="0cm" style:contextual-spacing="false" fo:line-height="115%" fo:text-align="start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Heading_20_1">
      <style:paragraph-properties fo:margin-left="0cm" fo:margin-right="0.693cm" fo:line-height="115%" fo:text-align="justify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0" style:family="paragraph" style:parent-style-name="Heading_20_2">
      <style:paragraph-properties fo:margin-left="0cm" fo:margin-right="6.477cm" fo:margin-top="0.406cm" fo:margin-bottom="0cm" style:contextual-spacing="false" fo:line-height="115%" fo:text-align="justify" style:justify-single-word="false" fo:text-indent="0cm" style:auto-text-indent="false"/>
    </style:style>
    <style:style style:name="P11" style:family="paragraph" style:parent-style-name="Heading_20_2">
      <style:paragraph-properties fo:margin-left="0cm" fo:margin-right="-0.051cm" fo:margin-top="0.406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line-height="115%" fo:text-align="center" style:justify-single-word="false"/>
      <style:text-properties fo:font-size="14pt" style:text-underline-style="solid" style:text-underline-width="auto" style:text-underline-color="font-color" fo:font-weight="bold" style:font-size-asian="14pt" style:language-asian="pt" style:country-asian="BR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text-align="justify" style:justify-single-word="false" fo:orphans="2" fo:widows="2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18" style:family="paragraph" style:parent-style-name="Standard">
      <style:paragraph-properties fo:line-height="115%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0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1" style:family="paragraph" style:parent-style-name="Standard">
      <style:paragraph-properties fo:line-height="115%" fo:text-align="center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2" style:family="paragraph" style:parent-style-name="Standard">
      <style:paragraph-properties fo:line-height="115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-0.25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-0.25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-0.25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15%" fo:text-align="center" style:justify-single-word="false"/>
      <style:text-properties fo:font-size="10pt" fo:language="pt" fo:country="BR" style:font-name-asian="Times New Roman1" style:font-size-asian="10pt" style:language-asian="pt" style:country-asian="BR" style:font-size-complex="10pt"/>
    </style:style>
    <style:style style:name="P28" style:family="paragraph" style:parent-style-name="Standard">
      <style:paragraph-properties fo:line-height="115%" fo:text-align="justify" style:justify-single-word="false"/>
      <style:text-properties fo:language="pt" fo:country="BR" fo:font-weight="bold" style:font-weight-asian="bold" style:font-weight-complex="bold"/>
    </style:style>
    <style:style style:name="P29" style:family="paragraph" style:parent-style-name="Standard">
      <style:paragraph-properties fo:margin-left="-0.25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left="-0.25cm" fo:margin-right="0cm" fo:margin-top="0.007cm" fo:margin-bottom="0cm" style:contextual-spacing="false" fo:line-height="115%" fo:text-align="justify" style:justify-single-word="false" fo:text-indent="0cm" style:auto-text-indent="false"/>
      <style:text-properties fo:font-size="8pt" style:font-size-asian="8pt" style:font-size-complex="8pt"/>
    </style:style>
    <style:style style:name="P31" style:family="paragraph" style:parent-style-name="Text_20_body">
      <style:paragraph-properties fo:margin-top="0.007cm" fo:margin-bottom="0cm" style:contextual-spacing="false" fo:line-height="115%" fo:text-align="justify" style:justify-single-word="false"/>
      <style:text-properties fo:font-size="8pt" style:font-size-asian="8pt" style:font-size-complex="8pt"/>
    </style:style>
    <style:style style:name="P32" style:family="paragraph" style:parent-style-name="Text_20_body">
      <style:paragraph-properties fo:margin-top="0cm" fo:margin-bottom="0.152cm" style:contextual-spacing="false" fo:line-height="115%" fo:text-align="justify" style:justify-single-word="false" fo:orphans="2" fo:widows="2"/>
    </style:style>
    <style:style style:name="P33" style:family="paragraph" style:parent-style-name="Text_20_body">
      <style:paragraph-properties fo:line-height="115%" fo:text-align="justify" style:justify-single-word="false" fo:orphans="2" fo:widows="2"/>
    </style:style>
    <style:style style:name="P34" style:family="paragraph" style:parent-style-name="Text_20_body">
      <style:paragraph-properties fo:margin-left="-0.25cm" fo:margin-right="0cm" fo:line-height="115%" fo:text-align="center" style:justify-single-word="false" fo:text-indent="0cm" style:auto-text-indent="false"/>
    </style:style>
    <style:style style:name="P35" style:family="paragraph" style:parent-style-name="Text_20_body">
      <style:paragraph-properties fo:line-height="115%" fo:text-align="justify" style:justify-single-word="false" fo:orphans="2" fo:widows="2"/>
      <style:text-properties fo:font-size="11pt" style:font-size-asian="11pt" style:font-size-complex="11pt"/>
    </style:style>
    <style:style style:name="P36" style:family="paragraph" style:parent-style-name="Text_20_body">
      <style:paragraph-properties fo:margin-left="-0.25cm" fo:margin-right="0cm" fo:line-height="115%" fo:text-align="center" style:justify-single-word="false" fo:text-indent="0cm" style:auto-text-indent="false"/>
      <style:text-properties fo:font-size="13pt" style:font-size-asian="13pt"/>
    </style:style>
    <style:style style:name="P37" style:family="paragraph" style:parent-style-name="Text_20_body">
      <style:paragraph-properties fo:line-height="115%" fo:text-align="center" style:justify-single-word="false"/>
      <style:text-properties fo:font-size="13pt" style:font-size-asian="13pt"/>
    </style:style>
    <style:style style:name="P38" style:family="paragraph" style:parent-style-name="Text_20_body">
      <style:paragraph-properties style:line-height-at-least="0cm"/>
      <style:text-properties fo:font-size="10pt" style:font-size-asian="10pt"/>
    </style:style>
    <style:style style:name="P3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language-asian="pt" style:country-asian="BR" style:font-weight-asian="bold" style:font-size-complex="14pt" style:font-weight-complex="bold"/>
    </style:style>
    <style:style style:name="T6" style:family="text">
      <style:text-properties fo:font-size="12pt" fo:font-weight="bold" style:font-size-asian="12pt" style:language-asian="pt" style:country-asian="BR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2" style:family="text">
      <style:text-properties fo:font-size="12pt" fo:language="pt" fo:country="BR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13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4" style:family="text">
      <style:text-properties fo:color="#212529" loext:opacity="100%" fo:font-size="12pt" style:font-size-asian="12pt" style:language-asian="pt" style:country-asian="BR" style:font-size-complex="12pt"/>
    </style:style>
    <style:style style:name="T15" style:family="text">
      <style:text-properties fo:color="#212529" loext:opacity="100%" style:font-name="Segoe UI" fo:font-size="12pt" style:font-size-asian="12pt" style:font-name-complex="Segoe UI1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bold" style:text-underline-color="font-color"/>
    </style:style>
    <style:style style:name="T21" style:family="text">
      <style:text-properties fo:font-size="13pt" style:font-size-asian="13pt"/>
    </style:style>
    <style:style style:name="T22" style:family="text">
      <style:text-properties style:font-weight-complex="bold"/>
    </style:style>
    <style:style style:name="T23" style:family="text">
      <style:text-properties fo:text-transform="uppercase" fo:color="#ff0000" loext:opacity="100%" style:font-name="Arial Negrito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000000" loext:opacity="100%" style:font-name="Georgia" fo:font-size="20pt" fo:font-weight="bold" style:font-size-asian="20pt" style:font-weight-asian="bold"/>
    </style:style>
    <style:style style:name="T25" style:family="text">
      <style:text-properties fo:color="#000000" loext:opacity="100%" style:font-name="Georgia" fo:font-size="10pt" fo:font-weight="bold" style:font-size-asian="10pt" style:font-weight-asian="bold"/>
    </style:style>
    <style:style style:name="T2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9" style:family="text">
      <style:text-properties fo:color="#000000" loext:opacity="100%" style:font-name="Georgia" fo:font-size="9pt" style:font-size-asian="9pt"/>
    </style:style>
    <style:style style:name="T30" style:family="text">
      <style:text-properties fo:color="#000000" loext:opacity="100%" style:font-name="Georgia" fo:font-size="9pt" fo:letter-spacing="-0.005cm" style:font-size-asian="9pt"/>
    </style:style>
    <style:style style:name="T31" style:family="text">
      <style:text-properties fo:color="#000000" loext:opacity="100%" style:font-name="Georgia" fo:font-size="9pt" fo:letter-spacing="-0.004cm" style:font-size-asian="9pt"/>
    </style:style>
    <style:style style:name="T32" style:family="text">
      <style:text-properties fo:color="#000000" loext:opacity="100%" style:font-name="Georgia" fo:font-size="9pt" fo:letter-spacing="0.002cm" style:font-size-asian="9pt"/>
    </style:style>
    <style:style style:name="T33" style:family="text">
      <style:text-properties fo:color="#000000" loext:opacity="100%" style:font-name="Georgia" fo:font-size="9pt" fo:letter-spacing="-0.072cm" style:font-size-asian="9pt"/>
    </style:style>
    <style:style style:name="T34" style:family="text">
      <style:text-properties fo:color="#000000" loext:opacity="100%" style:font-name="Georgia" fo:font-size="9pt" fo:letter-spacing="0.071cm" style:font-size-asian="9pt"/>
    </style:style>
    <style:style style:name="T35" style:family="text">
      <style:text-properties fo:color="#000000" loext:opacity="100%" style:font-name="Georgia" fo:font-size="9pt" fo:letter-spacing="0.072cm" style:font-size-asian="9pt"/>
    </style:style>
    <style:style style:name="T36" style:family="text">
      <style:text-properties style:font-name="Georgia" fo:font-size="20pt" fo:font-weight="bold" style:font-size-asian="20pt" style:font-weight-asian="bold"/>
    </style:style>
    <style:style style:name="T37" style:family="text">
      <style:text-properties style:font-name="Georgia" fo:font-size="10pt" fo:font-weight="bold" style:font-size-asian="10pt" style:font-weight-asian="bold"/>
    </style:style>
    <style:style style:name="T38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1"/>
      <text:p text:style-name="P30"/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8</text:span> DE MAIO<text:span text:style-name="T3"> </text:span>DE<text:span text:style-name="T3"> </text:span>2023.</text:h>
      <text:h text:style-name="P7" text:outline-level="1"/>
      <text:p text:style-name="P12"><text:span text:style-name="T5">PROJETOS DE LEI:</text:span></text:p>
      <text:p text:style-name="P15"/>
      <text:p text:style-name="P16"><text:span text:style-name="T6">13/2023 – VER. VANDER LOPES PEDROSO E RENATO SOUZA MACHADO, “</text:span><text:span text:style-name="T13">FICA INSTITUÍDO NO CALENDÁRIO MUNICIPAL O EVENTO DENOMINADO ‘ENCONTRO DE CARROS ANTIGOS’ ATRAVÉS DO CLUBE DE CARROS ANTIGOS DA CIDADE DE REGISTRO”;</text:span></text:p>
      <text:p text:style-name="P17"/>
      <text:p text:style-name="P16"><text:span text:style-name="T6">14/2023 – VER. FABIO CARDOSO JUNIOR, </text:span><text:span text:style-name="T15">INSTITUI A “SEMANA MUNICIPAL DA JUVENTUDE” NO ÂMBITO DO MUNICÍPIO DE REGISTRO E DÁ OUTRAS PROVIDÊNCIAS.</text:span></text:p>
      <text:h text:style-name="P8" text:outline-level="1"/>
      <text:p text:style-name="P12"><text:span text:style-name="T5">MOÇÕES:</text:span></text:p>
      <text:p text:style-name="P21"/>
      <text:p text:style-name="P13"><text:span text:style-name="T8">17/2023 – VER. FABIO CARDOSO JUNIOR, “MOÇÃO DE APLAUSO”</text:span><text:span text:style-name="T9"> AO ATLETA REGISTRENSE </text:span><text:span text:style-name="T10">TUIK LARA</text:span><text:span text:style-name="T9">, PELO RECORDE BRASILEIRO DA ULTRAMARATONA BACKYARD ULTRA, NO ÚLTIMO DIA 29/04/23, NA CIDADE DE ITUPEVA – SP</text:span><text:span text:style-name="T13">;</text:span></text:p>
      <text:p text:style-name="P18"/>
      <text:p text:style-name="P32"><text:span text:style-name="T17">18/2023 – VERª</text:span> <text:span text:style-name="T17">SANDRA KENNEDY VIANA,</text:span> “<text:span text:style-name="T17">MOÇÃO DE APELO” </text:span>AO EXCELENTÍSSIMO SR. <text:span text:style-name="T18">ELEUSES PAIVA</text:span>, SECRETÁRIO DE ESTADO DA SAÚDE DE SÃO PAULO, PARA QUE ENVIE RAPIDAMENTE O PLANO ESTADUAL PARA ADESÃO AO PROGRAMA NACIONAL DE REDUÇÃO DAS FILAS DE CIRURGIAS ELETIVAS, EXAMES COMPLEMENTARES E CONSULTAS ESPECIALIZADA LANÇADO PELO PRESIDENTE DA REPÚBLICA, SENHOR LUIZ INÁCIO LULA DA SILVA EM FEVEREIRO DESTE ANO, NOS TERMOS DA PORTARIA GM/MS Nº 90/2023.</text:p>
      <text:p text:style-name="P27"/>
      <text:h text:style-name="P6" text:outline-level="1"><text:span text:style-name="T19">REQUERIMENTOS:</text:span></text:h>
      <text:p text:style-name="P28"/>
      <text:p text:style-name="P33"><text:span text:style-name="T17">33/2023 – VERª</text:span> <text:span text:style-name="T17">SANDRA KENNEDY VIANA,</text:span> REQUER INFORMAÇÕES SOBRE O PROCESSO N° 453/2023 QUE TRATA DA CONTRATAÇÃO DA CLÍNICA BUTANTÃ DROGAS E ÁLCOOL LTDA;</text:p>
      <text:p text:style-name="P35"/>
      <text:p text:style-name="P13"><text:span text:style-name="T8">34/2023 – VERª</text:span><text:span text:style-name="T9"> </text:span><text:span text:style-name="T8">SANDRA KENNEDY VIANA, </text:span><text:span text:style-name="T11">REQUER SE INFORMAÇÕES SOBRE: 1) QUAIS AS PROVIDÊNCIAS ESTÃO SENDO TOMADAS PARA CONTRATAÇÃO DE CIRURGIÕES DENTISTAS PARA COMPOR EQUIPES DE SAÚDE BUCAL PARA ATENDER OS BAIRROS CAPINZAL, VOTUPOCA, JARDIM PAULISTANO E AGROCHÁ II E III; 2) QUAIS EQUIPAMENTOS FALTAM PARA TODAS AS EQUIPES EXISTENTES E 3) QUAIS OUTROS PROFISSIONAIS PRECISAM SER CONTRATADOS;</text:span></text:p>
      <text:p text:style-name="P22"/>
      <text:p text:style-name="P13"><text:span text:style-name="T12">35/2023 – VERª</text:span><text:span text:style-name="T11"> </text:span><text:span text:style-name="T12">SANDRA KENNEDY VIANA, </text:span><text:span text:style-name="T11">REQUER INFORMAÇÕES SOBRE QUAIS </text:span><text:soft-page-break/><text:span text:style-name="T11">EQUIPES DA ATENÇÃO PRIMÁRIA (SAÚDE DA FAMÍLIA E SAÚDE BUCAL), TIVERAM CORTADOS RECURSOS DE INCENTIVOS FINANCEIROS DO MINISTÉRIO DA SAÚDE DURANTE OS ANOS DE 2021, 2022 E 2023 E QUAL O MONTANTE A SECRETARIA DE SAÚDE DEIXOU DE RECEBER POR EQUIPE E POR MÊS DE COMPETÊNCIA;</text:span></text:p>
      <text:p text:style-name="P22"/>
      <text:p text:style-name="P13"><text:span text:style-name="T12">36/2023 – VERª SANDRA KENNEDY VIANA, </text:span><text:span text:style-name="T11">REQUER SEJAM FORNECIDAS INFORMAÇÕES SOBRE A CICLOVIA DO ARAPONGAL: A) SOBRE QUAIS MEDIDAS ESTÃO SENDO TOMADAS PARA RECUPERAÇÃO DO PAVIMENTO DA CICLOVIA; B) SE HÁ SOLICITAÇÃO JUNTO A EMPRESA ARTERIS, CONCESSIONÁRIA DA RODOVIA REGIS BITTENCOURT, PARA A REALIZAÇÃO DA OBRA QUE FOI EXECUTADA PELA ENTÃO EMPRESA CONCESSIONÁRIA OHL, EM 2012.</text:span></text:p>
      <text:p text:style-name="P23"/>
      <text:h text:style-name="P6" text:outline-level="1"><text:span text:style-name="T20">INDICAÇÕES:</text:span></text:h>
      <text:p text:style-name="P22"/>
      <text:p text:style-name="P13"><text:span text:style-name="T8">597/2023 – VER. JOSÉ LOPES, </text:span><text:span text:style-name="T9">REALIZAR CONFECÇÃO DE PLACA DE INDICAÇÃO DE SENTIDOS – CEMITÉRIO DO CAPINZAL / INDAIATUBA.</text:span><text:span text:style-name="T13">;</text:span></text:p>
      <text:p text:style-name="P19"/>
      <text:p text:style-name="P13"><text:span text:style-name="T8">598/2023 – VER. IRINEU ROBERTO DA SILVA, </text:span><text:span text:style-name="T13">NOTIFICAR O PROPRIETÁRIO, O SERVIÇO DE ROÇADA E LIMPEZA, EM FRENTE AO ABRIGO DE ÔNIBUS NA AV. CLARA GIANOTTI DE SOUZA Nº2403 VILA ROMÃO;</text:span></text:p>
      <text:p text:style-name="P19"/>
      <text:p text:style-name="P13"><text:span text:style-name="T8">599/2023 – VER. IRINEU ROBERTO DA SILVA, </text:span><text:span text:style-name="T9">NOTIFICAR O PROPRIETÁRIO, PARA QUE REALIZE A RESTAURAÇÃO DA CALÇADA EM FRENTE AO Nº 577 NA RUA MERALDO PREVIDE CENTRO</text:span><text:span text:style-name="T13">;</text:span></text:p>
      <text:p text:style-name="P19"/>
      <text:p text:style-name="P13"><text:span text:style-name="T8">600/2023 – VER. IRINEU ROBERTO DA SILVA, </text:span><text:span text:style-name="T9">PROMOVER A INSTALAÇÃO DE UMA LIXEIRA PÚBLICA NA RUA RUY PRADO, DEPOIS DA PONTE PRÓXIMO AO Nº 693, NO BAIRRO ALAY JOSÉ CORREA</text:span><text:span text:style-name="T13">;</text:span></text:p>
      <text:p text:style-name="P19"/>
      <text:p text:style-name="P13"><text:span text:style-name="T8">601/2023 – VER. JOSÉ LOPES, </text:span><text:span text:style-name="T9">REALIZAR O SERVIÇO DE ROÇADA DE VEGETAÇÃO NAS CALÇADAS E RASPAGEM DE GUIAS NA RUA ELZA (ESQUINA COM A RUA ALEXANDRE AGENOR DE MORAES) – VILA SÃO FRANCISCO</text:span><text:span text:style-name="T13">;</text:span></text:p>
      <text:p text:style-name="P19"/>
      <text:p text:style-name="P13"><text:span text:style-name="T8">602/2023 – VER. BENEDITO HONÓRIO RIBEIRO FILHO, </text:span><text:span text:style-name="T9">REALIZAR A RECUPERAÇÃO DO PÍER LOCALIZADO NA PRAÇA CONHECIDA COMO, PRAÇA DO SKATE, ASSIM COMO A RECUPERAÇÃO DOS BANCOS LOCALIZADOS E DESTRUÍDOS NESSA ÁREA</text:span><text:span text:style-name="T13">;</text:span></text:p>
      <text:p text:style-name="P19"/>
      <text:p text:style-name="P13"><text:span text:style-name="T8">604/2023 – VER. JOSÉ LOPES, </text:span><text:span text:style-name="T9">REALIZAR O SERVIÇO DE ROÇADA DE VEGETAÇÃO NAS ESTRADAS SÃO DOMINGOS E RIBEIRÃO BRANCO DA MOTA</text:span><text:span text:style-name="T13">;</text:span></text:p>
      <text:p text:style-name="P19"/>
      <text:p text:style-name="P13"><text:span text:style-name="T8">605/2023 – VER. JOSÉ LOPES, </text:span><text:span text:style-name="T9">REALIZAR O SERVIÇO DE TAPA BURACO NA ESTRADA PARTINDO DO SERROTE, SENTIDO RIBEIRÃO BRANCO DA MOTA E SÃO DOMINGOS</text:span><text:span text:style-name="T13">;</text:span></text:p>
      <text:p text:style-name="P19"/>
      <text:p text:style-name="P13"><text:soft-page-break/><text:span text:style-name="T8">606/2023 – VER. BENEDITO HONÓRIO RIBEIRO FILHO, </text:span><text:span text:style-name="T9">DETERMINAR A SECRETARIA DE TRÂNSITO E MOBILIDADE URBANA, A INSTALAÇÃO DE UMA FAIXA PARA PCD NOS PORTÕES DA EMEB PREF. JOSINO SILVEIRA NO BAIRRO AGROCHÁ</text:span><text:span text:style-name="T13">;</text:span></text:p>
      <text:p text:style-name="P19"/>
      <text:p text:style-name="P14"><text:span text:style-name="T8">607/2023 – VER. XAVIER RUFINO DE OLIVEIRA, </text:span><text:span text:style-name="T9">REALIZAR O SERVIÇO DE LIMPEZA DA RUA PROFESSORA AURORA COELHO, BAIRRO NOSSO TETO</text:span><text:span text:style-name="T13">;</text:span></text:p>
      <text:p text:style-name="P20"/>
      <text:p text:style-name="P14"><text:span text:style-name="T8">608/2023 – VER. XAVIER RUFINO DE OLIVEIRA, </text:span><text:span text:style-name="T9">REALIZAR A INSTALAÇÃO DE UMA (1) LUMINÁRIA NO FINAL DA RUA 06 EM FRENTE AO Nº 226, BAIRRO JARDIM PAULISTANO</text:span><text:span text:style-name="T13">;</text:span></text:p>
      <text:p text:style-name="P20"/>
      <text:p text:style-name="P14"><text:span text:style-name="T8">610/2023 – VER. JOSÉ LOPES, </text:span><text:span text:style-name="T9">SUGERIR QUE SE REALIZE O SERVIÇO DE TROCA DE SOLO E TAPA BURACOS NA RUA 16 – JARDIM PAULISTANO</text:span><text:span text:style-name="T13">;</text:span></text:p>
      <text:p text:style-name="P20"/>
      <text:p text:style-name="P13"><text:span text:style-name="T8">611/2023 – VER. XAVIER RUFINO DE OLIVEIRA, </text:span><text:span text:style-name="T9">SUGERIR PROJETO DE LEI DENOMINANDO O NOME DA RUA F, (RUA DO CAPS I), BAIRRO JARDIM PAULISTA, COM O NOME ROBERTO JORGE MILANI</text:span><text:span text:style-name="T13">; </text:span></text:p>
      <text:p text:style-name="P19"/>
      <text:p text:style-name="P13"><text:span text:style-name="T8">612/2023 – VER. XAVIER RUFINO DE OLIVEIRA, </text:span><text:span text:style-name="T9">REALIZAR O SERVIÇO DE TAPA BURACO NA RUA 25, BAIRRO BLOCO D1</text:span><text:span text:style-name="T13">;</text:span></text:p>
      <text:p text:style-name="P19"/>
      <text:p text:style-name="P13"><text:span text:style-name="T8">613/2023 – VER. XAVIER RUFINO DE OLIVEIRA, </text:span><text:span text:style-name="T9">REALIZAR A TROCA DE DUAS LÂMPADAS QUEIMADAS NA PRAÇA JARDIM IPÊ</text:span><text:span text:style-name="T13">;</text:span></text:p>
      <text:p text:style-name="P19"/>
      <text:p text:style-name="P13"><text:span text:style-name="T8">614/2023 – VER. XAVIER RUFINO DE OLIVEIRA, </text:span><text:span text:style-name="T9">REALIZAR A TROCA DE UMA LÂMPADA QUEIMADA NA RUA MAUÁ EM FRENTE AO Nº 185, BAIRRO JARDIM SÃO PAULO</text:span><text:span text:style-name="T13">;</text:span></text:p>
      <text:p text:style-name="P19"/>
      <text:p text:style-name="P13"><text:span text:style-name="T8">615/2023 – VER. XAVIER RUFINO DE OLIVEIRA, </text:span><text:span text:style-name="T14">REALIZAR A REFORMA E LIMPEZA DA BOCA DE LOBO, NA RUA PROJETADA A, ESQUINA COM A AVENIDA MARGINAL DA BR 116, PRÓXIMO A TRANSPORTADORA RODONAVES, BAIRRO ARAPONGAL;</text:span></text:p>
      <text:p text:style-name="P19"/>
      <text:p text:style-name="P13"><text:span text:style-name="T8">616/2023 – VER. SANDRA KENNEDY VIANA, </text:span><text:span text:style-name="T13">QUE SEJAM DETERMINADAS PROVIDÊNCIAS PARA A MANUTENÇÃO COM LIMPEZA PERIÓDICA DO AR CONDICIONADO DE TODAS AS UNIDADES ESCOLARES DA REDE MUNICIPAL DE EDUCAÇÃO, EM PARTICULAR DOS EQUIPAMENTOS LOCALIZADOS NA CRECHE MUNICIPAL BAIRRO SERROTE.</text:span></text:p>
      <text:p text:style-name="P19"/>
      <text:p text:style-name="P19"/>
      <text:h text:style-name="P9" text:outline-level="1"/>
      <text:p text:style-name="P34">Plenário “ Vereador Daniel das Neves, 8 de maio de 2023.</text:p>
      <text:p text:style-name="P36"/>
      <text:p text:style-name="P37"/>
      <text:p text:style-name="P36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24">Heitor Pereira Sansão</text:p>
            <text:p text:style-name="P25">Presidente</text:p>
            <text:p text:style-name="P29"/>
            <text:p text:style-name="P29"/>
            <text:p text:style-name="P29"/>
          </table:table-cell>
          <table:covered-table-cell/>
        </table:table-row>
        <table:table-row table:style-name="Tabela1.1">
          <table:table-cell table:style-name="Tabela1.A1" office:value-type="string">
            <text:p text:style-name="P25"><text:span text:style-name="T22">Renato Souza Machado</text:span></text:p>
            <text:p text:style-name="P26"><text:span text:style-name="T16">1ª Secretário</text:span></text:p>
          </table:table-cell>
          <table:table-cell table:style-name="Tabela1.A1" office:value-type="string">
            <text:p text:style-name="P25"><text:span text:style-name="T22">Xavier Rufino de Oliveira</text:span></text:p>
            <text:p text:style-name="P26"><text:span text:style-name="T16">2º Secretário</text:span></text:p>
          </table:table-cell>
        </table:table-row>
      </table:table>
      <text:h text:style-name="P10" text:outline-level="2"/>
      <text:h text:style-name="P11" text:outline-level="2"><text:span text:style-name="T23">este documento esta disponível na sua integralidade NO SITE da camara municipal. <text:s/></text:span></text:h>
      <text:h text:style-name="P1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1cm" style:font-size-asian="9pt"/>
    </style:style>
    <style:style style:name="MT12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748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paragraph" draw:z-index="3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0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8</meta:editing-cycles>
    <meta:print-date>2022-02-17T20:20:00</meta:print-date>
    <meta:creation-date>2023-05-05T14:38:00</meta:creation-date>
    <dc:date>2023-05-05T14:45:00</dc:date>
    <dc:language>pt-BR</dc:language>
    <meta:editing-duration>PT6M</meta:editing-duration>
    <meta:generator>LibreOffice/7.2.0.4$Windows_X86_64 LibreOffice_project/9a9c6381e3f7a62afc1329bd359cc48accb6435b</meta:generator>
    <meta:document-statistic meta:table-count="1" meta:image-count="1" meta:object-count="0" meta:page-count="4" meta:paragraph-count="43" meta:word-count="890" meta:character-count="5663" meta:non-whitespace-character-count="4781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