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fo:text-transform="uppercase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1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size-asian="7pt" style:font-name-complex="Arial2" style:font-size-complex="7pt"/>
    </style:style>
    <style:style style:name="T4" style:family="text">
      <style:text-properties fo:color="#000000" loext:opacity="100%" style:font-name="Arial" fo:font-size="7pt" style:font-name-asian="Arial2" style:font-size-asian="7pt" style:font-name-complex="Arial2"/>
    </style:style>
    <style:style style:name="T5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6" style:family="text">
      <style:text-properties style:font-name="Arial" fo:font-size="7pt" style:font-size-asian="7pt" style:font-name-complex="Arial2" style:font-size-complex="7pt"/>
    </style:style>
    <style:style style:name="T7" style:family="text"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8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T10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11" style:family="text">
      <style:text-properties style:font-name="Arial" fo:font-weight="bold" style:font-name-asian="Arial2" style:font-weight-asian="bold" style:font-name-complex="Arial2"/>
    </style:style>
    <style:style style:name="T12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13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14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5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7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8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9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21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23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24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6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7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8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9" style:family="text">
      <style:text-properties fo:text-transform="uppercase" fo:color="#000000" loext:opacity="100%" style:font-name="Arial" fo:font-size="16pt" style:font-size-asian="16pt" style:font-name-complex="Arial2" style:font-size-complex="16pt"/>
    </style:style>
    <style:style style:name="T3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fo:text-transform="uppercase" style:font-name="Arial" fo:font-size="14pt" fo:font-weight="bold" style:font-size-asian="14pt" style:font-weight-asian="bold" style:font-name-complex="Arial2" style:font-size-complex="14pt"/>
    </style:style>
    <style:style style:name="T32" style:family="text">
      <style:text-properties fo:text-transform="uppercase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3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34" style:family="text">
      <style:text-properties fo:text-transform="uppercase" style:font-name="Arial" fo:font-size="14pt" style:font-size-asian="14pt" style:font-name-complex="Arial2" style:font-size-complex="14pt"/>
    </style:style>
    <style:style style:name="T35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36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7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8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9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4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4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4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43" style:family="text"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3" draw:text-style-name="P38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2"/><text:p text:style-name="P16"><text:span text:style-name="T2">Encaminho as comissões permanentes </text:span><text:span text:style-name="T2"/></text:p><text:p text:style-name="P2"/><text:p text:style-name="P2"/><text:p text:style-name="P2"/><text:p text:style-name="P2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6">Determino a secretaria legislativa que proceda a confecção do respectivo autografo, e posterior envio ao executivo municipal </text:span><text:span text:style-name="T6"/></text:p><text:p text:style-name="P3"/><text:p text:style-name="P3"/><text:p text:style-name="P5"/><text:p text:style-name="P5"/><text:p text:style-name="P6"/><text:p text:style-name="P6"/><text:p text:style-name="P6"/><text:p text:style-name="P6"/><text:p text:style-name="P8"><text:span text:style-name="T6">Determino a secretaria legislativa que proceda a confecção do respectivo autografo, e posterior envio ao executivo municipal </text:span><text:span text:style-name="T6"/></text:p><text:p text:style-name="P3"/><text:p text:style-name="P3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P <text:s/>A <text:s/>U <text:s/>T <text:s/>A <text:s/></text:span><text:span text:style-name="T12"/></text:p>
      <text:p text:style-name="P23"><text:span text:style-name="T23">sétima </text:span><draw:custom-shape text:anchor-type="char" draw:z-index="1" draw:name="Figura3" draw:style-name="gr3" draw:text-style-name="P38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38" svg:width="3.765cm" svg:height="41.558cm" svg:x="19.958cm" svg:y="0.247cm"><text:p text:style-name="P1"/><text:p text:style-name="P1"/><text:p text:style-name="P1"/><text:p text:style-name="P2"/><text:p text:style-name="P2"/><text:p text:style-name="P12"/><text:p text:style-name="P12"/><text:p text:style-name="P1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><text:span text:style-name="T4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><text:span text:style-name="T4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3"/><text:p text:style-name="P18"><text:span text:style-name="T4">Encaminho para Redação Final </text:span></text:p><text:p text:style-name="P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<text:s text:c="2"/></text:span><text:span text:style-name="T17">SESSÃO <text:s text:c="3"/>ORDINÁRIA <text:s text:c="3"/>20/03/2023</text:span><text:span text:style-name="T13"/></text:p>
      <text:p text:style-name="P23"><text:span text:style-name="T40">E <text:s/>X <text:s text:c="2"/>P <text:s text:c="2"/>E <text:s text:c="2"/>D <text:s/>I <text:s text:c="2"/>E <text:s text:c="2"/>N <text:s text:c="2"/>T <text:s text:c="2"/>E</text:span><text:span text:style-name="T40"/></text:p>
      <text:h text:style-name="P21" text:outline-level="1"/>
      <text:h text:style-name="P22" text:outline-level="1"><text:span text:style-name="T41">DO EXECUTIVO:</text:span><text:span text:style-name="T41"/></text:h>
      <text:p text:style-name="LO-normal"/>
      <text:p text:style-name="P25"><text:span text:style-name="T25">OFÍCIO Nº 020/2023-SA</text:span><text:span text:style-name="T27">, DA PREFEITURA MUNICIPAL DE REGISTRO, ENCAMINHANDO O </text:span><text:span text:style-name="T25">PROJETO DE LEI Nº 2055/2022 </text:span><text:span text:style-name="T27">QUE </text:span><text:span text:style-name="T25">“</text:span><text:span text:style-name="T31">Dispõe sobre a criação e extinção de cargos na organização municipal de seguridade social – OMSS e dá outras providências</text:span><text:span text:style-name="T25">”.;</text:span><text:span text:style-name="T33"/></text:p>
      <text:p text:style-name="P27"/>
      <text:p text:style-name="P25"><text:span text:style-name="T42">DO LEGISLATIVO:</text:span><text:span text:style-name="T42"/></text:p>
      <text:p text:style-name="P28"/>
      <text:p text:style-name="P26"><text:span text:style-name="T5">RESUMO DAS PROPOSITURAS DOS SENHORES VEREADORES, DA SESSÃO ORDINÁRIA DO DIA 20 DE</text:span><text:span text:style-name="T30"> março </text:span><text:span text:style-name="T5">DE 2023</text:span><text:span text:style-name="T18">; </text:span><text:span text:style-name="T14">(ANEXO)</text:span><text:span text:style-name="T15"/></text:p>
      <text:p text:style-name="P29"/>
      <text:p text:style-name="P25"><draw:custom-shape text:anchor-type="char" draw:z-index="0" draw:name="Figura4" draw:style-name="gr4" draw:text-style-name="P38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14"/><text:p text:style-name="P19"><text:span text:style-name="T4">Encaminho para promulgação</text:span></text:p><text:p text:style-name="P19"><text:span text:style-name="T4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19"><text:span text:style-name="T4">Encaminho para promulgação</text:span></text:p><text:p text:style-name="P19"><text:span text:style-name="T4">e posterior publicação </text:span></text:p><text:p text:style-name="P15"/><text:p text:style-name="P2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9"><text:span text:style-name="T4">Encaminho para promulgação</text:span></text:p><text:p text:style-name="P19"><text:span text:style-name="T4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D I V E R S O S:</text:span><text:span text:style-name="T42"/></text:p>
      <text:p text:style-name="P28"/>
      <text:p text:style-name="P25"><text:span text:style-name="T24">Não há;</text:span><text:span text:style-name="T36"> </text:span><text:span text:style-name="T36"/></text:p>
      <text:p text:style-name="P28"/>
      <text:p text:style-name="P25"><text:span text:style-name="T42">DELIBERAÇÕES <text:s/>PARA <text:s text:c="2"/>ORDEM <text:s/>DO <text:s/>DIA</text:span><text:span text:style-name="T22"> </text:span><text:span text:style-name="T22"/></text:p>
      <text:p text:style-name="P32"/>
      <text:p text:style-name="P35"><text:span text:style-name="T37">projeto de LEI n° 2046/2023</text:span><text:span text:style-name="T34">, que “</text:span><text:span text:style-name="T35">Dispõe sobre a organização da numeração dos imóveis do município de Registro</text:span><text:span text:style-name="T34">”,</text:span><text:span text:style-name="T28"> de autoria DO </text:span><text:span text:style-name="T26">EXecutivo municipal</text:span><text:span text:style-name="T28">. </text:span><text:span text:style-name="T28"/></text:p>
      <text:p text:style-name="P33"/>
      <text:p text:style-name="P36"><text:span text:style-name="T28">Com</text:span><text:span text:style-name="T29"> </text:span><text:span text:style-name="T34">pareceres favoráveis à aprovação</text:span><text:span text:style-name="T39">, com emendas apresentada pela Justiça e redação</text:span><text:span text:style-name="T28">.</text:span><text:span text:style-name="T28"/></text:p>
      <text:p text:style-name="P34"><draw:custom-shape text:anchor-type="char" draw:z-index="6" draw:name="Caixa de Texto 6" draw:style-name="gr1" draw:text-style-name="P37" svg:width="16.825cm" svg:height="1.043cm" svg:x="0.318cm" svg:y="0.228cm"><text:p text:style-name="P20"><text:span text:style-name="T19">Votação: Proc. Simbólico. <text:s/>Quórum:</text:span><text:span text:style-name="T21"> </text:span><text:span text:style-name="T16">maioria simples</text:span><text:span text:style-name="T20">, compreendendo esta a maioria dos vereadores presentes na sessão.</text:span><text:span text:style-name="T19"> <text:s/>Artigo: 52.</text:span><text:span text:style-name="T19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2"/>
      <text:p text:style-name="P35"><text:span text:style-name="T37">projeto de LEI n° 2028/2023</text:span><text:span text:style-name="T34">, que “</text:span><text:span text:style-name="T35">Dispõe sobre o reenquadramento do cargo de advogado da organização municipal de seguridade social – OMSS e dá outras providências</text:span><text:span text:style-name="T34">”,</text:span><text:span text:style-name="T28"> de autoria DO </text:span><text:span text:style-name="T26">EXecutivo municipal</text:span><text:span text:style-name="T28">. </text:span><text:span text:style-name="T28"/></text:p>
      <text:p text:style-name="P33"/>
      <text:p text:style-name="P36"><text:span text:style-name="T28">Com Parecer </text:span><text:span text:style-name="T38">FAVORÁVEL </text:span><text:span text:style-name="T39">das comissões permanentes</text:span><text:span text:style-name="T38"> no texto ORIGINAL</text:span><text:span text:style-name="T28">.</text:span><text:span text:style-name="T28"/></text:p>
      <text:p text:style-name="P34"><draw:custom-shape text:anchor-type="char" draw:z-index="5" draw:name="Caixa de Texto 4" draw:style-name="gr1" draw:text-style-name="P37" svg:width="16.825cm" svg:height="1.043cm" svg:x="0.318cm" svg:y="0.228cm"><text:p text:style-name="P20"><text:span text:style-name="T19">Votação: Proc. Simbólico. <text:s/>Quórum:</text:span><text:span text:style-name="T21"> </text:span><text:span text:style-name="T16">maioria simples</text:span><text:span text:style-name="T20">, compreendendo esta a maioria dos vereadores presentes na sessão.</text:span><text:span text:style-name="T19"> <text:s/>Artigo: 52.</text:span><text:span text:style-name="T19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5"><draw:custom-shape text:anchor-type="char" draw:z-index="4" draw:name="Figura1" draw:style-name="gr2" draw:text-style-name="P38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Plenário “VEREADOR </text:span><text:span text:style-name="T18">DANIEL DAS NEVES</text:span><text:span text:style-name="T8">”, 20 de março de 2023.</text:span><text:span text:style-name="T8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><text:span text:style-name="T11">Heitor Pereira Sansão <text:s text:c="48"/>Renato Souza Machado </text:span><text:span text:style-name="T11"/></text:p>
      <text:p text:style-name="P23"><text:span text:style-name="T11">Presidente <text:s text:c="73"/>1º <text:s text:c="2"/>Secretário</text:span><text:span text:style-name="T11"/></text:p>
      <text:p text:style-name="P23"><text:span text:style-name="T11">Xavier Rufino de Oliveira </text:span><text:span text:style-name="T11"/></text:p>
      <text:p text:style-name="P23"><text:span text:style-name="T11">2º <text:s text:c="2"/>Secretário</text:span><text:span text:style-name="T10"/></text:p>
      <text:p text:style-name="P31"/>
      <text:p text:style-name="P31"/>
      <text:p text:style-name="LO-normal"><text:span text:style-name="T10">H.P.S. / R.S.M. / X.R.O. / Rui – SL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UI</dc:creator>
    <meta:editing-cycles>2</meta:editing-cycles>
    <meta:print-date>2023-02-22T20:31:00</meta:print-date>
    <meta:creation-date>2023-03-17T16:59:00</meta:creation-date>
    <dc:date>2023-03-17T16:59:00</dc:date>
    <dc:language>pt-BR</dc:language>
    <meta:editing-duration>PT1M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34" meta:word-count="315" meta:character-count="2233" meta:non-whitespace-character-count="1770"/>
    <meta:user-defined meta:name="AppVersion">16.0000</meta:user-defined>
    <meta:template xlink:type="simple" xlink:actuate="onRequest" xlink:title="Normal" xlink:href=""/>
  </office:meta>
</office:document-meta>
</file>