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7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8" style:family="paragraph" style:parent-style-name="Frame_20_contents">
      <style:paragraph-properties fo:margin-left="-0.25cm" fo:margin-right="1.457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0cm" fo:margin-right="1.722cm" fo:line-height="0.423cm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P11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P12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4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2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3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4" style:family="paragraph" style:parent-style-name="Frame_20_contents">
      <style:paragraph-properties fo:margin-left="0cm" fo:margin-right="1.457cm" fo:line-height="0.423cm" fo:text-indent="0cm" style:auto-text-indent="false"/>
    </style:style>
    <style:style style:name="P25" style:family="paragraph" style:parent-style-name="Frame_20_contents">
      <style:paragraph-properties fo:margin-left="0cm" fo:margin-right="1.722cm" fo:line-height="0.423cm" fo:text-indent="0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7" style:family="paragraph" style:parent-style-name="Frame_20_contents">
      <style:paragraph-properties fo:margin-left="-0.25cm" fo:margin-right="1.503cm" fo:text-align="center" style:justify-single-word="false" fo:text-indent="-0.25cm" style:auto-text-indent="false">
        <style:tab-stops>
          <style:tab-stop style:position="1.208cm"/>
        </style:tab-stops>
      </style:paragraph-properties>
    </style:style>
    <style:style style:name="P28" style:family="paragraph" style:parent-style-name="Frame_20_contents">
      <style:paragraph-properties fo:text-align="justify" style:justify-single-word="false"/>
    </style:style>
    <style:style style:name="P29" style:family="paragraph" style:parent-style-name="Frame_20_contents">
      <style:paragraph-properties fo:margin-left="-0.25cm" fo:margin-right="1.457cm" fo:text-indent="0cm" style:auto-text-indent="false">
        <style:tab-stops>
          <style:tab-stop style:position="1.208cm"/>
        </style:tab-stops>
      </style:paragraph-properties>
    </style:style>
    <style:style style:name="P3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31" style:family="paragraph" style:parent-style-name="LO-normal">
      <style:paragraph-properties fo:text-align="center" style:justify-single-word="false"/>
    </style:style>
    <style:style style:name="P32" style:family="paragraph" style:parent-style-name="LO-normal" style:master-page-name="Standard">
      <style:paragraph-properties fo:text-align="center" style:justify-single-word="false" style:page-number="1"/>
    </style:style>
    <style:style style:name="P33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34" style:family="paragraph" style:parent-style-name="LO-normal">
      <style:paragraph-properties fo:text-align="justify" style:justify-single-word="false"/>
      <style:text-properties fo:font-variant="small-caps" fo:color="#ff0000" loext:opacity="100%" style:font-name="Arial" fo:font-size="13pt" style:font-name-asian="Arial1" style:font-size-asian="13pt" style:font-name-complex="Arial1" style:font-size-complex="13pt"/>
    </style:style>
    <style:style style:name="P35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6" style:family="paragraph" style:parent-style-name="LO-normal">
      <style:text-properties style:font-name="Arial" fo:font-size="13pt" style:font-size-asian="13pt" style:font-name-complex="Arial1" style:font-size-complex="13pt"/>
    </style:style>
    <style:style style:name="P37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8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9" style:family="paragraph" style:parent-style-name="LO-normal">
      <style:paragraph-properties fo:text-align="justify" style:justify-single-word="false"/>
    </style:style>
    <style:style style:name="P4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41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42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3pt" fo:font-weight="bold" style:font-size-asian="13pt" style:font-weight-asian="bold" style:font-name-complex="Arial1" style:font-size-complex="13pt"/>
    </style:style>
    <style:style style:name="P49" style:family="paragraph" style:parent-style-name="Standard">
      <style:paragraph-properties fo:text-align="justify" style:justify-single-word="false"/>
      <style:text-properties fo:text-transform="uppercase" fo:color="#4f81bd" loext:opacity="100%" style:font-name="Arial" fo:font-size="13pt" fo:font-weight="bold" style:font-size-asian="13pt" style:font-weight-asian="bold" style:font-name-complex="Arial1" style:font-size-complex="13pt"/>
    </style:style>
    <style:style style:name="P5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4f81bd" loext:opacity="100%" style:font-name="Arial" fo:font-size="13pt" style:font-size-asian="13pt" style:font-name-complex="Arial1" style:font-size-complex="13pt"/>
    </style:style>
    <style:style style:name="P51" style:family="paragraph" style:parent-style-name="Standard">
      <style:paragraph-properties fo:text-align="justify" style:justify-single-word="false"/>
      <style:text-properties fo:text-transform="uppercase" fo:color="#4f81bd" loext:opacity="100%" style:font-name="Arial" fo:font-size="13pt" style:font-size-asian="13pt" style:font-name-complex="Arial1" style:font-size-complex="13pt"/>
    </style:style>
    <style:style style:name="P5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4f81bd" loext:opacity="100%" style:font-name="Arial" fo:font-size="13pt" style:font-name-asian="Arial1" style:font-size-asian="13pt" style:font-name-complex="Arial1" style:font-size-complex="13pt"/>
    </style:style>
    <style:style style:name="P5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4f81bd" loext:opacity="100%" style:font-name="Arial" style:font-name-complex="Arial1"/>
    </style:style>
    <style:style style:name="P5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55" style:family="paragraph" style:parent-style-name="Standard">
      <style:text-properties fo:color="#4f81bd" loext:opacity="100%" style:font-name="Arial" fo:font-size="13pt" style:font-size-asian="13pt" style:font-name-complex="Arial1" style:font-size-complex="13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1" style:font-size-complex="13pt"/>
    </style:style>
    <style:style style:name="P57" style:family="paragraph" style:parent-style-name="Standard">
      <style:text-properties style:font-name="Arial" fo:font-size="13pt" style:font-size-asian="13pt" style:font-name-complex="Arial1" style:font-size-complex="13pt"/>
    </style:style>
    <style:style style:name="P58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P6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13pt" fo:font-weight="bold" style:font-name-asian="Arial1" style:font-size-asian="13pt" style:font-weight-asian="bold" style:font-name-complex="Arial1" style:font-size-complex="13pt"/>
    </style:style>
    <style:style style:name="T4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8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9" style:family="text">
      <style:text-properties fo:font-variant="small-caps" fo:color="#ff0000" loext:opacity="100%" style:font-name="Arial" fo:font-size="13pt" fo:font-weight="bold" style:font-name-asian="Arial1" style:font-size-asian="13pt" style:font-weight-asian="bold" style:font-name-complex="Arial1" style:font-size-complex="13pt"/>
    </style:style>
    <style:style style:name="T10" style:family="text">
      <style:text-properties fo:font-variant="small-caps" fo:color="#ff0000" loext:opacity="100%" style:font-name="Arial" fo:font-size="13pt" style:font-name-asian="Arial1" style:font-size-asian="13pt" style:font-name-complex="Arial1" style:font-size-complex="13pt"/>
    </style:style>
    <style:style style:name="T11" style:family="text">
      <style:text-properties fo:font-variant="small-caps" fo:color="#ff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12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3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14" style:family="text">
      <style:text-properties fo:font-variant="small-caps" style:font-name="Arial" fo:font-size="13pt" fo:font-weight="bold" style:font-name-asian="Arial1" style:font-size-asian="13pt" style:font-weight-asian="bold" style:font-name-complex="Arial1" style:font-size-complex="13pt"/>
    </style:style>
    <style:style style:name="T15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7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8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19" style:family="text">
      <style:text-properties fo:font-variant="small-caps" fo:color="#000000" loext:opacity="100%" style:font-name="Arial" fo:font-size="14pt" style:font-size-asian="14pt" style:language-asian="pt" style:country-asian="BR" style:font-name-complex="Arial1" style:font-size-complex="14pt" style:language-complex="ar" style:country-complex="SA"/>
    </style:style>
    <style:style style:name="T20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1" style:family="text">
      <style:text-properties fo:font-variant="small-caps" fo:color="#000000" loext:opacity="100%" style:font-name="Arial Negrito" fo:font-size="14pt" fo:font-weight="bold" style:font-size-asian="14pt" style:language-asian="pt" style:country-asian="BR" style:font-weight-asian="bold" style:font-name-complex="Times New Roman1" style:font-size-complex="14pt" style:language-complex="ar" style:country-complex="SA" style:font-weight-complex="bold"/>
    </style:style>
    <style:style style:name="T22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23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24" style:family="text">
      <style:text-properties fo:text-transform="uppercase" style:font-name="Arial" fo:font-size="13pt" fo:font-weight="bold" style:font-size-asian="13pt" style:font-weight-asian="bold" style:font-name-complex="Arial1" style:font-size-complex="13pt" style:font-weight-complex="bold"/>
    </style:style>
    <style:style style:name="T25" style:family="text">
      <style:text-properties fo:text-transform="uppercase" style:font-name="Arial" fo:font-size="13pt" style:font-name-asian="Arial1" style:font-size-asian="13pt" style:font-name-complex="Arial1" style:font-size-complex="13pt" style:font-weight-complex="bold"/>
    </style:style>
    <style:style style:name="T26" style:family="text">
      <style:text-properties fo:text-transform="uppercase" style:font-name="Arial" fo:font-size="13pt" style:font-size-asian="13pt" style:font-name-complex="Arial1" style:font-size-complex="13pt"/>
    </style:style>
    <style:style style:name="T27" style:family="text">
      <style:text-properties fo:text-transform="uppercase" style:font-name="Arial" fo:font-size="14pt" fo:background-color="#ffffff" loext:char-shading-value="0" style:font-size-asian="14pt" style:font-name-complex="Arial1" style:font-size-complex="14pt"/>
    </style:style>
    <style:style style:name="T28" style:family="text">
      <style:text-properties fo:text-transform="uppercase" style:font-name="Arial" fo:font-size="14pt" style:font-size-asian="14pt" style:font-name-complex="Arial1" style:font-size-complex="14pt"/>
    </style:style>
    <style:style style:name="T29" style:family="text">
      <style:text-properties fo:text-transform="uppercase" style:font-name="Arial" style:font-name-complex="Arial1"/>
    </style:style>
    <style:style style:name="T30" style:family="text">
      <style:text-properties fo:text-transform="uppercase" style:font-name="Arial" fo:font-weight="bold" style:font-weight-asian="bold" style:font-name-complex="Arial1" style:font-weight-complex="bold"/>
    </style:style>
    <style:style style:name="T31" style:family="text">
      <style:text-properties fo:text-transform="uppercase" fo:color="#000000" loext:opacity="100%" style:font-name="Arial" fo:font-size="13pt" fo:font-weight="bold" style:font-name-asian="Arial1" style:font-size-asian="13pt" style:font-weight-asian="bold" style:font-name-complex="Arial1" style:font-size-complex="13pt"/>
    </style:style>
    <style:style style:name="T32" style:family="text"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T33" style:family="text"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T34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35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Times New Roman1" style:font-size-complex="14pt" style:language-complex="ar" style:country-complex="SA" style:font-weight-complex="bold"/>
    </style:style>
    <style:style style:name="T36" style:family="text">
      <style:text-properties fo:text-transform="uppercase" fo:color="#ff0000" loext:opacity="100%" style:font-name="Arial Negrito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37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T38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39" style:family="text">
      <style:text-properties fo:text-transform="uppercase" fo:color="#ff0000" loext:opacity="100%" style:font-name="Arial" fo:font-size="14pt" style:font-size-asian="14pt" style:font-name-complex="Arial1" style:font-size-complex="14pt"/>
    </style:style>
    <style:style style:name="T40" style:family="text">
      <style:text-properties fo:text-transform="uppercase" fo:color="#ff0000" loext:opacity="100%" style:font-name="Arial" fo:font-size="13pt" fo:font-weight="bold" style:font-size-asian="13pt" style:font-weight-asian="bold" style:font-name-complex="Arial1" style:font-size-complex="13pt"/>
    </style:style>
    <style:style style:name="T41" style:family="text">
      <style:text-properties fo:text-transform="uppercase" fo:color="#ff0000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T42" style:family="text">
      <style:text-properties fo:text-transform="uppercase" fo:color="#ff0000" loext:opacity="100%" style:font-name="Arial" fo:font-size="13pt" style:font-size-asian="13pt" style:font-name-complex="Arial1" style:font-size-complex="13pt"/>
    </style:style>
    <style:style style:name="T43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44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45" style:family="text">
      <style:text-properties fo:text-transform="uppercase" fo:color="#ff0000" loext:opacity="100%" style:font-name="Arial" style:font-name-complex="Arial1"/>
    </style:style>
    <style:style style:name="T46" style:family="text">
      <style:text-properties fo:text-transform="uppercase" fo:color="#4f81bd" loext:opacity="100%" style:font-name="Arial" fo:font-size="13pt" style:font-size-asian="13pt" style:font-name-complex="Arial1" style:font-size-complex="13pt"/>
    </style:style>
    <style:style style:name="T47" style:family="text">
      <style:text-properties fo:text-transform="uppercase" fo:color="#4f81bd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T48" style:family="text">
      <style:text-properties fo:text-transform="uppercase" fo:color="#4f81bd" loext:opacity="100%" style:font-name="Arial" style:font-name-complex="Arial1"/>
    </style:style>
    <style:style style:name="T49" style:family="text">
      <style:text-properties fo:text-transform="uppercase" fo:color="#4f81bd" loext:opacity="100%" style:font-name="Arial" fo:font-weight="bold" style:font-weight-asian="bold" style:font-name-complex="Arial1" style:font-weight-complex="bold"/>
    </style:style>
    <style:style style:name="T5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51" style:family="text">
      <style:text-properties fo:color="#ff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52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53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54" style:family="text"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T55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56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57" style:family="text">
      <style:text-properties style:font-name="Arial" fo:font-size="13pt" style:font-size-asian="13pt" style:font-name-complex="Arial1" style:font-size-complex="13pt"/>
    </style:style>
    <style:style style:name="T58" style:family="text">
      <style:text-properties style:font-name="Arial" fo:font-size="13pt" fo:language="pt" fo:country="PT" style:font-name-asian="Arial1" style:font-size-asian="13pt" style:font-name-complex="Arial1" style:font-size-complex="13pt"/>
    </style:style>
    <style:style style:name="T59" style:family="text">
      <style:text-properties style:font-name="Arial" fo:font-size="7pt" style:font-size-asian="7pt" style:font-name-complex="Arial1" style:font-size-complex="7pt"/>
    </style:style>
    <style:style style:name="T60" style:family="text">
      <style:text-properties style:font-name="Arial" fo:font-size="14pt" style:font-size-asian="14pt" style:font-name-complex="Arial1" style:font-size-complex="14pt" style:font-weight-complex="bold"/>
    </style:style>
    <style:style style:name="T6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2" style:family="text">
      <style:text-properties style:font-name="Arial" fo:font-weight="bold" style:font-weight-asian="bold" style:font-name-complex="Arial1"/>
    </style:style>
    <style:style style:name="T63" style:family="text">
      <style:text-properties style:font-name="Arial" fo:font-weight="bold" style:font-weight-asian="bold" style:font-name-complex="Arial1" style:font-weight-complex="bold"/>
    </style:style>
    <style:style style:name="T64" style:family="text">
      <style:text-properties style:font-name="Arial" style:font-name-complex="Arial1"/>
    </style:style>
    <style:style style:name="T65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66" style:family="text">
      <style:text-properties fo:font-weight="bold" style:font-weight-asian="bold"/>
    </style:style>
    <style:style style:name="T67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6cm" fo:min-width="16.318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3.061cm" fo:min-width="3.258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38.772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34.909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char" draw:z-index="3" draw:name="Figura1" draw:style-name="gr3" draw:text-style-name="P65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12"/><text:p text:style-name="P16"><text:span text:style-name="T1">Encaminho às</text:span></text:p><text:p text:style-name="P16"><text:span text:style-name="T1">Comissões </text:span></text:p><text:p text:style-name="P16"><text:span text:style-name="T1">permanentes</text:span></text:p><text:p text:style-name="P9"/><text:p text:style-name="P5"/><text:p text:style-name="P5"/><text:p text:style-name="P24"><text:span text:style-name="T1">Encaminho às</text:span></text:p><text:p text:style-name="P16"><text:span text:style-name="T1">Comissões </text:span></text:p><text:p text:style-name="P16"><text:span text:style-name="T1">permanentes</text:span></text:p><text:p text:style-name="P2"/><text:p text:style-name="P2"/><text:p text:style-name="P2"/><text:p text:style-name="P24"><text:span text:style-name="T1">Encaminho às</text:span></text:p><text:p text:style-name="P16"><text:span text:style-name="T1">Comissões </text:span></text:p><text:p text:style-name="P16"><text:span text:style-name="T1">permanentes</text:span></text:p><text:p text:style-name="P12"/><text:p text:style-name="P12"/><text:p text:style-name="P12"/><text:p text:style-name="P12"/><text:p text:style-name="P12"/><text:p text:style-name="P12"/><text:p text:style-name="P12"/><text:p text:style-name="P24"><text:span text:style-name="T1">Encaminho às</text:span></text:p><text:p text:style-name="P16"><text:span text:style-name="T1">Comissões </text:span></text:p><text:p text:style-name="P16"><text:span text:style-name="T1">permanentes</text:span></text:p><text:p text:style-name="P12"/><text:p text:style-name="P12"/><text:p text:style-name="P12"/><text:p text:style-name="P12"/><text:p text:style-name="P12"/><text:p text:style-name="P14"/><text:p text:style-name="P24"><text:span text:style-name="T1">Encaminho às</text:span></text:p><text:p text:style-name="P16"><text:span text:style-name="T1">Comissões </text:span></text:p><text:p text:style-name="P16"><text:span text:style-name="T1">permanentes</text:span></text:p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2"/>P <text:s/>A <text:s/>U <text:s/>T <text:s/>A <text:s/></text:span></text:p>
      <text:p text:style-name="P33"/>
      <text:p text:style-name="P31"><draw:custom-shape text:anchor-type="char" draw:z-index="1" draw:name="Figura3" draw:style-name="gr7" draw:text-style-name="P65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7" draw:text-style-name="P65" svg:width="3.765cm" svg:height="41.558cm" svg:x="19.958cm" svg:y="0.247cm"><text:p text:style-name="P18"/><text:p text:style-name="P18"/><text:p text:style-name="P18"/><text:p text:style-name="P16"/><text:p text:style-name="P16"/><text:p text:style-name="P19"/><text:p text:style-name="P19"/><text:p text:style-name="P19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><text:span text:style-name="T2">Determino a confecção do respectivo autografo e posterior envio ao executivo municipal </text:span></text:p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><text:span text:style-name="T2">Determino a confecção do respectivo autografo e posterior envio ao executivo municipal </text:span></text:p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0"/><text:p text:style-name="P20"><text:span text:style-name="T2">Encaminho para Redação Final </text:span></text:p><text:p text:style-name="P16"/><text:p text:style-name="P19"/><text:p text:style-name="P19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vigésima <text:s text:c="2"/></text:span><text:span text:style-name="T13">SESSÃO <text:s text:c="3"/>ORDINÁRIA <text:s text:c="3"/>26/06/2023</text:span></text:p>
      <text:p text:style-name="P31"><text:span text:style-name="T50">E <text:s/>X <text:s text:c="2"/>P <text:s text:c="2"/>E <text:s text:c="2"/>D <text:s/>I <text:s text:c="2"/>E <text:s text:c="2"/>N <text:s text:c="2"/>T <text:s text:c="2"/>E</text:span></text:p>
      <text:h text:style-name="P30" text:outline-level="1"><text:span text:style-name="T52">DO EXECUTIVO:</text:span></text:h>
      <text:p text:style-name="P35"/>
      <text:p text:style-name="P39"><text:span text:style-name="T23">ofício nº 46/2023 – DGA, </text:span><text:span text:style-name="T25">da prefeitura municipal de registro, encaminhando o projeto de lei nº 2.074/2023, </text:span><text:span text:style-name="T54">que “</text:span><text:span text:style-name="T55">DISPÕE SOBRE O SERVIÇO DE INSPEÇÃO SANITÁRIA E INDUSTRIAL DE PRODUTOS DE ORIGEM ANIMAL NO MUNICÍPIO DE REGISTRO- SP E DÁ OUTRAS PROVIDÊNCIAS</text:span><text:span text:style-name="T54">”.</text:span></text:p>
      <text:p text:style-name="P35"/>
      <text:p text:style-name="P39"><text:span text:style-name="T23">ofício nº 47/2023 – DGA, </text:span><text:span text:style-name="T25">da prefeitura municipal de registro, encaminhando o projeto de lei nº 2.075/2023, </text:span><text:span text:style-name="T54">que “</text:span><text:span text:style-name="T55">DISPÕE SOBRE ABERTURA DE CRÉDITO ADICIONAL SUPLEMENTAR E ESPECIAL E DÁ OUTRAS PROVIDÊNCIAS</text:span><text:span text:style-name="T54">”.</text:span></text:p>
      <text:p text:style-name="P36"/>
      <text:p text:style-name="P39"><text:span text:style-name="T23">ofício nº 48/2023 – DGA, </text:span><text:span text:style-name="T25">da prefeitura municipal de registro, encaminhando o projeto de lei nº 2.076/2023, </text:span><text:span text:style-name="T54">que “</text:span><text:span text:style-name="T55">ALTERA ACRESCENTA E REVOGA DISPOSITIVOS DA LEI 1.386/2013 QUE CRIA PROGRAMA MUNICIPAL DE MECANIZAÇÃO AGRÍCOLA DO MUNICÍPIO DE REGISTRO</text:span><text:span text:style-name="T54">”.</text:span></text:p>
      <text:p text:style-name="P35"/>
      <text:p text:style-name="P35"/>
      <text:p text:style-name="P39"><text:span text:style-name="T23">ofício nº 49/2023 – DGA, </text:span><text:span text:style-name="T25">da prefeitura municipal de registro, encaminhando o projeto de lei nº 2.077/2023, </text:span><text:span text:style-name="T54">que “</text:span><text:span text:style-name="T55">DISPÕE SOBRE O ESTABELECIMENTO DE CRITÉRIOS E PRAZOS PARA A CONCESSÃO DE BENEFÍCIOS EVENTUAIS NO ÂMBITO DA POLÍTICA PÚBLICA DE ASSISTÊNCIA SOCIAL NO MUNICÍPIO DE REGISTRO SP E DÁ OUTRAS PROVIDÊNCIAS</text:span><text:span text:style-name="T54">”.</text:span></text:p>
      <text:p text:style-name="P35"/>
      <text:p text:style-name="P39"><text:span text:style-name="T23">ofício nº 50/2023 – SA, </text:span><text:span text:style-name="T25">da prefeitura municipal de registro, encaminhando o projeto de lei nº 2.078/2023, </text:span><text:span text:style-name="T54">que “</text:span><text:span text:style-name="T55">DISPOEM SOBRE A INSTALAÇÃO DE ANTENAS PARA INTERNET 5G NO MUNICÍPIO DE REGISTRO - SP</text:span><text:span text:style-name="T54">”.</text:span></text:p>
      <text:p text:style-name="P35"/>
      <text:p text:style-name="P35"/>
      <text:p text:style-name="P36"/>
      <text:p text:style-name="P39"><text:span text:style-name="T53">DO LEGISLATIVO:</text:span></text:p>
      <text:p text:style-name="P41"/>
      <text:p text:style-name="P40"><text:span text:style-name="T3">RESUMO DAS PROPOSITURAS DOS SENHORES VEREADORES, DA SESSÃO ORDINÁRIA DO DIA 26 DE</text:span><text:span text:style-name="T31"> JUNHO </text:span><text:span text:style-name="T3">DE 2023</text:span><text:span text:style-name="T14">; </text:span><text:span text:style-name="T9">(ANEXO)</text:span></text:p>
      <text:p text:style-name="P41"/>
      <text:p text:style-name="P39"><draw:custom-shape text:anchor-type="char" draw:z-index="0" draw:name="Figura4" draw:style-name="gr9" draw:text-style-name="P65" svg:width="1.731cm" svg:height="41.389cm" svg:x="17.78cm" svg:y="0.002cm"><text:p text:style-name="P18"/><text:p text:style-name="P18"/><text:p text:style-name="P18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21"/><text:p text:style-name="P21"/><text:p text:style-name="P21"><text:span text:style-name="T2">Encaminho para promulgação</text:span></text:p><text:p text:style-name="P21"><text:span text:style-name="T2">e posterior publicação </text:span></text:p><text:p text:style-name="P22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21"/><text:p text:style-name="P21"><text:span text:style-name="T2">Encaminho para promulgação</text:span></text:p><text:p text:style-name="P21"><text:span text:style-name="T2">e posterior publicação </text:span></text:p><text:p text:style-name="P22"/><text:p text:style-name="P16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1"><text:span text:style-name="T2">Encaminho para promulgação</text:span></text:p><text:p text:style-name="P21"><text:span text:style-name="T2">e posterior publicação </text:span></text:p><text:p text:style-name="P22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">D I V E R S O S:</text:span></text:p>
      <text:p text:style-name="P41"/>
      <text:p text:style-name="P39"><draw:custom-shape text:anchor-type="char" draw:z-index="8" draw:name="Figura1" draw:style-name="gr7" draw:text-style-name="P65" svg:width="3.765cm" svg:height="41.558cm" svg:x="17.833cm" svg:y="0.298cm"><text:p text:style-name="P1"/><text:p text:style-name="P1"/><text:p text:style-name="P1"/><text:p text:style-name="P6"/><text:p text:style-name="P26"><text:span text:style-name="T59">Determino a secretaria legislativa que comunique a rejeição do Veto Integral ao executivo municipal </text:span></text:p><text:p text:style-name="P1"/><text:p text:style-name="P1"/><text:p text:style-name="P12"/><text:p text:style-name="P4"/><text:p text:style-name="P4"/><text:p text:style-name="P4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nÃO HÁ.</text:span></text:p>
      <text:p text:style-name="P41"/>
      <text:p text:style-name="P39"><text:span text:style-name="T53">DELIBERAÇÕES <text:s/>PARA <text:s text:c="2"/>ORDEM <text:s/>DO <text:s/>DIA</text:span><text:span text:style-name="T10"> </text:span></text:p>
      <text:p text:style-name="P34"/>
      <text:p text:style-name="P43"><text:span text:style-name="T11">VETO</text:span><text:span text:style-name="T36"> integral</text:span><text:span text:style-name="T11"> </text:span><text:span text:style-name="T19">AO AUTÓGRAFO Nº 216/2023, REFERENTE AO </text:span><text:span text:style-name="T21">PROJETO DE LEI</text:span><text:span text:style-name="T35"> </text:span><text:span text:style-name="T21">Nº 004/2023 QUE</text:span><text:span text:style-name="T20"> “</text:span><text:span text:style-name="T27">dispõe sobre a preferência de idosos, mulheres grávidas, pessoa com deficiência ou mobilidade reduzida nos assentos do </text:span><text:soft-page-break/><text:span text:style-name="T27">transporte coletivo do município de registro</text:span><text:span text:style-name="T20">”</text:span><text:span text:style-name="T19">, (</text:span><text:span text:style-name="T20">PARECER DA COMISSÃO DE JUSTIÇA E REDAÇÃO</text:span><text:span text:style-name="T21"> </text:span><text:span text:style-name="T11">CONTRÁRIO AO VETO </text:span><text:span text:style-name="T36">INTEGRAL</text:span><text:span text:style-name="T19">);</text:span><text:span text:style-name="T51"> </text:span></text:p>
      <text:p text:style-name="P34"/>
      <text:p text:style-name="P42"/>
      <text:p text:style-name="P42"/>
      <text:p text:style-name="P39"><draw:custom-shape text:anchor-type="char" draw:z-index="19" draw:name="Figura1" draw:style-name="gr2" draw:text-style-name="P64" svg:width="3.765cm" svg:height="53.314cm" svg:x="17.785cm" svg:y="0.002cm"><text:p text:style-name="P6"/><text:p text:style-name="P6"/><text:p text:style-name="P26"><text:span text:style-name="T59">Determino a secretaria legislativa que proceda a confecção da respectiva resolução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26"><text:span text:style-name="T59">Encaminho para redação final.</text:span></text:p><text:p text:style-name="P4"/><text:p text:style-name="P1"/><text:p text:style-name="P1"/><text:p text:style-name="P7"/><text:p text:style-name="P7"/><text:p text:style-name="P7"/><text:p text:style-name="P7"/><text:p text:style-name="P7"/><text:p text:style-name="P7"/><text:p text:style-name="P26"><text:span text:style-name="T59">Determino a secretaria legislativa que proceda a confecção do respectivo autografo, e posterior envio ao executivo municipal 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6"><text:span text:style-name="T59">Determino a secretaria legislativa que proceda a confecção do respectivo autografo, e posterior envio ao executivo municipal 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7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projeto de resolução n° 002/2023</text:span><text:span text:style-name="T28">, que “</text:span><text:span text:style-name="T27">REGULAMENTA O ART. 29, VI, DA CONSTITUIÇÃO FEDERAL</text:span><text:span text:style-name="T28">”,</text:span><text:span text:style-name="T33"> de autoria DA </text:span><text:span text:style-name="T34">MESA DIRETORA</text:span><text:span text:style-name="T33">. </text:span></text:p>
      <text:p text:style-name="P46"/>
      <text:p text:style-name="P44"><text:span text:style-name="T33">Com Parecer </text:span><text:span text:style-name="T38">FAVORÁVEL </text:span><text:span text:style-name="T39">das comissões permanentes</text:span><text:span text:style-name="T38"> no texto ORIGINAL.</text:span></text:p>
      <text:p text:style-name="P47"/>
      <text:p text:style-name="P47"><draw:custom-shape text:anchor-type="char" draw:z-index="20" draw:name="Caixa de Texto 1992091356" draw:style-name="gr1" draw:text-style-name="P64" svg:width="16.825cm" svg:height="1.509cm" svg:x="0cm" svg:y="-0.002cm"><text:p text:style-name="P28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6"/>
      <text:p text:style-name="P49"/>
      <text:p text:style-name="P49"/>
      <text:p text:style-name="P39"><text:span text:style-name="T37">Projeto de LEI n° 2048/2023 substitutivo</text:span><text:span text:style-name="T28">, que “</text:span><text:span text:style-name="T60">INSTITUI O PROGRAMA AUXÍLIO-MORADIA NO MUNICÍPIO DE REGISTRO E DÁ OUTRAS PROVIDÊNCIAS</text:span><text:span text:style-name="T28">”,</text:span><text:span text:style-name="T33"> de autoria DO </text:span><text:span text:style-name="T34">EXecutivo municipal</text:span><text:span text:style-name="T33">. </text:span></text:p>
      <text:p text:style-name="P46"/>
      <text:p text:style-name="P44"><text:span text:style-name="T33">Com Parecer </text:span><text:span text:style-name="T38">FAVORÁVEL</text:span><text:span text:style-name="T39"> das comissões permanentes</text:span><text:span text:style-name="T38"> no texto ORIGINAL / com emenda apresentada pela vereadorA sandra KENNEDY VIANA</text:span><text:span text:style-name="T33">.</text:span></text:p>
      <text:p text:style-name="P54"><draw:custom-shape text:anchor-type="char" draw:z-index="9" draw:name="Caixa de Texto 12" draw:style-name="gr5" draw:text-style-name="P64" svg:width="16.825cm" svg:height="1.043cm" svg:x="0.318cm" svg:y="0.347cm"><text:p text:style-name="P28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4"/>
      <text:p text:style-name="P49"/>
      <text:p text:style-name="P39"><text:span text:style-name="T37">Projeto de LEI n° 2050/2023</text:span><text:span text:style-name="T28">, que “</text:span><text:span text:style-name="T60">DISPÕE SOBRE ABERTURA DE CRÉDITO ADICIONAL SUPLEMENTAR E ESPECIAL, ALTERANDO O PPA E LDO E LOA DE 2022 E DÁ OUTRAS PROVIDÊNCIAS</text:span><text:span text:style-name="T28">”,</text:span><text:span text:style-name="T33"> de autoria DO </text:span><text:span text:style-name="T34">EXecutivo municipal</text:span><text:span text:style-name="T33">. </text:span></text:p>
      <text:p text:style-name="P46"/>
      <text:p text:style-name="P44"><text:span text:style-name="T33">Com Parecer </text:span><text:span text:style-name="T38">FAVORÁVEL</text:span><text:span text:style-name="T39"> das comissões permanentes</text:span><text:span text:style-name="T38"> no texto ORIGINAL </text:span></text:p>
      <text:p text:style-name="P54"><draw:custom-shape text:anchor-type="char" draw:z-index="13" draw:name="Caixa de Texto 791076587" draw:style-name="gr5" draw:text-style-name="P64" svg:width="16.825cm" svg:height="1.043cm" svg:x="0.318cm" svg:y="0.347cm"><text:p text:style-name="P28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4"/>
      <text:p text:style-name="P49"/>
      <text:p text:style-name="P49"/>
      <text:p text:style-name="P45"><text:span text:style-name="T40">projeto de LEI n° 2060/2023</text:span><text:span text:style-name="T46">, </text:span><text:span text:style-name="T26">que “ALTERA A LEI MUNICIPAL Nº 1979/2021 DA ORGANIZAÇÃO MUNICIPAL DE SEGURIDADE SOCIAL – OMSS, QUE CRIOU O JETON E DEU OUTRAS PROVIDÊNCIAS”, de autoria DO</text:span><text:span text:style-name="T46"> </text:span><text:span text:style-name="T24">eXECUTIVO mUNICIPAL.</text:span></text:p>
      <text:p text:style-name="P50"/>
      <text:p text:style-name="P44"><text:span text:style-name="T26">Com Parecer </text:span><text:span text:style-name="T41">FAVORÁVEL</text:span><text:span text:style-name="T47"> </text:span><text:span text:style-name="T42">das comissões permanentes</text:span><text:span text:style-name="T41"> no texto ORIGINAL</text:span><text:span text:style-name="T42">.</text:span></text:p>
      <text:p text:style-name="P52"><draw:custom-shape text:anchor-type="char" draw:z-index="12" draw:name="Caixa de Texto 4" draw:style-name="gr1" draw:text-style-name="P64" svg:width="16.825cm" svg:height="1.509cm" svg:x="0.323cm" svg:y="0.056cm"><text:p text:style-name="P28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draw:custom-shape text:anchor-type="char" draw:z-index="11" draw:name="Figura1" draw:style-name="gr6" draw:text-style-name="P64" svg:width="3.765cm" svg:height="35.162cm" svg:x="17.785cm" svg:y="0.69cm"><text:p text:style-name="P6"/><text:p text:style-name="P6"/><text:p text:style-name="P26"><text:span text:style-name="T59">Determino a secretaria legislativa que proceda a confecção do respectivo autografo, e posterior envio ao executivo municipal </text:span></text:p><text:p text:style-name="P4"/><text:p text:style-name="P1"/><text:p text:style-name="P1"/><text:p text:style-name="P7"/><text:p text:style-name="P7"/><text:p text:style-name="P7"/><text:p text:style-name="P7"/><text:p text:style-name="P7"/><text:p text:style-name="P7"/><text:p text:style-name="P7"/><text:p text:style-name="P26"><text:span text:style-name="T59">Determino a secretaria legislativa que proceda a confecção do respectivo autografo, e posterior envio ao executivo municipal </text:span></text:p><text:p text:style-name="P7"/><text:p text:style-name="P4"/><text:p text:style-name="P4"/><text:p text:style-name="P4"/><text:p text:style-name="P4"/><text:p text:style-name="P8"/><text:p text:style-name="P26"><text:span text:style-name="T59">Determino a secretaria legislativa que proceda a confecção do respectivo autografo, e posterior envio ao executivo municipal </text:span></text:p><text:p text:style-name="P4"/><text:p text:style-name="P4"/><text:p text:style-name="P4"/><text:p text:style-name="P4"/><text:p text:style-name="P4"/><text:p text:style-name="P4"/><text:p text:style-name="P4"/><text:p text:style-name="P7"/><text:p text:style-name="P4"/><text:p text:style-name="P27"><text:span text:style-name="T59">Determino a secretaria legislativa que proceda a confecção da respectiva resolução, e posterior envio ao executivo municipal </text:span></text:p><text:p text:style-name="P4"/><text:p text:style-name="P7"/><text:p text:style-name="P4"/><text:p text:style-name="P4"/><text:p text:style-name="P4"/><text:p text:style-name="P4"/><text:p text:style-name="P4"/><text:p text:style-name="P10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5"/>
      <text:p text:style-name="P45"><text:span text:style-name="T40">projeto de LEI n° 2063/2023</text:span><text:span text:style-name="T46">, </text:span><text:span text:style-name="T26">que “DISPÕE SOBRE ABERTURA DE CRÉDITO ADICIONAL SUPLEMENTAR E ESPECIAL, ALTERANDO O PPA E LDO E LOA DE 2022 E DÁ OUTRAS PROVIDÊNCIAS”, de autoria DO</text:span><text:span text:style-name="T46"> </text:span><text:span text:style-name="T24">eXECUTIVO mUNICIPAL.</text:span></text:p>
      <text:p text:style-name="P50"/>
      <text:p text:style-name="P44"><text:span text:style-name="T26">Com Parecer </text:span><text:span text:style-name="T41">FAVORÁVEL</text:span><text:span text:style-name="T47"> </text:span><text:span text:style-name="T42">das comissões permanentes</text:span><text:span text:style-name="T41"> no texto ORIGINAL</text:span><text:span text:style-name="T42">.</text:span></text:p>
      <text:p text:style-name="P52"><draw:custom-shape text:anchor-type="char" draw:z-index="4" draw:name="Caixa de Texto 619837764" draw:style-name="gr1" draw:text-style-name="P64" svg:width="16.825cm" svg:height="1.509cm" svg:x="0.323cm" svg:y="0.056cm"><text:p text:style-name="P28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0"/>
      <text:p text:style-name="P50"/>
      <text:p text:style-name="P55"/>
      <text:p text:style-name="P48"/>
      <text:p text:style-name="P48"/>
      <text:p text:style-name="P45"><text:span text:style-name="T40">projeto de LEI n° 2067/2023</text:span><text:span text:style-name="T46">, </text:span><text:span text:style-name="T26">que “DISPÕE SOBRE A DENOMINAÇÃO DE VIAS PÚBLICAS LOCALIZADAS NO JARDIM PAULISTANO, NESTE MUNICÍPIO DE REGISTRO”, de autoria DO</text:span><text:span text:style-name="T46"> </text:span><text:span text:style-name="T24">eXECUTIVO mUNICIPAL.</text:span></text:p>
      <text:p text:style-name="P50"/>
      <text:p text:style-name="P44"><text:span text:style-name="T26">Com Parecer </text:span><text:span text:style-name="T41">FAVORÁVEL</text:span><text:span text:style-name="T47"> </text:span><text:span text:style-name="T42">das comissões permanentes</text:span><text:span text:style-name="T41"> no texto ORIGINAL</text:span><text:span text:style-name="T42">.</text:span></text:p>
      <text:p text:style-name="P52"><draw:custom-shape text:anchor-type="char" draw:z-index="14" draw:name="Caixa de Texto 1707530066" draw:style-name="gr1" draw:text-style-name="P64" svg:width="16.825cm" svg:height="1.509cm" svg:x="0.323cm" svg:y="0.056cm"><text:p text:style-name="P28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0"/>
      <text:p text:style-name="P50"/>
      <text:p text:style-name="P48"/>
      <text:p text:style-name="P45"><text:span text:style-name="T40">Projeto de LEI n° 2069/2023</text:span><text:span text:style-name="T46">, </text:span><text:span text:style-name="T26">que “DENOMINA RUA ROBERTO JORGE MILANI, A RUA F LOCALIZADA NO JARDIM PAULISTA, NESTE MUNICÍPIO”, de autoria DO</text:span><text:span text:style-name="T46"> </text:span><text:span text:style-name="T24">eXECUTIVO mUNICIPAL.</text:span></text:p>
      <text:p text:style-name="P50"/>
      <text:p text:style-name="P44"><text:span text:style-name="T26">Com Parecer </text:span><text:span text:style-name="T41">FAVORÁVEL</text:span><text:span text:style-name="T47"> </text:span><text:span text:style-name="T42">das comissões permanentes</text:span><text:span text:style-name="T41"> no texto ORIGINAL</text:span><text:span text:style-name="T42">.</text:span></text:p>
      <text:p text:style-name="P52"><draw:custom-shape text:anchor-type="char" draw:z-index="15" draw:name="Caixa de Texto 1281707007" draw:style-name="gr1" draw:text-style-name="P64" svg:width="16.825cm" svg:height="1.509cm" svg:x="0.132cm" svg:y="0.002cm"><text:p text:style-name="P28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2"/>
      <text:p text:style-name="P52"/>
      <text:p text:style-name="P48"/>
      <text:p text:style-name="P45"><text:span text:style-name="T40">projeto de LEI n° 2072/2023</text:span><text:span text:style-name="T46">, </text:span><text:span text:style-name="T26">que “DISPÕE SOBRE ABERTURA DE CRÉDITO ADICIONAL SUPLEMENTAR E ESPECIAL, ALTERANDO O PPA, LDO E LOA DE 2023 E DÁ OUTRAS PROVIDÊNCIAS”, de autoria DO</text:span><text:span text:style-name="T46"> </text:span><text:span text:style-name="T24">eXECUTIVO mUNICIPAL.</text:span></text:p>
      <text:p text:style-name="P50"/>
      <text:p text:style-name="P44"><text:span text:style-name="T26">Com Parecer </text:span><text:span text:style-name="T41">FAVORÁVEL</text:span><text:span text:style-name="T47"> </text:span><text:span text:style-name="T42">das comissões permanentes</text:span><text:span text:style-name="T41"> no texto ORIGINAL</text:span><text:span text:style-name="T42">.</text:span></text:p>
      <text:p text:style-name="P52"><draw:custom-shape text:anchor-type="char" draw:z-index="5" draw:name="Caixa de Texto 1857054215" draw:style-name="gr1" draw:text-style-name="P64" svg:width="16.825cm" svg:height="1.509cm" svg:x="0.141cm" svg:y="0.342cm"><text:p text:style-name="P28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><draw:custom-shape text:anchor-type="char" draw:z-index="16" draw:name="Figura1" draw:style-name="gr4" draw:text-style-name="P64" svg:width="3.765cm" svg:height="39.025cm" svg:x="17.785cm" svg:y="0.531cm"><text:p text:style-name="P7"/><text:p text:style-name="P26"><text:span text:style-name="T59">Determino a secretaria legislativa que proceda a confecção do respectivo autografo, e posterior envio ao executivo municipal</text:span></text:p><text:p text:style-name="P12"/><text:p text:style-name="P26"><text:span text:style-name="T59">Ou</text:span></text:p><text:p text:style-name="P26"><text:span text:style-name="T59">Encaminho para redação final </text:span></text:p><text:p text:style-name="P4"/><text:p text:style-name="P4"/><text:p text:style-name="P4"/><text:p text:style-name="P4"/><text:p text:style-name="P4"/><text:p text:style-name="P4"/><text:p text:style-name="P7"/><text:p text:style-name="P4"/><text:p text:style-name="P25"><text:span text:style-name="T4">Oficie-se </text:span></text:p><text:p text:style-name="P4"/><text:p text:style-name="P4"/><text:p text:style-name="P4"/><text:p text:style-name="P4"/><text:p text:style-name="P4"/><text:p text:style-name="P23"><text:span text:style-name="T4">Oficie-se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25"><text:span text:style-name="T4">Oficie-se 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5"><text:span text:style-name="T4">Oficie-se 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45"><text:span text:style-name="T43">projeto de LEI n° 2073/2023</text:span><text:span text:style-name="T48">, </text:span><text:span text:style-name="T29">que ““PRORROGA O PRAZO PREVISTO NO ARTIGO 2º, DA LEI 2.080/2022, E DÁ OUTRAS PROVIDÊNCIAS”.”, de autoria DO</text:span><text:span text:style-name="T48"> </text:span><text:span text:style-name="T30">eXECUTIVO mUNICIPAL.</text:span></text:p>
      <text:p text:style-name="P53"/>
      <text:p text:style-name="P44"><text:span text:style-name="T29">Com Parecer </text:span><text:span text:style-name="T44">FAVORÁVEL</text:span><text:span text:style-name="T49"> </text:span><text:span text:style-name="T45">das comissões permanentes</text:span><text:span text:style-name="T44"> no texto ORIGINAL</text:span><text:span text:style-name="T45">.</text:span></text:p>
      <text:p text:style-name="P52"><draw:custom-shape text:anchor-type="char" draw:z-index="18" draw:name="Caixa de Texto 102546123" draw:style-name="gr1" draw:text-style-name="P64" svg:width="16.825cm" svg:height="1.509cm" svg:x="0.141cm" svg:y="0.342cm"><text:p text:style-name="P28"><text:span text:style-name="T15">Votação: Proc. Simbólico. <text:s/>Quórum:</text:span><text:span text:style-name="T17"> </text:span><text:span text:style-name="T12">maioria simples</text:span><text:span text:style-name="T16">, compreendendo esta a maioria dos vereadores presentes na sessão.</text:span><text:span text:style-name="T15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6"/>
      <text:p text:style-name="P46"/>
      <text:p text:style-name="P42"/>
      <text:p text:style-name="P51"/>
      <text:p text:style-name="P51"/>
      <text:p text:style-name="P45"><draw:custom-shape text:anchor-type="char" draw:z-index="17" draw:name="Figura1" draw:style-name="gr3" draw:text-style-name="P65" svg:width="3.765cm" svg:height="41.029cm" svg:x="17.78cm" svg:y="-0.201cm"><text:p text:style-name="P1"/><text:p text:style-name="P10"/><text:p text:style-name="P25"><text:span text:style-name="T4">Oficie-se </text:span></text:p><text:p text:style-name="P12"/><text:p text:style-name="P12"/><text:p text:style-name="P12"/><text:p text:style-name="P2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Figura1" draw:style-name="gr7" draw:text-style-name="P65" svg:width="3.765cm" svg:height="41.558cm" svg:x="17.78cm" svg:y="0.411cm"><text:p text:style-name="P6"/><text:p text:style-name="P6"/><text:p text:style-name="P6"/><text:p text:style-name="P6"/><text:p text:style-name="P18"><text:span text:style-name="T4">Oficie-se</text:span></text:p><text:p text:style-name="P15"/><text:p text:style-name="P4"/><text:p text:style-name="P4"/><text:p text:style-name="P4"/><text:p text:style-name="P23"><text:span text:style-name="T5"><text:s/>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MOÇÃO DE APLAUSO Nº 32/2023</text:span><text:span text:style-name="T46">, </text:span><text:span text:style-name="T57">DE AUTORIA DO SENHOR VEREADOR </text:span><text:span text:style-name="T56">XAVIER RUFINO DE OLIVEIRA,</text:span><text:span text:style-name="T26"> </text:span><text:span text:style-name="T58">AO CONSELHO DE PASTORES EVANGÉLICOS E LÍDERES DE REGISTRO – COPLER, NA PESSOA DO SEU PRESIDENTE PASTOR LEANDRO RICARDO DA SILVA, PELA POSSE DA PRESIDÊNCIA DO CONSELHO E TODA DIRETORIA;</text:span></text:p>
      <text:p text:style-name="P45"><text:span text:style-name="T32">____________________________________________________________________</text:span></text:p>
      <text:p text:style-name="P45"><draw:custom-shape text:anchor-type="char" draw:z-index="7" draw:name="Figura1" draw:style-name="gr7" draw:text-style-name="P64" svg:width="3.765cm" svg:height="41.558cm" svg:x="17.489cm" svg:y="-0.002cm"><text:p text:style-name="P10"/><text:p text:style-name="P10"/><text:p text:style-name="P25"><text:span text:style-name="T4">Oficie-se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25"><text:span text:style-name="T4">Oficie-se </text:span></text:p><text:p text:style-name="P2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MOÇÃO DE CONGRATULAÇÃO Nº 34/2023</text:span><text:span text:style-name="T46">, </text:span><text:span text:style-name="T57">DE AUTORIA DO SENHOR VEREADOR </text:span><text:span text:style-name="T56">FABIO CARDOSO JUNIOR,</text:span><text:span text:style-name="T26"> </text:span><text:span text:style-name="T58">AO COPLER - CONSELHO DE PASTORES EVANGÉLICOS E LÍDERES DE REGISTRO, PELA POSSE DA NOVA DIRETORIA, ELEITA NO ÚLTIMO DIA 20 DE MAIO DE 2023;</text:span></text:p>
      <text:p text:style-name="P45"><text:span text:style-name="T32">____________________________________________________________________</text:span></text:p>
      <text:p text:style-name="P56"/>
      <text:p text:style-name="P56"/>
      <text:p text:style-name="P57"/>
      <text:p text:style-name="P45"><text:span text:style-name="T40">MOÇÃO DE CONGRATULAÇÃO Nº 35/2023</text:span><text:span text:style-name="T46">, </text:span><text:span text:style-name="T57">DE AUTORIA DO SENHOR VEREADOR </text:span><text:span text:style-name="T56">XAVIER RUFINO DE OLIVEIRA,</text:span><text:span text:style-name="T26"> </text:span><text:span text:style-name="T58">AO PASTOR RODNEY MOREIRA LIMA E À PASTORA IONE CAMPOS MOREIRA LIMA, PELOS 9 ANOS DE SERVIÇOS PRESTADOS DE GRANDE RELEVÂNCIA NA CIDADE DE REGISTRO PASTOREANDO A IGREJA “PALAVRA DE VIDA”, NA CIDADE DE REGISTRO.</text:span></text:p>
      <text:p text:style-name="P45"><text:span text:style-name="T32">____________________________________________________________________</text:span></text:p>
      <text:p text:style-name="P57"/>
      <text:p text:style-name="P45"><text:span text:style-name="T40">MOÇÃO DE CONGRATULAÇÃO Nº 36/2023</text:span><text:span text:style-name="T46">, </text:span><text:span text:style-name="T57">DE AUTORIA DO SENHOR VEREADOR </text:span><text:span text:style-name="T56">IRINEU ROBERTO DA SILVA,</text:span><text:span text:style-name="T26"> </text:span><text:span text:style-name="T58">AO CANTOR ISAAC HENRY, PELA SUA PARTICIPAÇÃO NO SHADON BRASIL JOVEM TALENTOS, DO PROGRAMA DO RAUL GIL, TRANSMITIDO PELO SBT.</text:span></text:p>
      <text:p text:style-name="P45"><text:span text:style-name="T32">____________________________________________________________________</text:span></text:p>
      <text:p text:style-name="P58"/>
      <text:p text:style-name="P59"/>
      <text:p text:style-name="P63"><draw:custom-shape text:anchor-type="char" draw:z-index="6" draw:name="Figura1" draw:style-name="gr8" draw:text-style-name="P65" svg:width="3.765cm" svg:height="41.558cm" svg:x="0cm" svg:y="-0.146cm"><text:p text:style-name="P1"/><text:p text:style-name="P1"/><text:p text:style-name="P1"/><text:p text:style-name="P13"/><text:p text:style-name="P1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3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1">Plenário “VEREADOR </text:span><text:span text:style-name="T18">DANIEL DAS NEVES</text:span><text:span text:style-name="T61">”, 26 de junho de 2023.</text:span></text:p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0">Heitor Pereira Sansão</text:p>
            <text:p text:style-name="P61">Presidente</text:p>
            <text:p text:style-name="P61"/>
            <text:p text:style-name="P61"/>
            <text:p text:style-name="P61"><text:soft-page-break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1"><text:span text:style-name="T67">Renato Souza Machado</text:span></text:p>
            <text:p text:style-name="P62"><text:span text:style-name="T66">1ª Secretário</text:span></text:p>
          </table:table-cell>
          <table:table-cell table:style-name="Tabela1.A1" office:value-type="string">
            <text:p text:style-name="P61"><text:span text:style-name="T67">Xavier Rufino de Oliveira</text:span></text:p>
            <text:p text:style-name="P62"><text:span text:style-name="T66">2º Secretário</text:span></text:p>
          </table:table-cell>
        </table:table-row>
      </table:table>
      <text:p text:style-name="P38"/>
      <text:p text:style-name="LO-normal"><text:span text:style-name="T65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13</meta:editing-cycles>
    <meta:print-date>2023-06-19T20:20:00</meta:print-date>
    <meta:creation-date>2023-06-02T20:05:00</meta:creation-date>
    <dc:date>2023-06-26T21:59:00</dc:date>
    <dc:language>pt-BR</dc:language>
    <meta:editing-duration>PT4H47M</meta:editing-duration>
    <meta:generator>LibreOffice/7.2.7.2$Windows_X86_64 LibreOffice_project/8d71d29d553c0f7dcbfa38fbfda25ee34cce99a2</meta:generator>
    <meta:document-statistic meta:table-count="1" meta:image-count="0" meta:object-count="0" meta:page-count="5" meta:paragraph-count="103" meta:word-count="1209" meta:character-count="8409" meta:non-whitespace-character-count="7207"/>
    <meta:user-defined meta:name="AppVersion">16.0000</meta:user-defined>
    <meta:template xlink:type="simple" xlink:actuate="onRequest" xlink:title="Normal" xlink:href=""/>
  </office:meta>
</office:document-meta>
</file>