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1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9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 style:master-page-name="Standard">
      <style:paragraph-properties fo:text-align="center" style:justify-single-word="false" style:page-number="1"/>
    </style:style>
    <style:style style:name="P30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31" style:family="paragraph" style:parent-style-name="LO-normal">
      <style:paragraph-properties fo:text-align="justify" style:justify-single-word="false"/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P32" style:family="paragraph" style:parent-style-name="LO-normal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5" style:family="paragraph" style:parent-style-name="LO-normal">
      <style:paragraph-properties fo:text-align="justify" style:justify-single-word="false"/>
    </style:style>
    <style:style style:name="P3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9" style:family="paragraph" style:parent-style-name="LO-normal">
      <style:paragraph-properties fo:text-align="justify" style:justify-single-word="false"/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text-properties style:font-name="Arial" style:font-name-complex="Arial2"/>
    </style:style>
    <style:style style:name="P4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pt" fo:country="BR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9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1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2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5" style:family="text">
      <style:text-properties fo:text-transform="uppercase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text-transform="uppercase" style:font-name="Arial" fo:font-size="14pt" style:font-name-asian="Arial2" style:font-size-asian="14pt" style:font-name-complex="Arial2" style:font-size-complex="14pt" style:font-weight-complex="bold"/>
    </style:style>
    <style:style style:name="T18" style:family="text">
      <style:text-properties fo:text-transform="uppercase" style:font-name="Arial" fo:font-size="14pt" style:font-size-asian="14pt" style:font-name-complex="Arial2" style:font-size-complex="14pt"/>
    </style:style>
    <style:style style:name="T19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0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1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2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4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T2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29" style:family="text">
      <style:text-properties style:font-name="Arial" fo:font-size="14pt" style:font-size-asian="14pt" style:font-name-complex="Arial2" style:font-size-complex="14pt"/>
    </style:style>
    <style:style style:name="T30" style:family="text">
      <style:text-properties style:font-name="Arial" fo:font-size="14pt" fo:language="pt" fo:country="PT" style:font-name-asian="Arial2" style:font-size-asian="14pt" style:font-name-complex="Arial2" style:font-size-complex="14pt"/>
    </style:style>
    <style:style style:name="T3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3" style:family="text">
      <style:text-properties style:font-name="Arial" fo:font-size="12pt" style:font-size-asian="12pt" style:font-name-complex="Arial2" style:font-size-complex="12pt"/>
    </style:style>
    <style:style style:name="T3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char" draw:z-index="3" draw:name="Figura1" draw:style-name="gr1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7"/><text:p text:style-name="P7"/><text:p text:style-name="P2"/><text:p text:style-name="P2"/><text:p text:style-name="P2"/><text:p text:style-name="P8"/><text:p text:style-name="P20"><text:span text:style-name="T1">Encaminho às</text:span></text:p><text:p text:style-name="P20"><text:span text:style-name="T1">Comissões </text:span></text:p><text:p text:style-name="P20"><text:span text:style-name="T1">permanentes</text:span></text:p><text:p text:style-name="P7"/><text:p text:style-name="P5"/><text:p text:style-name="P2"/><text:p text:style-name="P20"><text:span text:style-name="T1">Encaminho às</text:span></text:p><text:p text:style-name="P20"><text:span text:style-name="T1">Comissões </text:span></text:p><text:p text:style-name="P20"><text:span text:style-name="T1">permanentes</text:span></text:p><text:p text:style-name="P2"/><text:p text:style-name="P2"/><text:p text:style-name="P2"/><text:p text:style-name="P2"/><text:p text:style-name="P2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P <text:s/>A <text:s/>U <text:s/>T <text:s/>A <text:s/></text:span></text:p>
      <text:p text:style-name="P30"/>
      <text:p text:style-name="P28"><text:span text:style-name="T14">dÉcima </text:span><draw:custom-shape text:anchor-type="char" draw:z-index="1" draw:name="Figura3" draw:style-name="gr1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46" svg:width="3.765cm" svg:height="41.558cm" svg:x="19.958cm" svg:y="0.247cm"><text:p text:style-name="P1"/><text:p text:style-name="P1"/><text:p text:style-name="P1"/><text:p text:style-name="P2"/><text:p text:style-name="P2"/><text:p text:style-name="P15"/><text:p text:style-name="P15"/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2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2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23"><text:span text:style-name="T2">Encaminho para Redação Final </text:span></text:p><text:p text:style-name="P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/>SÉTIMA <text:s text:c="2"/></text:span><text:span text:style-name="T11">SESSÃO <text:s text:c="3"/>ORDINÁRIA <text:s text:c="3"/>05/06/2023</text:span></text:p>
      <text:p text:style-name="P28"><text:span text:style-name="T23">E <text:s/>X <text:s text:c="2"/>P <text:s text:c="2"/>E <text:s text:c="2"/>D <text:s/>I <text:s text:c="2"/>E <text:s text:c="2"/>N <text:s text:c="2"/>T <text:s text:c="2"/>E</text:span></text:p>
      <text:h text:style-name="P26" text:outline-level="1"/>
      <text:h text:style-name="P27" text:outline-level="1"><text:span text:style-name="T24">DO EXECUTIVO:</text:span></text:h>
      <text:p text:style-name="LO-normal"/>
      <text:p text:style-name="P31"/>
      <text:p text:style-name="P35"><text:span text:style-name="T15">ofício nº 40/2023 – sa, </text:span><text:span text:style-name="T17">da prefeitura municipal de registro, encaminhando o projeto de lei nº 2.069/2023, </text:span><text:span text:style-name="T26">que “</text:span><text:span text:style-name="T27">DENOMINA RUA ROBERTO JORGE MILANI, A RUA F LOCALIZADA NO JARDIM PAULISTA, NESTE MUNICÍPIO</text:span><text:span text:style-name="T26">”.</text:span></text:p>
      <text:p text:style-name="P31"/>
      <text:p text:style-name="P35"><text:span text:style-name="T15">ofício nº 41/2023 – dga, </text:span><text:span text:style-name="T17">da prefeitura municipal de registro, encaminhando o projeto de lei nº 2.070/2023, </text:span><text:span text:style-name="T26">que “</text:span><text:span text:style-name="T27">DISPÕE SOBRE AS DIRETRIZES ORÇAMENTÁRIAS PARA ELABORAÇÃO E EXECUÇÃO DA LEI ORÇAMENTÁRIA PARA O EXERCÍCIO FINANCEIRO DE 2024, E DÁ OUTRAS PROVIDÊNCIAS.</text:span></text:p>
      <text:p text:style-name="LO-normal"/>
      <text:p text:style-name="P35"><text:span text:style-name="T25">DO LEGISLATIVO:</text:span></text:p>
      <text:p text:style-name="P37"/>
      <text:p text:style-name="P37"/>
      <text:p text:style-name="P36"><text:span text:style-name="T3">RESUMO DAS PROPOSITURAS DOS SENHORES VEREADORES, DA SESSÃO ORDINÁRIA DO DIA 05 DE</text:span><text:span text:style-name="T19"> JUNHO </text:span><text:span text:style-name="T3">DE 2023</text:span><text:span text:style-name="T12">; </text:span><text:span text:style-name="T9">(ANEXO)</text:span></text:p>
      <text:p text:style-name="P38"/>
      <text:p text:style-name="P35"><draw:custom-shape text:anchor-type="char" draw:z-index="0" draw:name="Figura4" draw:style-name="gr3" draw:text-style-name="P46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7"/><text:p text:style-name="P17"/><text:p text:style-name="P24"><text:span text:style-name="T2">Encaminho para promulgação</text:span></text:p><text:p text:style-name="P24"><text:span text:style-name="T2">e posterior publicação </text:span></text:p><text:p text:style-name="P18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7"/><text:p text:style-name="P24"><text:span text:style-name="T2">Encaminho para promulgação</text:span></text:p><text:p text:style-name="P24"><text:span text:style-name="T2">e posterior publicação </text:span></text:p><text:p text:style-name="P18"/><text:p text:style-name="P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24"><text:span text:style-name="T2">Encaminho para promulgação</text:span></text:p><text:p text:style-name="P24"><text:span text:style-name="T2">e posterior publicação </text:span></text:p><text:p text:style-name="P18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D I V E R S O S:</text:span></text:p>
      <text:p text:style-name="P37"/>
      <text:p text:style-name="P35"><text:span text:style-name="T16">Não há;</text:span><text:span text:style-name="T21"> </text:span></text:p>
      <text:p text:style-name="P39"/>
      <text:p text:style-name="P38"><draw:custom-shape text:anchor-type="char" draw:z-index="5" draw:name="Figura1" draw:style-name="gr1" draw:text-style-name="P46" svg:width="3.765cm" svg:height="41.558cm" svg:x="17.833cm" svg:y="0.298cm"><text:p text:style-name="P1"/><text:p text:style-name="P1"/><text:p text:style-name="P1"/><text:p text:style-name="P4"/><text:p text:style-name="P1"/><text:p text:style-name="P1"/><text:p text:style-name="P8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text:span text:style-name="T25">DELIBERAÇÕES <text:s/>PARA <text:s text:c="2"/>ORDEM <text:s/>DO <text:s/>DIA</text:span><text:span text:style-name="T13"> </text:span></text:p>
      <text:p text:style-name="P40"/>
      <text:p text:style-name="P41"><draw:custom-shape text:anchor-type="char" draw:z-index="6" draw:name="Figura1" draw:style-name="gr1" draw:text-style-name="P46" svg:width="3.765cm" svg:height="41.558cm" svg:x="17.78cm" svg:y="0.411cm"><text:p text:style-name="P6"/><text:p text:style-name="P6"/><text:p text:style-name="P6"/><text:p text:style-name="P6"/><text:p text:style-name="P21"><text:span text:style-name="T4">Oficie-se</text:span></text:p><text:p text:style-name="P10"/><text:p text:style-name="P4"/><text:p text:style-name="P4"/><text:p text:style-name="P4"/><text:p text:style-name="P25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1"><text:span text:style-name="T4">Oficie-se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2">MOÇÃO DE APLAUSO Nº 27/2023</text:span><text:span text:style-name="T18">, </text:span><text:span text:style-name="T29">DE AUTORIA DO SENHOR VEREADOR </text:span><text:span text:style-name="T28">BENEDITO HONÓRIO RIBEIRO FILHO,</text:span><text:span text:style-name="T18"> </text:span><text:span text:style-name="T30">À EQUIPE DE TAEKWONDO MARCELO REYS E SEUS ATLETAS PELAS CONQUISTAS DE MEDALHAS DE OURO, PRATA E BRONZE REPRESENTANDO ASSIM A NOSSA CIDADE DE REGISTRO NA TERCEIRA ETAPA DO CAMPEONATOPAULISTA DE TAEKWONDO NA CIDADE DE PIRACICABA NO ÚLTIMO DIA 28; <text:s text:c="2"/></text:span></text:p>
      <text:p text:style-name="P43"><text:span text:style-name="T20">______________________________________________________________</text:span></text:p>
      <text:p text:style-name="P41"/>
      <text:p text:style-name="P44"><draw:custom-shape text:anchor-type="char" draw:z-index="4" draw:name="Figura1" draw:style-name="gr2" draw:text-style-name="P46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Plenário “VEREADOR </text:span><text:span text:style-name="T12">DANIEL DAS NEVES</text:span><text:span text:style-name="T27">”, 05 de junho de 2023.</text:span></text:p>
      <text:p text:style-name="P32"/>
      <text:p text:style-name="P32"/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><text:span text:style-name="T32">Heitor Pereira Sansão</text:span></text:p>
            <text:p text:style-name="P45"><text:span text:style-name="T31">Presidente</text:span></text:p>
            <text:p text:style-name="P42"/>
            <text:p text:style-name="P42"/>
            <text:p text:style-name="P42"/>
          </table:table-cell>
          <table:covered-table-cell/>
        </table:table-row>
        <table:table-row table:style-name="Tabela1.1">
          <table:table-cell table:style-name="Tabela1.A1" office:value-type="string">
            <text:p text:style-name="P45"><text:span text:style-name="T32">Renato Souza Machado</text:span></text:p>
            <text:p text:style-name="P45"><text:span text:style-name="T31">1ª Secretário</text:span></text:p>
          </table:table-cell>
          <table:table-cell table:style-name="Tabela1.A1" office:value-type="string">
            <text:p text:style-name="P45"><text:span text:style-name="T32">Xavier Rufino de Oliveira</text:span></text:p>
            <text:p text:style-name="P45"><text:span text:style-name="T31">2º Secretário</text:span></text:p>
          </table:table-cell>
        </table:table-row>
      </table:table>
      <text:p text:style-name="P34"/>
      <text:p text:style-name="P34"/>
      <text:p text:style-name="P34"/>
      <text:p text:style-name="LO-normal"><text:span text:style-name="T34">H.P.S. / R.S.M. / X.R.O. / Sran – S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3</meta:editing-cycles>
    <meta:print-date>2023-05-02T17:08:00</meta:print-date>
    <meta:creation-date>2023-06-02T20:05:00</meta:creation-date>
    <dc:date>2023-06-02T20:07:00</dc:date>
    <dc:language>pt-BR</dc:language>
    <meta:editing-duration>PT2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9" meta:word-count="270" meta:character-count="1787" meta:non-whitespace-character-count="1502"/>
    <meta:user-defined meta:name="AppVersion">16.0000</meta:user-defined>
    <meta:template xlink:type="simple" xlink:actuate="onRequest" xlink:title="Normal" xlink:href=""/>
  </office:meta>
</office:document-meta>
</file>