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-0.25cm" fo:margin-right="0.27cm" fo:line-height="0.423cm" fo:text-align="center" style:justify-single-word="false" fo:text-indent="-0.25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5cm" fo:margin-right="0.27cm" fo:line-height="0.423cm" fo:text-align="center" style:justify-single-word="false" fo:text-indent="-0.25cm" style:auto-text-indent="false"/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5cm" fo:margin-right="0.27cm" fo:text-align="center" style:justify-single-word="false" fo:text-indent="-0.25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0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9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margin-left="-0.25cm" fo:margin-right="0.27cm" fo:text-align="center" style:justify-single-word="false" fo:text-indent="-0.25cm" style:auto-text-indent="false">
        <style:tab-stops>
          <style:tab-stop style:position="1.208cm"/>
        </style:tab-stops>
      </style:paragraph-properties>
    </style:style>
    <style:style style:name="P21" style:family="paragraph" style:parent-style-name="Frame_20_contents">
      <style:paragraph-properties fo:text-align="justify" style:justify-single-word="false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3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4" style:family="paragraph" style:parent-style-name="LO-normal">
      <style:paragraph-properties fo:text-align="center" style:justify-single-word="false"/>
    </style:style>
    <style:style style:name="P25" style:family="paragraph" style:parent-style-name="LO-normal" style:master-page-name="Standard">
      <style:paragraph-properties fo:text-align="center" style:justify-single-word="false" style:page-number="1"/>
    </style:style>
    <style:style style:name="P26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7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0" style:family="paragraph" style:parent-style-name="LO-normal">
      <style:paragraph-properties fo:text-align="justify" style:justify-single-word="false"/>
    </style:style>
    <style:style style:name="P3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2" style:family="paragraph" style:parent-style-name="LO-normal">
      <style:paragraph-properties fo:text-align="justify" style:justify-single-word="false"/>
      <style:text-properties fo:text-transform="uppercase" fo:color="#ff0000" loext:opacity="100%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3" style:family="paragraph" style:parent-style-name="LO-normal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34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5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6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37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size="10pt" fo:font-weight="bold" style:font-size-asian="10pt" style:font-weight-asian="bold" style:font-name-complex="Arial2" style:font-size-complex="10pt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74pt solid #000000"/>
      <style:text-properties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style:language-asian="pt" style:country-asian="BR" style:font-name-complex="Times New Roman1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Standard">
      <style:text-properties style:font-name="Arial" style:font-name-complex="Arial2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P4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name-asian="Arial2" style:font-size-asian="7pt" style:font-name-complex="Arial2"/>
    </style:style>
    <style:style style:name="T3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5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7" style:family="text">
      <style:text-properties fo:font-variant="small-caps" fo:color="#ff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8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9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0" style:family="text">
      <style:text-properties fo:font-variant="small-caps" style:font-name="Arial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1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6" style:family="text">
      <style:text-properties fo:font-variant="small-caps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17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8" style:family="text">
      <style:text-properties fo:font-variant="small-caps" fo:color="#000000" loext:opacity="100%" style:font-name="Arial Negrito" fo:font-size="14pt" fo:font-weight="bold" style:font-size-asian="14pt" style:language-asian="pt" style:country-asian="BR" style:font-weight-asian="bold" style:font-name-complex="Times New Roman1" style:font-size-complex="14pt" style:language-complex="ar" style:country-complex="SA" style:font-weight-complex="bold"/>
    </style:style>
    <style:style style:name="T19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20" style:family="text">
      <style:text-properties fo:text-transform="uppercase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1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22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3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24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25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6" style:family="text">
      <style:text-properties fo:text-transform="uppercase" fo:color="#000000" loext:opacity="100%" style:font-name="Arial Negrito" fo:font-size="14pt" fo:font-weight="bold" style:font-size-asian="14pt" style:language-asian="pt" style:country-asian="BR" style:font-weight-asian="bold" style:font-name-complex="Times New Roman1" style:font-size-complex="14pt" style:language-complex="ar" style:country-complex="SA" style:font-weight-complex="bold"/>
    </style:style>
    <style:style style:name="T27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28" style:family="text">
      <style:text-properties fo:text-transform="uppercase" style:font-name="Arial" fo:font-size="14pt" fo:background-color="#ffffff" loext:char-shading-value="0" style:font-size-asian="14pt" style:font-name-complex="Arial2" style:font-size-complex="14pt"/>
    </style:style>
    <style:style style:name="T29" style:family="text">
      <style:text-properties fo:text-transform="uppercase" style:font-name="Arial" fo:font-size="14pt" style:font-size-asian="14pt" style:font-name-complex="Arial2" style:font-size-complex="14pt"/>
    </style:style>
    <style:style style:name="T30" style:family="text">
      <style:text-properties fo:text-transform="uppercase" fo:color="#ff0000" loext:opacity="100%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1" style:family="text">
      <style:text-properties fo:text-transform="uppercase" fo:color="#ff0000" loext:opacity="100%" style:font-name="Arial Negrito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32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33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34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35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6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7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8" style:family="text">
      <style:text-properties fo:color="#ff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39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40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41" style:family="text">
      <style:text-properties style:font-name="Arial" fo:font-size="7pt" style:font-size-asian="7pt" style:font-name-complex="Arial2" style:font-size-complex="7pt"/>
    </style:style>
    <style:style style:name="T42" style:family="text">
      <style:text-properties style:font-name="Arial" fo:font-weight="bold" style:font-name-asian="Arial2" style:font-weight-asian="bold" style:font-name-complex="Arial2"/>
    </style:style>
    <style:style style:name="T43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44" style:family="text">
      <style:text-properties style:language-asian="pt" style:country-asian="BR" style:font-name-complex="Times New Roman1" style:language-complex="ar" style:country-complex="SA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125cm" fo:min-width="1.766cm" fo:padding-top="0.127cm" fo:padding-bottom="0.127cm" fo:padding-left="0.254cm" fo:padding-right="0.254cm" fo:wrap-option="wrap" fo:margin-left="0cm" fo:margin-right="0.005cm" fo:margin-top="0cm" fo:margin-bottom="0.00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char" draw:z-index="3" draw:name="Figura1" draw:style-name="gr3" draw:text-style-name="P47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7"/><text:p text:style-name="P7"/><text:p text:style-name="P2"/><text:p text:style-name="P8"/><text:p text:style-name="P7"/><text:p text:style-name="P7"/><text:p text:style-name="P7"/><text:p text:style-name="P11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P <text:s/>A <text:s/>U <text:s/>T <text:s/>A <text:s/></text:span></text:p>
      <text:p text:style-name="P26"/>
      <text:p text:style-name="P24"><text:span text:style-name="T19">decima </text:span><draw:custom-shape text:anchor-type="char" draw:z-index="1" draw:name="Figura3" draw:style-name="gr3" draw:text-style-name="P47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3" draw:text-style-name="P47" svg:width="3.765cm" svg:height="41.558cm" svg:x="19.958cm" svg:y="0.247cm"><text:p text:style-name="P13"/><text:p text:style-name="P13"/><text:p text:style-name="P13"/><text:p text:style-name="P11"/><text:p text:style-name="P11"/><text:p text:style-name="P14"/><text:p text:style-name="P14"/><text:p text:style-name="P14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<text:span text:style-name="T2">Determino a confecção do respectivo autografo e posterior envio ao executivo municipal </text:span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<text:span text:style-name="T2">Determino a confecção do respectivo autografo e posterior envio ao executivo municipal </text:span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5"/><text:p text:style-name="P15"><text:span text:style-name="T2">Encaminho para Redação Final </text:span></text:p><text:p text:style-name="P11"/><text:p text:style-name="P14"/><text:p text:style-name="P14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<text:s/>primeira <text:s/></text:span><text:span text:style-name="T10">SESSÃO <text:s text:c="3"/>ORDINÁRIA <text:s text:c="3"/>24/04/2023</text:span></text:p>
      <text:p text:style-name="P27"/>
      <text:p text:style-name="P24"><text:span text:style-name="T35">E <text:s/>X <text:s text:c="2"/>P <text:s text:c="2"/>E <text:s text:c="2"/>D <text:s/>I <text:s text:c="2"/>E <text:s text:c="2"/>N <text:s text:c="2"/>T <text:s text:c="2"/>E</text:span></text:p>
      <text:h text:style-name="P22" text:outline-level="1"/>
      <text:h text:style-name="P23" text:outline-level="1"><text:span text:style-name="T36">DO EXECUTIVO:</text:span></text:h>
      <text:p text:style-name="LO-normal"/>
      <text:p text:style-name="LO-normal"/>
      <text:p text:style-name="P30"><text:span text:style-name="T21">OFÍCIO Nº 080/2022-SA</text:span><text:span text:style-name="T23">, DA PREFEITURA MUNICIPAL DE REGISTRO, ENCAMINHANDO O </text:span><text:span text:style-name="T21">PROJETO DE LEI Nº 2019/2022 </text:span><text:span text:style-name="T23">QUE </text:span><text:span text:style-name="T21">“</text:span><text:span text:style-name="T39">DISPÕE SOBRE A ORGANIZAÇÃO DO SISTEMA DE CONTROLE INTERNO DO PODER EXECUTIVO DO MUNICÍPIO DE REGISTRO, NOS TERMOS DOS ART. 31, 70 E 74 DA CONSTITUIÇÃO FEDERAL, E DÁ OUTRAS PROVIDÊNCIAS</text:span><text:span text:style-name="T21">”.;</text:span></text:p>
      <text:p text:style-name="P32"/>
      <text:p text:style-name="P30"><text:span text:style-name="T37">DO LEGISLATIVO:</text:span></text:p>
      <text:p text:style-name="P28"/>
      <text:p text:style-name="P28"/>
      <text:p text:style-name="P31"><text:span text:style-name="T3">RESUMO DAS PROPOSITURAS DOS SENHORES VEREADORES, DA SESSÃO ORDINÁRIA DO DIA 24 DE</text:span><text:span text:style-name="T25"> abril </text:span><text:span text:style-name="T3">DE 2023</text:span><text:span text:style-name="T11">; </text:span><text:span text:style-name="T6">(ANEXO)</text:span></text:p>
      <text:p text:style-name="P28"/>
      <text:p text:style-name="P29"/>
      <text:p text:style-name="P30"><draw:custom-shape text:anchor-type="char" draw:z-index="0" draw:name="Figura4" draw:style-name="gr5" draw:text-style-name="P47" svg:width="1.731cm" svg:height="41.389cm" svg:x="17.78cm" svg:y="0.002cm"><text:p text:style-name="P13"/><text:p text:style-name="P13"/><text:p text:style-name="P13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6"/><text:p text:style-name="P16"/><text:p text:style-name="P16"><text:span text:style-name="T2">Encaminho para promulgação</text:span></text:p><text:p text:style-name="P16"><text:span text:style-name="T2">e posterior publicação </text:span></text:p><text:p text:style-name="P17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6"/><text:p text:style-name="P16"><text:span text:style-name="T2">Encaminho para promulgação</text:span></text:p><text:p text:style-name="P16"><text:span text:style-name="T2">e posterior publicação </text:span></text:p><text:p text:style-name="P17"/><text:p text:style-name="P11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2">Encaminho para promulgação</text:span></text:p><text:p text:style-name="P16"><text:span text:style-name="T2">e posterior publicação </text:span></text:p><text:p text:style-name="P17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D I V E R S O S:</text:span></text:p>
      <text:p text:style-name="P28"/>
      <text:p text:style-name="P28"/>
      <text:p text:style-name="P30"><text:span text:style-name="T20">Não há;</text:span><text:span text:style-name="T30"> </text:span></text:p>
      <text:p text:style-name="P29"/>
      <text:p text:style-name="P29"/>
      <text:p text:style-name="P30"><draw:custom-shape text:anchor-type="char" draw:z-index="7" draw:name="Figura1" draw:style-name="gr3" draw:text-style-name="P47" svg:width="3.765cm" svg:height="41.558cm" svg:x="17.701cm" svg:y="-0.508cm"><text:p text:style-name="P1"/><text:p text:style-name="P1"/><text:p text:style-name="P1"/><text:p text:style-name="P1"/><text:p text:style-name="P1"/><text:p text:style-name="P8"/><text:p text:style-name="P19"><text:span text:style-name="T41">Determino a secretaria legislativa que proceda a confecção do respectivo autografo, e posterior envio ao executivo municipal </text:span></text:p><text:p text:style-name="P4"/><text:p text:style-name="P4"/><text:p text:style-name="P4"/><text:p text:style-name="P4"/><text:p text:style-name="P4"/><text:p text:style-name="P8"/><text:p text:style-name="P8"/><text:p text:style-name="P19"><text:span text:style-name="T41">Determino a secretaria legislativa que proceda a confecção do respectivo autografo, e posterior envio ao executivo municipal </text:span></text:p><text:p text:style-name="P4"/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DELIBERAÇÕES <text:s/>PARA <text:s text:c="2"/>ORDEM <text:s/>DO <text:s/>DIA</text:span><text:span text:style-name="T15"> </text:span></text:p>
      <text:p text:style-name="P37"/>
      <text:p text:style-name="P37"/>
      <text:p text:style-name="P40"><text:span text:style-name="T7">VETO</text:span><text:span text:style-name="T31"> parcial</text:span><text:span text:style-name="T7"> </text:span><text:span text:style-name="T16">AO AUTOGRAFO Nº 217/2023, REFERENTE AO </text:span><text:span text:style-name="T18">PROJETO DE LEI</text:span><text:span text:style-name="T26"> </text:span><text:span text:style-name="T18">Nº 009/2022 QUE</text:span><text:span text:style-name="T17"> “</text:span><text:span text:style-name="T28">Dispõe sobre a permissão de desembarque de idosos, mulheres, pessoas com deficiência, em locais fora das paradas de transporte público regulamentadas no Município, no horário compreendido entre as 21 horas e 5 horas</text:span><text:span text:style-name="T17">”</text:span><text:span text:style-name="T16">, (</text:span><text:span text:style-name="T17">PARECER DA COMISSÃO DE JUSTIÇA E REDAÇÃO</text:span><text:span text:style-name="T18"> </text:span><text:span text:style-name="T7">FAVORAVEL AO VETO </text:span><text:span text:style-name="T31">parcial</text:span><text:span text:style-name="T16">);</text:span><text:span text:style-name="T38"> </text:span></text:p>
      <text:p text:style-name="P44"/>
      <text:p text:style-name="P41"><text:span text:style-name="T44"> </text:span></text:p>
      <text:p text:style-name="P45"/>
      <text:p text:style-name="P42"><text:span text:style-name="T32">projeto de LEI n° 2028/2023</text:span><text:span text:style-name="T29">, que “</text:span><text:span text:style-name="T28">Dispõe sobre o reenquadramento do cargo de advogado da organização municipal de seguridade social – OMSS e dá outras providências</text:span><text:span text:style-name="T29">”,</text:span><text:span text:style-name="T24"> de autoria DO </text:span><text:span text:style-name="T22">EXecutivo municipal</text:span><text:span text:style-name="T24">. </text:span></text:p>
      <text:p text:style-name="P38"/>
      <text:p text:style-name="P43"><text:span text:style-name="T24">Com Parecer </text:span><text:span text:style-name="T33">FAVORÁVEL </text:span><text:span text:style-name="T34">das comissões permanentes</text:span><text:span text:style-name="T33"> no texto ORIGINAL</text:span><text:span text:style-name="T24">.</text:span></text:p>
      <text:p text:style-name="P39"><draw:custom-shape text:anchor-type="char" draw:z-index="8" draw:name="Caixa de Texto 4" draw:style-name="gr2" draw:text-style-name="P48" svg:width="16.825cm" svg:height="1.043cm" svg:x="0.318cm" svg:y="0.228cm"><text:p text:style-name="P21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45"><text:soft-page-break/></text:p>
      <text:p text:style-name="P45"><draw:custom-shape text:anchor-type="char" draw:z-index="9" draw:name="Figura1" draw:style-name="gr1" draw:text-style-name="P47" svg:width="2.273cm" svg:height="41.378cm" svg:x="17.868cm" svg:y="0.088cm"><text:p text:style-name="P1"/><text:p text:style-name="P1"/><text:p text:style-name="P6"/><text:p text:style-name="P9"/><text:p text:style-name="P20"><text:span text:style-name="T41">Determino a secretaria legislativa que proceda a confecção do respectivo autografo, e posterior envio ao executivo municipal </text:span></text:p><text:p text:style-name="P5"/><text:p text:style-name="P4"/><text:p text:style-name="P4"/><text:p text:style-name="P6"/><text:p text:style-name="P6"/><text:p text:style-name="P6"/><text:p text:style-name="P6"/><text:p text:style-name="P6"/><text:p text:style-name="P6"/><text:p text:style-name="P9"/><text:p text:style-name="P20"><text:span text:style-name="T41">Determino a secretaria legislativa que proceda a confecção da respectiva resolução, e posterior envio ao executivo municipal </text:span></text:p><text:p text:style-name="P5"/><text:p text:style-name="P4"/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32">projeto de LEI n° 003/2023</text:span><text:span text:style-name="T29">, que “</text:span><text:span text:style-name="T28">Dispõe sobre a obrigatoriedade de constar no portal da Prefeitura Municipal de Registro os canais de atendimento e denúncia contra a violência à mulher</text:span><text:span text:style-name="T29">”,</text:span><text:span text:style-name="T24"> de autoria DO </text:span><text:span text:style-name="T22">EXcelentissima senhora vereadora sandra kennedy viana</text:span><text:span text:style-name="T24">. </text:span></text:p>
      <text:p text:style-name="P38"/>
      <text:p text:style-name="P43"><text:span text:style-name="T24">Com Parecer </text:span><text:span text:style-name="T33">FAVORÁVEL </text:span><text:span text:style-name="T34">das comissões permanentes</text:span><text:span text:style-name="T33"> no texto ORIGINAL.</text:span></text:p>
      <text:p text:style-name="P39"><draw:custom-shape text:anchor-type="char" draw:z-index="4" draw:name="Caixa de Texto 12" draw:style-name="gr2" draw:text-style-name="P48" svg:width="16.825cm" svg:height="1.043cm" svg:x="0.318cm" svg:y="0.228cm"><text:p text:style-name="P21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33"/>
      <text:p text:style-name="P30"><text:span text:style-name="T32">projeto de resolução n° 001/2023</text:span><text:span text:style-name="T29">, que “</text:span><text:span text:style-name="T28">Dispõe sobre a obrigatoriedade de constar no site da Câmara Municipal de Registro os canais de atendimento e denúncia contra a violência à mulher</text:span><text:span text:style-name="T29">”,</text:span><text:span text:style-name="T24"> de autoria DO </text:span><text:span text:style-name="T22">EXcelentissima senhora vereadora sandra kennedy viana</text:span><text:span text:style-name="T24">. </text:span></text:p>
      <text:p text:style-name="P38"/>
      <text:p text:style-name="P43"><text:span text:style-name="T24">Com Parecer </text:span><text:span text:style-name="T33">FAVORÁVEL </text:span><text:span text:style-name="T34">das comissões permanentes</text:span><text:span text:style-name="T33"> no texto ORIGINAL.</text:span></text:p>
      <text:p text:style-name="P39"><draw:custom-shape text:anchor-type="char" draw:z-index="6" draw:name="Caixa de Texto 129074824" draw:style-name="gr2" draw:text-style-name="P48" svg:width="16.825cm" svg:height="1.043cm" svg:x="0.318cm" svg:y="0.228cm"><text:p text:style-name="P21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45"/>
      <text:p text:style-name="P46"/>
      <text:p text:style-name="P42"><draw:custom-shape text:anchor-type="char" draw:z-index="5" draw:name="Figura1" draw:style-name="gr4" draw:text-style-name="P47" svg:width="3.765cm" svg:height="41.558cm" svg:x="0cm" svg:y="-0.146cm"><text:p text:style-name="P1"/><text:p text:style-name="P1"/><text:p text:style-name="P1"/><text:p text:style-name="P10"/><text:p text:style-name="P10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0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Plenário “VEREADOR </text:span><text:span text:style-name="T11">DANIEL DAS NEVES</text:span><text:span text:style-name="T40">”, 24 de abril de 2023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4"><text:span text:style-name="T42">Heitor Pereira Sansão <text:s text:c="48"/>Renato Souza Machado </text:span></text:p>
      <text:p text:style-name="P24"><text:span text:style-name="T42">Presidente <text:s text:c="73"/>1º <text:s text:c="2"/>Secretário</text:span></text:p>
      <text:p text:style-name="P36"/>
      <text:p text:style-name="P36"/>
      <text:p text:style-name="P24"><text:span text:style-name="T42">Xavier Rufino de Oliveira </text:span></text:p>
      <text:p text:style-name="P24"><text:span text:style-name="T42">2º <text:s text:c="2"/>Secretário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LO-normal"><text:span text:style-name="T43">H.P.S. / R.S.M. / X.R.O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6</meta:editing-cycles>
    <meta:print-date>2023-02-22T20:31:00</meta:print-date>
    <meta:creation-date>2023-04-24T12:55:00</meta:creation-date>
    <dc:date>2023-04-24T18:55:00</dc:date>
    <dc:language>pt-BR</dc:language>
    <meta:editing-duration>PT5H58M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41" meta:word-count="498" meta:character-count="3468" meta:non-whitespace-character-count="2822"/>
    <meta:user-defined meta:name="AppVersion">16.0000</meta:user-defined>
    <meta:template xlink:type="simple" xlink:actuate="onRequest" xlink:title="Normal" xlink:href=""/>
  </office:meta>
</office:document-meta>
</file>