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2.014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>
        <style:tab-stops>
          <style:tab-stop style:position="0.953cm"/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</style:style>
    <style:style style:name="P19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2" style:family="paragraph" style:parent-style-name="Heading_20_1">
      <style:text-properties fo:text-transform="uppercase" fo:font-size="14pt" style:text-underline-style="solid" style:text-underline-width="bold" style:text-underline-color="font-color" style:font-size-asian="14pt" style:font-size-complex="14pt"/>
    </style:style>
    <style:style style:name="P23" style:family="paragraph" style:parent-style-name="LO-normal">
      <style:paragraph-properties fo:text-align="center" style:justify-single-word="false"/>
    </style:style>
    <style:style style:name="P24" style:family="paragraph" style:parent-style-name="LO-normal" style:master-page-name="Standard">
      <style:paragraph-properties fo:text-align="center" style:justify-single-word="false" style:page-number="1"/>
    </style:style>
    <style:style style:name="P25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7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28" style:family="paragraph" style:parent-style-name="LO-normal">
      <style:paragraph-properties fo:text-align="justify" style:justify-single-word="false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1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2" style:family="paragraph" style:parent-style-name="LO-normal">
      <style:paragraph-properties fo:text-align="center" style:justify-single-word="false"/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style style:name="P33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4" style:family="paragraph" style:parent-style-name="LO-normal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8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P39" style:family="paragraph" style:parent-style-name="Standard">
      <style:paragraph-properties fo:line-height="115%"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size-asian="14pt" style:font-name-complex="Arial1" style:font-size-complex="14pt"/>
    </style:style>
    <style:style style:name="P43" style:family="paragraph" style:parent-style-name="Standard">
      <style:paragraph-properties fo:line-height="115%" fo:text-align="justify" style:justify-single-word="false"/>
    </style:style>
    <style:style style:name="P44" style:family="paragraph" style:parent-style-name="Title">
      <style:paragraph-properties fo:text-align="justify" style:justify-single-word="false"/>
    </style:style>
    <style:style style:name="P4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size="7pt" style:font-name-asian="Arial1" style:font-size-asian="7pt" style:font-name-complex="Arial1"/>
    </style:style>
    <style:style style:name="T3" style:family="text">
      <style:text-properties fo:color="#00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8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9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10" style:family="text">
      <style:text-properties fo:font-variant="small-caps" fo:color="#ff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11" style:family="text">
      <style:text-properties fo:font-variant="small-caps" fo:color="#ff0000" loext:opacity="100%" style:font-name="Arial" fo:font-size="14pt" style:font-name-asian="Arial1" style:font-size-asian="14pt" style:font-name-complex="Arial1" style:font-size-complex="14pt"/>
    </style:style>
    <style:style style:name="T12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3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4" style:family="text">
      <style:text-properties fo:font-variant="small-caps" style:font-name="Arial" fo:font-size="14pt" fo:font-weight="bold" style:font-name-asian="Arial1" style:font-size-asian="14pt" style:font-weight-asian="bold" style:font-name-complex="Arial1" style:font-size-complex="14pt"/>
    </style:style>
    <style:style style:name="T15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7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8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19" style:family="text">
      <style:text-properties fo:font-variant="small-caps" fo:color="#000000" loext:opacity="100%" style:font-name="Arial" fo:font-size="14pt" style:font-size-asian="14pt" style:language-asian="pt" style:country-asian="BR" style:font-name-complex="Arial1" style:font-size-complex="14pt" style:language-complex="ar" style:country-complex="SA"/>
    </style:style>
    <style:style style:name="T20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21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22" style:family="text">
      <style:text-properties fo:text-transform="uppercase" style:font-name="Arial" fo:font-size="14pt" style:font-name-asian="Arial1" style:font-size-asian="14pt" style:font-name-complex="Arial1" style:font-size-complex="14pt"/>
    </style:style>
    <style:style style:name="T23" style:family="text">
      <style:text-properties fo:text-transform="uppercase" style:font-name="Arial" fo:font-size="14pt" style:text-underline-style="none" style:font-name-asian="Arial1" style:font-size-asian="14pt" style:font-name-complex="Arial1" style:font-size-complex="14pt"/>
    </style:style>
    <style:style style:name="T24" style:family="text">
      <style:text-properties fo:text-transform="uppercase" style:font-name="Arial" fo:font-size="14pt" style:font-size-asian="14pt" style:font-name-complex="Arial1" style:font-size-complex="14pt"/>
    </style:style>
    <style:style style:name="T25" style:family="text">
      <style:text-properties fo:text-transform="uppercase" style:font-name="Arial" fo:font-size="14pt" fo:font-weight="bold" style:font-size-asian="14pt" style:font-weight-asian="bold" style:font-name-complex="Arial1" style:font-size-complex="14pt"/>
    </style:style>
    <style:style style:name="T26" style:family="text">
      <style:text-properties fo:text-transform="uppercase" fo:color="#000000" loext:opacity="100%" style:font-name="Arial Negrito" fo:font-size="14pt" fo:font-weight="bold" style:font-name-asian="Arial1" style:font-size-asian="14pt" style:font-weight-asian="bold" style:font-name-complex="Arial1" style:font-size-complex="14pt"/>
    </style:style>
    <style:style style:name="T27" style:family="text">
      <style:text-properties fo:text-transform="uppercase" fo:color="#000000" loext:opacity="100%" style:font-name="Arial" fo:font-size="14pt" fo:background-color="#ffffff" loext:char-shading-value="0" style:font-size-asian="14pt" style:font-name-complex="Arial1" style:font-size-complex="14pt"/>
    </style:style>
    <style:style style:name="T28" style:family="text"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T29" style:family="text">
      <style:text-properties fo:text-transform="uppercase"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30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T31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32" style:family="text">
      <style:text-properties fo:text-transform="uppercase" fo:color="#ff0000" loext:opacity="100%" style:font-name="Arial" fo:font-size="14pt" style:font-size-asian="14pt" style:font-name-complex="Arial1" style:font-size-complex="14pt"/>
    </style:style>
    <style:style style:name="T33" style:family="text">
      <style:text-properties fo:text-transform="uppercase" fo:color="#c9211e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4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5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6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347cm" fo:min-width="3.233cm" fo:padding-top="0.127cm" fo:padding-bottom="0.127cm" fo:padding-left="0.254cm" fo:padding-right="0.254cm" fo:wrap-option="wrap" fo:margin-left="0cm" fo:margin-right="0.0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3" draw:name="Figura1" draw:style-name="gr4" draw:text-style-name="P45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8"><text:span text:style-name="T4">Determino a secretaria legislativa que proceda a confecção do respectivo autografo, e posterior envio ao executivo municipal </text:span></text:p><text:p text:style-name="P16"/><text:p text:style-name="P3"/><text:p text:style-name="P3"/><text:p text:style-name="P3"/><text:p text:style-name="P3"/><text:p text:style-name="P3"/><text:p text:style-name="P3"/><text:p text:style-name="P3"/><text:p text:style-name="P3"/><text:p text:style-name="P16"/><text:p text:style-name="P18"><text:span text:style-name="T4">Determino a secretaria legislativa que proceda a confecção do respectivo autografo, e posterior envio ao executivo municipal </text:span></text:p><text:p text:style-name="P16"/><text:p text:style-name="P3"/><text:p text:style-name="P3"/><text:p text:style-name="P3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P <text:s/>A <text:s/>U <text:s/>T <text:s/>A <text:s/></text:span></text:p>
      <text:p text:style-name="P23"><text:span text:style-name="T21">vigésima <text:s text:c="3"/>oitava </text:span><draw:custom-shape text:anchor-type="char" draw:z-index="1" draw:name="Figura3" draw:style-name="gr4" draw:text-style-name="P45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45" svg:width="3.765cm" svg:height="41.558cm" svg:x="19.958cm" svg:y="0.247cm"><text:p text:style-name="P9"/><text:p text:style-name="P9"/><text:p text:style-name="P9"/><text:p text:style-name="P7"/><text:p text:style-name="P7"/><text:p text:style-name="P10"/><text:p text:style-name="P10"/><text:p text:style-name="P10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1"/><text:p text:style-name="P11"><text:span text:style-name="T2">Encaminho para Redação Final </text:span></text:p><text:p text:style-name="P7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<text:s text:c="5"/>SESSÃO <text:s text:c="6"/>ORDINÁRIA <text:s text:c="4"/>12/09/2022</text:span></text:p>
      <text:p text:style-name="P23"><text:span text:style-name="T34">E <text:s/>X <text:s text:c="2"/>P <text:s text:c="2"/>E <text:s text:c="2"/>D <text:s/>I <text:s text:c="2"/>E <text:s text:c="2"/>N <text:s text:c="2"/>T <text:s text:c="2"/>E</text:span></text:p>
      <text:h text:style-name="P21" text:outline-level="1"><text:span text:style-name="T35">DO EXECUTIVO:</text:span></text:h>
      <text:p text:style-name="P25"/>
      <text:p text:style-name="P35"><text:span text:style-name="T18">OFÍCIO Nº 063/2022-SA</text:span><text:span text:style-name="T19">, DA PREFEITURA MUNICIPAL DE REGISTRO, ENCAMINHANDO O </text:span><text:span text:style-name="T18">PROPOSTA DE MENDA A LEI ORGANICA N.º 002/2022</text:span><text:span text:style-name="T19"> QUE </text:span><text:span text:style-name="T18">“ALTERA DISPOSITIVOS DA LEI ORGÂNICA DO MUNICÍPIO E DÁ OUTRAS PROVIDÊNCIAS.”</text:span></text:p>
      <text:p text:style-name="P26"/>
      <text:p text:style-name="P35"><text:span text:style-name="T18">OFÍCIO Nº 061/2022-SA</text:span><text:span text:style-name="T19">, DA PREFEITURA MUNICIPAL DE REGISTRO, ENCAMINHANDO O </text:span><text:span text:style-name="T18">PROJETO DE LEI Nº 2003/2022</text:span><text:span text:style-name="T19"> QUE </text:span><text:span text:style-name="T18">“ALTERA O ARTIGO 3º E O PARÁGRAFO 2º, DOS ARTIGOS 7º E 8º, DA LEI MUNICIPAL Nº 1.932/2020 QUE DISPÕE SOBRE A ESTRUTURA ADMINISTRATIVA DA ORGANIZAÇÃO MUNICIPAL DE SEGURIDADE SOCIAL – OMSS E DÁ OUTRAS PROVIDÊNCIAS”;</text:span></text:p>
      <text:p text:style-name="P26"/>
      <text:p text:style-name="P28"><text:span text:style-name="T36">DO LEGISLATIVO:</text:span></text:p>
      <text:p text:style-name="P27"/>
      <text:p text:style-name="P29"><text:span text:style-name="T3">RESUMO DAS PROPOSITURAS DOS SENHORES VEREADORES, DA SESSÃO ORDINÁRIA DO DIA 12 DE</text:span><text:span text:style-name="T26"> setembro </text:span><text:span text:style-name="T3">DE 2022</text:span><text:span text:style-name="T14">; </text:span><text:span text:style-name="T10">(ANEXO)</text:span></text:p>
      <text:p text:style-name="P27"/>
      <text:p text:style-name="P28"><draw:custom-shape text:anchor-type="char" draw:z-index="0" draw:name="Figura4" draw:style-name="gr5" draw:text-style-name="P45" svg:width="1.731cm" svg:height="41.389cm" svg:x="17.78cm" svg:y="0.002cm"><text:p text:style-name="P9"/><text:p text:style-name="P9"/><text:p text:style-name="P9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D I V E R S O S:</text:span></text:p>
      <text:p text:style-name="P26"/>
      <text:p text:style-name="P44"><text:span text:style-name="T23">não há;</text:span></text:p>
      <text:p text:style-name="P26"/>
      <text:p text:style-name="P28"><text:span text:style-name="T36">DELIBERAÇÕES <text:s/>PARA <text:s text:c="2"/>ORDEM <text:s/>DO <text:s/>DIA</text:span><text:span text:style-name="T20"> </text:span></text:p>
      <text:p text:style-name="P38"/>
      <text:p text:style-name="P36"><text:span text:style-name="T30">projeto de LEI n° 1996/2022</text:span><text:span text:style-name="T24">, que “</text:span><text:span text:style-name="T27">Dispõe sobre abertura de crédito adicional suplementar alterando o PPA, a LDO e LOA de 2022 e dá outras providências</text:span><text:span text:style-name="T24">”,</text:span><text:span text:style-name="T28"> </text:span><text:span text:style-name="T29">de autoria DO EXecutivo municipal</text:span><text:span text:style-name="T28">. </text:span></text:p>
      <text:p text:style-name="P40"/>
      <text:p text:style-name="P37"><text:span text:style-name="T28">Com Parecer </text:span><text:span text:style-name="T31">FAVORÁVEL</text:span><text:span text:style-name="T32"> das comissões permanentes</text:span><text:span text:style-name="T31"> no texto ORIGINAL</text:span><text:span text:style-name="T28">.</text:span></text:p>
      <text:p text:style-name="P41"><draw:custom-shape text:anchor-type="char" draw:z-index="6" draw:name="Caixa de Texto 8" draw:style-name="gr2" draw:text-style-name="P46" svg:width="16.825cm" svg:height="1.043cm" svg:x="0.318cm" svg:y="0.228cm"><text:p text:style-name="P20"><text:span text:style-name="T15">Votação: Proc. Simbólico. <text:s/>Quórum:</text:span><text:span text:style-name="T17"> </text:span><text:span text:style-name="T12">maioria simples</text:span><text:span text:style-name="T16">, compreendendo esta a maioria dos vereadores presentes na sessão.</text:span><text:span text:style-name="T15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0"/>
      <text:p text:style-name="P36"><text:span text:style-name="T30">projeto de LEI n° 1997/2022</text:span><text:span text:style-name="T24">, que “</text:span><text:span text:style-name="T27">Dispõe sobre abertura de crédito adicional suplementar alterando o PPA, a LDO e LOA de 2022 e dá outras providências</text:span><text:span text:style-name="T24">”,</text:span><text:span text:style-name="T28"> </text:span><text:span text:style-name="T29">de autoria DO EXecutivo municipal</text:span><text:span text:style-name="T28">. </text:span></text:p>
      <text:p text:style-name="P40"/>
      <text:p text:style-name="P37"><text:span text:style-name="T28">Com Parecer </text:span><text:span text:style-name="T31">FAVORÁVEL</text:span><text:span text:style-name="T32"> das comissões permanentes</text:span><text:span text:style-name="T31"> no texto ORIGINAL</text:span><text:span text:style-name="T28">.</text:span></text:p>
      <text:p text:style-name="P41"><draw:custom-shape text:anchor-type="char" draw:z-index="7" draw:name="Caixa de Texto 10" draw:style-name="gr2" draw:text-style-name="P46" svg:width="16.825cm" svg:height="1.043cm" svg:x="0.318cm" svg:y="0.228cm"><text:p text:style-name="P20"><text:span text:style-name="T15">Votação: Proc. Simbólico. <text:s/>Quórum:</text:span><text:span text:style-name="T17"> </text:span><text:span text:style-name="T12">maioria simples</text:span><text:span text:style-name="T16">, compreendendo esta a maioria dos vereadores presentes na sessão.</text:span><text:span text:style-name="T15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0"><text:soft-page-break/></text:p>
      <text:p text:style-name="P30"/>
      <text:p text:style-name="P39"><draw:custom-shape text:anchor-type="char" draw:z-index="8" draw:name="Figura1" draw:style-name="gr1" draw:text-style-name="P45" svg:width="3.74cm" svg:height="41.6cm" svg:x="17.759cm" svg:y="-0.372cm"><text:p text:style-name="P1"/><text:p text:style-name="P3"/><text:p text:style-name="P3"/><text:p text:style-name="P3"/><text:p text:style-name="P3"/><text:p text:style-name="P17"/><text:p text:style-name="P19"><text:span text:style-name="T4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">Oficie-se </text:span></text:p><text:p text:style-name="P15"/><text:p text:style-name="P15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><text:span text:style-name="T30">projeto de LEI n° 017/2022</text:span><text:span text:style-name="T24">, que “</text:span><text:span text:style-name="T28">Dispõe sobre garantir aos estudantes do município de Registro o direito ao ensino dos conteúdos de Direito dos animais e Proteção animal, norteados pelo respeito ao meio ambiente, à fauna, à flora e à biodiversidade, na forma que menciona</text:span><text:span text:style-name="T24">”,</text:span><text:span text:style-name="T28"> de autoria DO ECXLENTISSIMO SENHOR VEREADOR</text:span><text:span text:style-name="T29"> Renato souza machado</text:span><text:span text:style-name="T28">. </text:span></text:p>
      <text:p text:style-name="P40"/>
      <text:p text:style-name="P37"><text:span text:style-name="T28">Com Parecer </text:span><text:span text:style-name="T31">FAVORÁVEL</text:span><text:span text:style-name="T32"> das comissões permanentes</text:span><text:span text:style-name="T31"> no texto ORIGINAL</text:span><text:span text:style-name="T28">.</text:span></text:p>
      <text:p text:style-name="P42"><draw:custom-shape text:anchor-type="char" draw:z-index="5" draw:name="Caixa de Texto 4" draw:style-name="gr2" draw:text-style-name="P46" svg:width="16.825cm" svg:height="1.043cm" svg:x="0.318cm" svg:y="0.228cm"><text:p text:style-name="P20"><text:span text:style-name="T15">Votação: Proc. Simbólico. <text:s/>Quórum:</text:span><text:span text:style-name="T17"> </text:span><text:span text:style-name="T12">maioria simples</text:span><text:span text:style-name="T16">, compreendendo esta a maioria dos vereadores presentes na sessão.</text:span><text:span text:style-name="T15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1"/>
      <text:p text:style-name="P28"><text:span text:style-name="T33">MOÇÃO DE APLAUSO N° 069/2022</text:span><text:span text:style-name="T22">, DE AUTORIA DO SENHOR VEREADOR </text:span><text:span text:style-name="T25">XAVIER RUFINO DE OLIVEIRA</text:span><text:span text:style-name="T22">,</text:span><text:span text:style-name="T24"> à Associação Desportiva Lusa de Registro (Projeto Futuro Lusa), pela belíssima conquista da final do CAMPEONATO MUNICIPAL de futebol de Salão de Base, 2022, no qual sagrou-se o campeã</text:span><text:span text:style-name="T22">.;</text:span></text:p>
      <text:p text:style-name="P41"/>
      <text:h text:style-name="P22" text:outline-level="1"/>
      <text:p text:style-name="P36"><draw:custom-shape text:anchor-type="char" draw:z-index="4" draw:name="Figura1" draw:style-name="gr3" draw:text-style-name="P45" svg:width="3.765cm" svg:height="41.558cm" svg:x="0cm" svg:y="-0.146cm"><text:p text:style-name="P1"/><text:p text:style-name="P1"/><text:p text:style-name="P1"/><text:p text:style-name="P16"/><text:p text:style-name="P16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6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Plenário “VEREADOR </text:span><text:span text:style-name="T14">DANIEL DAS NEVES</text:span><text:span text:style-name="T5">”, 12 de setembro de 2022.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3"><text:span text:style-name="T6">Gerson Teixeira Silvério <text:s text:c="48"/>Inês Sati Okuyama Kawamoto</text:span></text:p>
      <text:p text:style-name="P23"><text:span text:style-name="T6">Presidente <text:s text:c="73"/>1º <text:s text:c="2"/>Secretário</text:span></text:p>
      <text:p text:style-name="P34"/>
      <text:p text:style-name="P34"/>
      <text:p text:style-name="P34"/>
      <text:p text:style-name="P23"><text:span text:style-name="T6">Irineu Roberto da Silva</text:span></text:p>
      <text:p text:style-name="P23"><text:span text:style-name="T6">2º <text:s text:c="2"/>Secretário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LO-normal"><text:span text:style-name="T7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3</meta:editing-cycles>
    <meta:print-date>2022-09-05T21:43:00</meta:print-date>
    <meta:creation-date>2022-09-09T17:42:00</meta:creation-date>
    <dc:date>2022-09-09T17:52:00</dc:date>
    <dc:language>pt-BR</dc:language>
    <meta:editing-duration>PT8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42" meta:word-count="514" meta:character-count="3538" meta:non-whitespace-character-count="2872"/>
    <meta:user-defined meta:name="AppVersion">16.0000</meta:user-defined>
    <meta:template xlink:type="simple" xlink:actuate="onRequest" xlink:title="Normal" xlink:href=""/>
  </office:meta>
</office:document-meta>
</file>