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22cm" fo:margin-left="0.07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ee132a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hyphenation-ladder-count="no-limit" fo:text-indent="0.318cm" style:auto-text-indent="false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0ee132a" officeooo:paragraph-rsid="00ee132a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0ee132a" officeooo:paragraph-rsid="00ef5ab1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officeooo:rsid="00ef5ab1" officeooo:paragraph-rsid="00ef5ab1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c813c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c813c6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19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normal" officeooo:rsid="0092d3b6" officeooo:paragraph-rsid="00ef5ab1" style:font-size-asian="12pt" style:font-style-asian="italic" style:font-weight-asian="normal" style:font-name-complex="Times New Roman2" style:font-size-complex="12pt" style:font-style-complex="normal" style:font-weight-complex="bold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officeooo:paragraph-rsid="00ef5ab1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font-weight="bold" officeooo:paragraph-rsid="00ef5ab1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font-weight="bold" officeooo:paragraph-rsid="00ef5ab1" style:font-size-asian="12pt" style:font-weight-asian="bold" style:font-size-complex="12pt"/>
    </style:style>
    <style:style style:name="P24" style:family="paragraph" style:parent-style-name="Standard">
      <style:paragraph-properties fo:line-height="100%"/>
      <style:text-properties fo:font-size="12pt" fo:font-weight="bold" officeooo:paragraph-rsid="00ef5ab1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paragraph-rsid="00ef5ab1" style:font-size-asian="12pt" style:font-style-asian="italic" style:font-weight-asian="bold" style:font-size-complex="12pt"/>
    </style:style>
    <style:style style:name="P26" style:family="paragraph" style:parent-style-name="Standard">
      <style:paragraph-properties fo:line-height="100%"/>
      <style:text-properties fo:font-size="12pt" fo:font-style="italic" fo:font-weight="bold" officeooo:paragraph-rsid="00ef5ab1" style:font-size-asian="12pt" style:font-style-asian="italic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font-style="italic" officeooo:paragraph-rsid="00ef5ab1" style:font-size-asian="12pt" style:font-style-asian="italic" style:font-size-complex="12pt"/>
    </style:style>
    <style:style style:name="P28" style:family="paragraph" style:parent-style-name="Standard">
      <style:paragraph-properties fo:line-height="100%"/>
      <style:text-properties fo:font-size="12pt" fo:font-style="italic" officeooo:paragraph-rsid="00ef5ab1" style:font-size-asian="12pt" style:font-style-asian="italic" style:font-size-complex="12pt"/>
    </style:style>
    <style:style style:name="P2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ender">
      <style:paragraph-properties fo:margin-left="0cm" fo:margin-right="0cm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c813c6" style:font-size-asian="12pt" style:language-asian="pt" style:country-asian="BR" style:font-name-complex="Times New Roman" style:font-size-complex="12pt"/>
    </style:style>
    <style:style style:name="P32" style:family="paragraph" style:parent-style-name="Default">
      <style:paragraph-properties fo:line-height="100%"/>
      <style:text-properties style:font-name="Times New Roman" fo:font-size="12pt" officeooo:paragraph-rsid="00c813c6" style:font-size-asian="12pt" style:font-name-complex="Times New Roman" style:font-size-complex="12pt"/>
    </style:style>
    <style:style style:name="P33" style:family="paragraph" style:parent-style-name="Default">
      <style:paragraph-properties fo:line-height="100%" fo:text-align="justify" style:justify-single-word="false"/>
      <style:text-properties style:font-name="Times New Roman" fo:font-size="12pt" officeooo:paragraph-rsid="00ef5ab1" style:font-size-asian="12pt" style:font-size-complex="12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6fdc5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20539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39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40" style:family="paragraph" style:parent-style-name="Standard">
      <style:paragraph-properties fo:margin-left="0.57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41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officeooo:paragraph-rsid="00c813c6" style:font-size-asian="12pt" style:font-size-complex="12pt"/>
    </style:style>
    <style:style style:name="P42" style:family="paragraph" style:parent-style-name="Standard">
      <style:paragraph-properties fo:margin-left="0.4cm" fo:margin-right="0cm" fo:margin-top="0.212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3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4" style:family="paragraph" style:parent-style-name="Standard">
      <style:paragraph-properties fo:margin-left="0.4cm" fo:margin-right="0cm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5" style:family="paragraph" style:parent-style-name="Standard">
      <style:paragraph-properties fo:margin-left="0.4cm" fo:margin-right="0cm" fo:line-height="100%" fo:text-indent="-0.651cm" style:auto-text-indent="false"/>
      <style:text-properties style:font-name="Times New Roman" fo:font-size="12pt" officeooo:paragraph-rsid="00c813c6" style:font-size-asian="12pt" style:font-size-complex="12pt"/>
    </style:style>
    <style:style style:name="P46" style:family="paragraph" style:parent-style-name="Text_20_body">
      <style:paragraph-properties fo:line-height="100%"/>
      <style:text-properties style:font-name="Times New Roman" fo:font-size="12pt" officeooo:paragraph-rsid="00872798" style:font-size-asian="12pt" style:font-size-complex="12pt"/>
    </style:style>
    <style:style style:name="P47" style:family="paragraph" style:parent-style-name="Text_20_body">
      <style:paragraph-properties fo:margin-top="0.011cm" fo:margin-bottom="0cm" style:contextual-spacing="false" fo:line-height="100%"/>
      <style:text-properties style:font-name="Times New Roman" fo:font-size="12pt" officeooo:paragraph-rsid="00872798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4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officeooo:rsid="00ef5ab1" officeooo:paragraph-rsid="00ef5ab1" style:font-size-asian="12pt" style:font-size-complex="12pt"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f6fdc5" officeooo:paragraph-rsid="00ff78b7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c813c6" style:font-name-asian="Arial3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fo:font-weight="bold" officeooo:paragraph-rsid="00959d4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59" style:family="paragraph" style:parent-style-name="Standard" style:master-page-name="">
      <style:paragraph-properties fo:margin-top="0cm" fo:margin-bottom="0.212cm" style:contextual-spacing="false" fo:line-height="100%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.212cm" style:contextual-spacing="false" fo:line-height="100%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c813c6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afe5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c3c29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e070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name-asian="Calibri3" style:font-size-asian="12pt" style:font-size-complex="12pt"/>
    </style:style>
    <style:style style:name="P66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67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4cm" officeooo:rsid="00ff78b7" officeooo:paragraph-rsid="00ff78b7" style:font-size-asian="12pt" style:font-size-complex="12pt"/>
    </style:style>
    <style:style style:name="P68" style:family="paragraph" style:parent-style-name="Default">
      <style:paragraph-properties fo:line-height="100%"/>
      <style:text-properties fo:font-size="11pt" fo:font-style="italic" fo:font-weight="bold" officeooo:paragraph-rsid="00ef5ab1" style:font-size-asian="11pt" style:font-style-asian="italic" style:font-weight-asian="bold" style:font-size-complex="12pt"/>
    </style:style>
    <style:style style:name="P69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ef5ab1" style:font-size-asian="12pt" style:font-weight-asian="bold" style:font-size-complex="12pt"/>
    </style:style>
    <style:style style:name="P70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ef5ab1" style:font-size-asian="12pt" style:font-weight-asian="normal" style:font-size-complex="12pt"/>
    </style:style>
    <style:style style:name="P71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933034" officeooo:paragraph-rsid="00ef5ab1" style:font-size-asian="12pt" style:font-weight-asian="normal" style:font-size-complex="12pt"/>
    </style:style>
    <style:style style:name="P72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ef5ab1" style:font-size-asian="12pt" style:font-style-asian="italic" style:font-weight-asian="bold" style:font-size-complex="12pt"/>
    </style:style>
    <style:style style:name="P73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fo:font-size="11pt" fo:font-style="italic" style:text-underline-style="none" fo:font-weight="normal" officeooo:paragraph-rsid="00ef5ab1" style:font-size-asian="11pt" style:font-style-asian="italic" style:font-weight-asian="normal" style:font-style-complex="italic" style:font-weight-complex="normal"/>
    </style:style>
    <style:style style:name="P74" style:family="paragraph" style:parent-style-name="Default">
      <style:paragraph-properties fo:line-height="100%" fo:text-align="justify" style:justify-single-word="false"/>
      <style:text-properties officeooo:paragraph-rsid="00ef5ab1"/>
    </style:style>
    <style:style style:name="P75" style:family="paragraph" style:parent-style-name="Standard">
      <style:paragraph-properties fo:line-height="100%" fo:text-align="justify" style:justify-single-word="false"/>
      <style:text-properties officeooo:paragraph-rsid="00ef5ab1"/>
    </style:style>
    <style:style style:name="P76" style:family="paragraph" style:parent-style-name="Standard">
      <style:paragraph-properties fo:margin-left="0.4cm" fo:margin-right="0cm" fo:line-height="100%" fo:text-indent="0cm" style:auto-text-indent="false"/>
      <style:text-properties officeooo:paragraph-rsid="00c813c6"/>
    </style:style>
    <style:style style:name="P77" style:family="paragraph" style:parent-style-name="Default">
      <style:paragraph-properties fo:line-height="100%" fo:text-align="justify" style:justify-single-word="false"/>
      <style:text-properties officeooo:rsid="00933034" officeooo:paragraph-rsid="00ef5ab1"/>
    </style:style>
    <style:style style:name="P78" style:family="paragraph" style:parent-style-name="Default">
      <style:paragraph-properties fo:line-height="100%" fo:text-align="justify" style:justify-single-word="false"/>
      <style:text-properties officeooo:rsid="0091641c" officeooo:paragraph-rsid="00ef5ab1"/>
    </style:style>
    <style:style style:name="P79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afe5e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c3c29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c0e798" style:font-size-asian="12pt" style:font-weight-asian="normal" style:font-size-complex="12pt" style:font-weight-complex="normal"/>
    </style:style>
    <style:style style:name="P85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.199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.199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31b5a" officeooo:paragraph-rsid="0083dc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c0e798" officeooo:paragraph-rsid="00c0e798" style:font-size-asian="12pt" style:font-weight-asian="bold" style:font-size-complex="12pt" style:font-weight-complex="bold"/>
    </style:style>
    <style:style style:name="P90" style:family="paragraph" style:parent-style-name="Standard">
      <style:paragraph-properties fo:line-height="100%"/>
      <style:text-properties fo:font-size="9pt" officeooo:paragraph-rsid="00ef5ab1" style:font-size-asian="7.84999990463257pt" style:font-size-complex="9pt"/>
    </style:style>
    <style:style style:name="P91" style:family="paragraph" style:parent-style-name="Standard">
      <style:paragraph-properties fo:line-height="100%" fo:text-align="center" style:justify-single-word="false"/>
      <style:text-properties fo:font-size="9pt" fo:font-weight="bold" officeooo:paragraph-rsid="00ef5ab1" style:font-size-asian="7.84999990463257pt" style:font-weight-asian="bold" style:font-size-complex="9pt"/>
    </style:style>
    <style:style style:name="P92" style:family="paragraph" style:parent-style-name="Heading_20_1" style:list-style-name="WWNum1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93" style:family="paragraph" style:parent-style-name="Heading_20_1" style:list-style-name="WWNum1">
      <style:paragraph-properties fo:line-height="100%" fo:break-before="page"/>
      <style:text-properties officeooo:paragraph-rsid="00ef5ab1" style:font-size-complex="12pt"/>
    </style:style>
    <style:style style:name="P94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95" style:family="paragraph" style:parent-style-name="Heading_20_3" style:list-style-name="WWNum1"/>
    <style:style style:name="P96" style:family="paragraph" style:parent-style-name="Heading_20_3" style:list-style-name="WWNum1">
      <style:text-properties fo:color="#000000" loext:opacity="100%" fo:font-size="12pt" style:font-size-asian="12pt"/>
    </style:style>
    <style:style style:name="P97" style:family="paragraph" style:parent-style-name="List_20_Paragraph" style:list-style-name="WWNum6">
      <style:paragraph-properties fo:line-height="100%"/>
      <style:text-properties style:font-name="Times New Roman" fo:font-size="12pt" fo:font-weight="normal" officeooo:rsid="000597d0" style:font-size-asian="12pt" style:font-weight-asian="normal" style:font-name-complex="Times New Roman" style:font-size-complex="12pt" style:font-weight-complex="normal"/>
    </style:style>
    <style:style style:name="P98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9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c0e798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83dc1e" officeooo:paragraph-rsid="00c0e79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1" style:family="paragraph" style:parent-style-name="List_20_Paragraph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punctuation-wrap="hanging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0dd60f4" fo:hyphenate="false" fo:hyphenation-remain-char-count="2" fo:hyphenation-push-char-count="2" loext:hyphenation-no-caps="false"/>
    </style:style>
    <style:style style:name="P10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paragraph-rsid="00c8aec0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list-style-name="WWNum6">
      <loext:graphic-properties draw:fill="none" draw:fill-color="#ffffff"/>
      <style:paragraph-properties fo:margin-left="0.3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line-height="100%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e35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6" style:family="paragraph" style:parent-style-name="Standard" style:list-style-name="WWNum6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paragraph-rsid="00e35d55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e8ab2e" style:font-size-asian="12pt" style:font-weight-asian="normal" style:font-size-complex="12pt" style:font-weight-complex="normal"/>
    </style:style>
    <style:style style:name="P10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e8ab2e" officeooo:paragraph-rsid="00e8ab2e" style:font-size-asian="12pt" style:font-weight-asian="normal" style:font-name-complex="Verdana2" style:font-size-complex="12pt" style:font-weight-complex="normal"/>
    </style:style>
    <style:style style:name="P11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 fo:hyphenate="false" fo:hyphenation-remain-char-count="2" fo:hyphenation-push-char-count="2" loext:hyphenation-no-caps="false"/>
    </style:style>
    <style:style style:name="P112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94cm"/>
        </style:tab-stops>
      </style:paragraph-properties>
      <style:text-properties fo:color="#000000" loext:opacity="100%"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113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cc8a95" officeooo:paragraph-rsid="00cc8a95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115" style:family="paragraph">
      <loext:graphic-properties draw:fill="none"/>
      <style:paragraph-properties fo:text-align="start"/>
      <style:text-properties fo:font-size="12pt"/>
    </style:style>
    <style:style style:name="P11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1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1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5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6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7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8" style:family="text">
      <style:text-properties fo:color="#000000" loext:opacity="100%" style:text-underline-style="none" officeooo:rsid="00959d42"/>
    </style:style>
    <style:style style:name="T9" style:family="text">
      <style:text-properties fo:color="#000000" loext:opacity="100%" style:text-underline-style="none" officeooo:rsid="003f3988"/>
    </style:style>
    <style:style style:name="T10" style:family="text">
      <style:text-properties fo:color="#000000" loext:opacity="100%" style:text-underline-style="none" fo:font-weight="normal" officeooo:rsid="0083dc1e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ea8ce1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eb0bcf" style:font-weight-asian="normal" style:font-weight-complex="normal"/>
    </style:style>
    <style:style style:name="T13" style:family="text">
      <style:text-properties fo:color="#000000" loext:opacity="100%" fo:letter-spacing="-0.004cm" style:text-underline-style="none" officeooo:rsid="003f3988"/>
    </style:style>
    <style:style style:name="T14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5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7" style:family="text">
      <style:text-properties fo:font-variant="normal" fo:text-transform="none" fo:color="#222222" loext:opacity="100%" fo:letter-spacing="normal" fo:font-style="normal" style:text-underline-style="none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222222" loext:opacity="100%" fo:letter-spacing="normal" fo:font-style="normal" style:text-underline-style="none" fo:font-weight="normal" officeooo:rsid="00e1085e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222222" loext:opacity="100%" fo:letter-spacing="normal" fo:font-style="normal" style:text-underline-style="solid" style:text-underline-width="auto" style:text-underline-color="font-color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officeooo:rsid="00e1085e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00519ea" style:font-style-asian="normal" style:font-weight-asian="normal" style:font-name-complex="Times New Roman" style:font-weight-complex="normal"/>
    </style:style>
    <style:style style:name="T23" style:family="text">
      <style:text-properties fo:font-variant="normal" fo:text-transform="none" fo:letter-spacing="normal" fo:font-style="normal" style:text-underline-style="none" fo:font-weight="normal" officeooo:rsid="00dcc091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letter-spacing="normal" fo:font-style="normal" style:text-underline-style="none" fo:font-weight="normal" officeooo:rsid="00e1085e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letter-spacing="normal" fo:font-style="normal" style:text-underline-style="none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7.5pt" style:font-size-asian="7.5pt" style:font-name-complex="Times New Roman2" style:font-size-complex="7.5pt"/>
    </style:style>
    <style:style style:name="T28" style:family="text">
      <style:text-properties style:font-name="Times New Roman" fo:font-size="8pt" style:font-size-asian="8pt" style:font-name-complex="Times New Roman2" style:font-size-complex="8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ff78b7" style:font-size-asian="12pt" style:font-size-complex="12pt"/>
    </style:style>
    <style:style style:name="T31" style:family="text">
      <style:text-properties style:font-name="Times New Roman" fo:font-size="12pt" style:text-underline-style="none" style:font-size-asian="12pt" style:font-size-complex="12pt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4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5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officeooo:rsid="00831b5a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20c6b5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9f9950"/>
    </style:style>
    <style:style style:name="T41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2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3" style:family="text">
      <style:text-properties style:use-window-font-color="true" loext:opacity="0%" style:text-underline-style="none" officeooo:rsid="003f3988"/>
    </style:style>
    <style:style style:name="T44" style:family="text">
      <style:text-properties style:use-window-font-color="true" loext:opacity="0%" style:text-underline-style="none" officeooo:rsid="0089df4b" style:font-weight-complex="bold"/>
    </style:style>
    <style:style style:name="T45" style:family="text">
      <style:text-properties style:use-window-font-color="true" loext:opacity="0%" style:text-underline-style="none" officeooo:rsid="0083dc1e" style:font-weight-complex="bold"/>
    </style:style>
    <style:style style:name="T46" style:family="text">
      <style:text-properties style:use-window-font-color="true" loext:opacity="0%" style:text-underline-style="none" officeooo:rsid="0089df4b"/>
    </style:style>
    <style:style style:name="T47" style:family="text">
      <style:text-properties style:use-window-font-color="true" loext:opacity="0%" style:text-underline-style="none" officeooo:rsid="0083dc1e"/>
    </style:style>
    <style:style style:name="T48" style:family="text">
      <style:text-properties style:use-window-font-color="true" loext:opacity="0%" style:text-underline-style="none" officeooo:rsid="00959d42" style:font-weight-complex="normal"/>
    </style:style>
    <style:style style:name="T49" style:family="text">
      <style:text-properties style:use-window-font-color="true" loext:opacity="0%" style:text-underline-style="none" officeooo:rsid="00831b5a" style:font-weight-complex="normal"/>
    </style:style>
    <style:style style:name="T50" style:family="text">
      <style:text-properties style:use-window-font-color="true" loext:opacity="0%" style:text-underline-style="none" officeooo:rsid="0083dc1e" style:font-weight-complex="normal"/>
    </style:style>
    <style:style style:name="T51" style:family="text">
      <style:text-properties style:use-window-font-color="true" loext:opacity="0%" style:text-underline-style="none" officeooo:rsid="0090ab1c" style:font-weight-complex="normal"/>
    </style:style>
    <style:style style:name="T52" style:family="text">
      <style:text-properties style:use-window-font-color="true" loext:opacity="0%" style:text-underline-style="none" officeooo:rsid="00be42d4" style:font-weight-complex="normal"/>
    </style:style>
    <style:style style:name="T53" style:family="text">
      <style:text-properties style:use-window-font-color="true" loext:opacity="0%" style:text-underline-style="none" officeooo:rsid="00c8aec0" style:font-weight-complex="normal"/>
    </style:style>
    <style:style style:name="T54" style:family="text">
      <style:text-properties style:use-window-font-color="true" loext:opacity="0%" style:text-underline-style="none" officeooo:rsid="0098f9d5"/>
    </style:style>
    <style:style style:name="T55" style:family="text">
      <style:text-properties style:use-window-font-color="true" loext:opacity="0%" officeooo:rsid="003f3988"/>
    </style:style>
    <style:style style:name="T56" style:family="text">
      <style:text-properties style:use-window-font-color="true" loext:opacity="0%" officeooo:rsid="0020c6b5"/>
    </style:style>
    <style:style style:name="T57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8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9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0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1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2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3" style:family="text">
      <style:text-properties style:use-window-font-color="true" loext:opacity="0%" fo:letter-spacing="-0.004cm" style:text-underline-style="none" officeooo:rsid="00bf01f3" style:font-weight-complex="bold"/>
    </style:style>
    <style:style style:name="T64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5" style:family="text">
      <style:text-properties style:use-window-font-color="true" loext:opacity="0%" officeooo:rsid="0083dc1e"/>
    </style:style>
    <style:style style:name="T66" style:family="text">
      <style:text-properties style:use-window-font-color="true" loext:opacity="0%" officeooo:rsid="009af495"/>
    </style:style>
    <style:style style:name="T67" style:family="text">
      <style:text-properties style:use-window-font-color="true" loext:opacity="0%" officeooo:rsid="009afe5e"/>
    </style:style>
    <style:style style:name="T68" style:family="text">
      <style:text-properties style:use-window-font-color="true" loext:opacity="0%" officeooo:rsid="009c3c29"/>
    </style:style>
    <style:style style:name="T69" style:family="text">
      <style:text-properties style:use-window-font-color="true" loext:opacity="0%" officeooo:rsid="009e070e"/>
    </style:style>
    <style:style style:name="T70" style:family="text">
      <style:text-properties style:use-window-font-color="true" loext:opacity="0%" officeooo:rsid="00ebb8ea"/>
    </style:style>
    <style:style style:name="T71" style:family="text">
      <style:text-properties style:use-window-font-color="true" loext:opacity="0%" officeooo:rsid="00f0afb3"/>
    </style:style>
    <style:style style:name="T72" style:family="text">
      <style:text-properties fo:font-weight="bold" officeooo:rsid="003f38dc" style:font-weight-asian="bold" style:font-weight-complex="bold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7afe49"/>
    </style:style>
    <style:style style:name="T75" style:family="text">
      <style:text-properties style:text-underline-style="solid" style:text-underline-width="auto" style:text-underline-color="font-color" officeooo:rsid="0083dc1e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d6e4eb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ff78b7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officeooo:rsid="00cc8a95"/>
    </style:style>
    <style:style style:name="T81" style:family="text">
      <style:text-properties style:text-underline-style="solid" style:text-underline-width="auto" style:text-underline-color="font-color" officeooo:rsid="00ef5ab1"/>
    </style:style>
    <style:style style:name="T82" style:family="text">
      <style:text-properties style:text-underline-style="solid" style:text-underline-width="auto" style:text-underline-color="font-color" officeooo:rsid="00f6fdc5"/>
    </style:style>
    <style:style style:name="T83" style:family="text">
      <style:text-properties style:text-underline-style="solid" style:text-underline-width="auto" style:text-underline-color="font-color" officeooo:rsid="00aefd89"/>
    </style:style>
    <style:style style:name="T84" style:family="text">
      <style:text-properties style:text-underline-style="solid" style:text-underline-width="auto" style:text-underline-color="font-color" officeooo:rsid="00ae2d35"/>
    </style:style>
    <style:style style:name="T85" style:family="text">
      <style:text-properties officeooo:rsid="007afe49"/>
    </style:style>
    <style:style style:name="T86" style:family="text">
      <style:text-properties officeooo:rsid="0083dc1e"/>
    </style:style>
    <style:style style:name="T87" style:family="text">
      <style:text-properties officeooo:rsid="00872798"/>
    </style:style>
    <style:style style:name="T88" style:family="text">
      <style:text-properties officeooo:rsid="0089df4b"/>
    </style:style>
    <style:style style:name="T89" style:family="text">
      <style:text-properties officeooo:rsid="00959d42"/>
    </style:style>
    <style:style style:name="T90" style:family="text">
      <style:text-properties fo:letter-spacing="-0.004cm"/>
    </style:style>
    <style:style style:name="T91" style:family="text">
      <style:text-properties fo:letter-spacing="-0.004cm" officeooo:rsid="00ff78b7"/>
    </style:style>
    <style:style style:name="T92" style:family="text">
      <style:text-properties fo:letter-spacing="-0.005cm"/>
    </style:style>
    <style:style style:name="T93" style:family="text">
      <style:text-properties fo:letter-spacing="-0.007cm"/>
    </style:style>
    <style:style style:name="T94" style:family="text">
      <style:text-properties fo:letter-spacing="-0.007cm" officeooo:rsid="00ff78b7"/>
    </style:style>
    <style:style style:name="T95" style:family="text">
      <style:text-properties officeooo:rsid="009f9950"/>
    </style:style>
    <style:style style:name="T96" style:family="text">
      <style:text-properties style:font-name-complex="Verdana2"/>
    </style:style>
    <style:style style:name="T97" style:family="text">
      <style:text-properties officeooo:rsid="009fd82f" style:font-name-complex="Verdana2"/>
    </style:style>
    <style:style style:name="T98" style:family="text">
      <style:text-properties officeooo:rsid="006d67a3" style:font-name-complex="Verdana2"/>
    </style:style>
    <style:style style:name="T99" style:family="text">
      <style:text-properties officeooo:rsid="00959d42" style:font-name-complex="Verdana2"/>
    </style:style>
    <style:style style:name="T100" style:family="text">
      <style:text-properties officeooo:rsid="00c8aec0" style:font-name-complex="Verdana2"/>
    </style:style>
    <style:style style:name="T101" style:family="text">
      <style:text-properties officeooo:rsid="00e8ab2e" style:font-name-complex="Verdana2"/>
    </style:style>
    <style:style style:name="T102" style:family="text">
      <style:text-properties officeooo:rsid="0095cc00"/>
    </style:style>
    <style:style style:name="T103" style:family="text">
      <style:text-properties officeooo:rsid="008f3ee4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89df4b"/>
    </style:style>
    <style:style style:name="T106" style:family="text">
      <style:text-properties style:text-underline-style="none" officeooo:rsid="0083dc1e"/>
    </style:style>
    <style:style style:name="T107" style:family="text">
      <style:text-properties officeooo:rsid="00831b5a"/>
    </style:style>
    <style:style style:name="T108" style:family="text">
      <style:text-properties officeooo:rsid="0020c6b5"/>
    </style:style>
    <style:style style:name="T109" style:family="text">
      <style:text-properties officeooo:rsid="000b7cca"/>
    </style:style>
    <style:style style:name="T110" style:family="text">
      <style:text-properties officeooo:rsid="00c813c6"/>
    </style:style>
    <style:style style:name="T111" style:family="text">
      <style:text-properties officeooo:rsid="00ca9be6"/>
    </style:style>
    <style:style style:name="T112" style:family="text">
      <style:text-properties officeooo:rsid="00d6e4eb"/>
    </style:style>
    <style:style style:name="T113" style:family="text">
      <style:text-properties officeooo:rsid="00e1085e"/>
    </style:style>
    <style:style style:name="T114" style:family="text">
      <style:text-properties officeooo:rsid="00e38a34"/>
    </style:style>
    <style:style style:name="T115" style:family="text">
      <style:text-properties officeooo:rsid="00e614cc"/>
    </style:style>
    <style:style style:name="T116" style:family="text">
      <style:text-properties officeooo:rsid="00e6fd05"/>
    </style:style>
    <style:style style:name="T117" style:family="text">
      <style:text-properties fo:letter-spacing="-0.012cm" style:font-name-complex="Verdana2"/>
    </style:style>
    <style:style style:name="T118" style:family="text">
      <style:text-properties fo:letter-spacing="-0.011cm" style:font-name-complex="Verdana2"/>
    </style:style>
    <style:style style:name="T119" style:family="text">
      <style:text-properties officeooo:rsid="00ea8ce1"/>
    </style:style>
    <style:style style:name="T120" style:family="text">
      <style:text-properties officeooo:rsid="00eb0bcf"/>
    </style:style>
    <style:style style:name="T121" style:family="text">
      <style:text-properties officeooo:rsid="00ebb8ea"/>
    </style:style>
    <style:style style:name="T122" style:family="text">
      <style:text-properties officeooo:rsid="00ecfbcd"/>
    </style:style>
    <style:style style:name="T123" style:family="text">
      <style:text-properties officeooo:rsid="00ef5ab1"/>
    </style:style>
    <style:style style:name="T124" style:family="text">
      <style:text-properties officeooo:rsid="008b847d"/>
    </style:style>
    <style:style style:name="T125" style:family="text">
      <style:text-properties fo:font-size="12pt" fo:font-weight="bold" style:font-size-asian="12pt" style:font-weight-asian="bold" style:font-size-complex="12pt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style:text-line-through-style="none" style:text-line-through-type="none" style:text-underline-style="none" fo:font-weight="normal" style:font-weight-asian="normal"/>
    </style:style>
    <style:style style:name="T128" style:family="text">
      <style:text-properties style:text-line-through-style="none" style:text-line-through-type="none" style:text-underline-style="none" fo:font-weight="normal" officeooo:rsid="009013ed" style:font-weight-asian="normal"/>
    </style:style>
    <style:style style:name="T129" style:family="text">
      <style:text-properties style:text-line-through-style="none" style:text-line-through-type="none" style:text-underline-style="none" fo:font-weight="normal" officeooo:rsid="0091641c" style:font-weight-asian="normal"/>
    </style:style>
    <style:style style:name="T130" style:family="text">
      <style:text-properties style:text-line-through-style="none" style:text-line-through-type="none" style:text-underline-style="none" fo:font-weight="normal" officeooo:rsid="00933034" style:font-weight-asian="normal"/>
    </style:style>
    <style:style style:name="T131" style:family="text">
      <style:text-properties officeooo:rsid="00933034"/>
    </style:style>
    <style:style style:name="T132" style:family="text">
      <style:text-properties officeooo:rsid="0091641c"/>
    </style:style>
    <style:style style:name="T133" style:family="text">
      <style:text-properties fo:font-size="11pt" fo:font-weight="bold" style:font-size-asian="11pt" style:font-weight-asian="bold"/>
    </style:style>
    <style:style style:name="T134" style:family="text">
      <style:text-properties fo:font-size="11pt" fo:font-weight="normal" style:font-size-asian="11pt" style:font-weight-asian="normal" style:font-style-complex="italic" style:font-weight-complex="normal"/>
    </style:style>
    <style:style style:name="T135" style:family="text">
      <style:text-properties officeooo:rsid="00f20539"/>
    </style:style>
    <style:style style:name="T136" style:family="text">
      <style:text-properties officeooo:rsid="00f6fdc5"/>
    </style:style>
    <style:style style:name="T137" style:family="text">
      <style:text-properties officeooo:rsid="00f870f0"/>
    </style:style>
    <style:style style:name="T138" style:family="text">
      <style:text-properties officeooo:rsid="00f942db"/>
    </style:style>
    <style:style style:name="T139" style:family="text">
      <style:text-properties officeooo:rsid="00ff78b7"/>
    </style:style>
    <style:style style:name="T140" style:family="text">
      <style:text-properties officeooo:rsid="00ae2d35"/>
    </style:style>
    <style:style style:name="T141" style:family="text">
      <style:text-properties officeooo:rsid="00aefd89"/>
    </style:style>
    <style:style style:name="T142" style:family="text">
      <style:text-properties officeooo:rsid="01006641"/>
    </style:style>
    <style:style style:name="T143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9cm" draw:visible-area-height="5.039cm" draw:ole-draw-aspect="1"/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TERMO DE REFERÊNCIA</text:p>
      <text:p text:style-name="P8"/>
      <text:list xml:id="list234097299" text:style-name="WWNum6">
        <text:list-item>
          <text:p text:style-name="P102"><text:span text:style-name="T80">OBJETO</text:span>: </text:p>
          <text:p text:style-name="P112"><text:span text:style-name="T21">1. </text:span><text:span text:style-name="T22">C</text:span><text:span text:style-name="T20">ontratação de serviço de </text:span><text:span text:style-name="T23">L</text:span><text:span text:style-name="T20">impeza em </text:span><text:span text:style-name="T23">C</text:span><text:span text:style-name="T20">aixas-d’água para a Câmara Municipal de Registro.</text:span></text:p>
          <text:p text:style-name="P103"/>
        </text:list-item>
        <text:list-item>
          <text:p text:style-name="P113">DESCRIÇÃO DO OBJETO:</text:p>
          <text:list>
            <text:list-header>
              <text:p text:style-name="P101"><text:span text:style-name="T24">2. </text:span><text:span text:style-name="T25">Higienização e desinfecção interna de 03 (três) caixas-d'água de 500 litros e de 01 (uma) caixa- d'água de 1000 (mil) litros, com emissão de relatório de imagens e de certificado de limpeza. </text:span><text:span text:style-name="T26">Garantia de 06 meses.</text:span></text:p>
              <text:list>
                <text:list-item>
                  <text:list>
                    <text:list-header>
                      <text:p text:style-name="P97"/>
                    </text:list-header>
                  </text:list>
                </text:list-item>
              </text:list>
            </text:list-header>
          </text:list>
        </text:list-item>
        <text:list-item>
          <text:p text:style-name="P104">JUSTIFICATIVA:</text:p>
          <text:p text:style-name="P106"><text:span text:style-name="T113">3. </text:span><text:span text:style-name="T114">A presente contratação tem por objetivo proporc</text:span><text:span text:style-name="T113">ionar maior vida útil aos reservatórios de água; </text:span><text:span text:style-name="T114">com vistas à preservação da</text:span><text:span text:style-name="T113"> saúde dos munícipes e </text:span><text:span text:style-name="T114">dos</text:span><text:span text:style-name="T113"> servidores, usuários da Câmara Municipal de Registro.</text:span></text:p>
          <text:list>
            <text:list-item>
              <text:list>
                <text:list-item>
                  <text:list>
                    <text:list-header>
                      <text:p text:style-name="P114"/>
                      <text:p text:style-name="P114"><text:span text:style-name="T72">4. <text:s text:c="2"/></text:span><text:span text:style-name="T77">DO PRAZO </text:span><text:span text:style-name="T78">DE ENTREGA</text:span><text:span text:style-name="T32">:</text:span></text:p>
                    </text:list-header>
                  </text:list>
                </text:list-item>
              </text:list>
            </text:list-item>
          </text:list>
          <text:p text:style-name="P107">4.1. <text:span text:style-name="T137">O objeto deverá ser entregue </text:span><text:span text:style-name="T115">em até </text:span><text:span text:style-name="T116">10 (dez) dias úteis após o recebimento da respectiva Nota de Empenho.</text:span></text:p>
          <text:p text:style-name="P109"><text:span text:style-name="T89">4.</text:span><text:span text:style-name="T95">2</text:span><text:span text:style-name="T89">. </text:span><text:span text:style-name="T116">O serviço ser</text:span><text:span text:style-name="T139">á</text:span><text:span text:style-name="T116"> realizado</text:span><text:span text:style-name="T112"> no endereço da </text:span>Câmara Municipal de Registro, localizad<text:span text:style-name="T112">o</text:span> na Rua <text:span text:style-name="T112">Shitiro Maeji, 459</text:span>, Centro – Registro/SP.</text:p>
        </text:list-item>
      </text:list>
      <text:p text:style-name="P79"/>
      <text:list xml:id="list163748420438123" text:continue-numbering="true" text:style-name="WWNum6">
        <text:list-header>
          <text:p text:style-name="P105"><text:span text:style-name="T43">5.<text:tab/></text:span><text:span text:style-name="T34">RECEBIMENTO</text:span><text:span text:style-name="T33">:</text:span></text:p>
          <text:list text:continue-numbering="true">
            <text:list-header>
              <text:p text:style-name="P98"><text:span text:style-name="T8">5.1. </text:span><text:span text:style-name="T9">O objeto será recebido conforme disposto no Artigo 140 da Lei Federal nº </text:span><text:span text:style-name="T13">14.133/2021.</text:span></text:p>
            </text:list-header>
          </text:list>
        </text:list-header>
      </text:list>
      <text:p text:style-name="P85"/>
      <text:p text:style-name="P58"><text:span text:style-name="T55">6</text:span><text:span text:style-name="T56">. <text:tab/></text:span><text:span text:style-name="T35">DAS </text:span><text:span text:style-name="T36">CONDIÇÕES DE PAGAMENTO:</text:span></text:p>
      <text:p text:style-name="P51"><text:span text:style-name="T48">6.1. </text:span><text:span text:style-name="T49">O pagamento será efetuado em até 0</text:span><text:span text:style-name="T50">2</text:span><text:span text:style-name="T49"> (</text:span><text:span text:style-name="T50">dois</text:span><text:span text:style-name="T49">) dias úteis após a entrega definitiva do objeto, mediante autorização do </text:span><text:span text:style-name="T51">agente designado </text:span><text:span text:style-name="T53">pela Câmara Municipal de Registro e</text:span><text:span text:style-name="T49"> após </text:span><text:span text:style-name="T51">a </text:span><text:span text:style-name="T49">apresentação da </text:span><text:span text:style-name="T52">Nfe</text:span><text:span text:style-name="T59">.</text:span></text:p>
      <text:p text:style-name="P86"/>
      <text:p text:style-name="P59"><text:span text:style-name="T65">7</text:span><text:span text:style-name="T56">. <text:tab/></text:span><text:span text:style-name="T35">D</text:span><text:span text:style-name="T37">O VALOR DO CONTRATO</text:span><text:span text:style-name="T36">:</text:span></text:p>
      <text:p text:style-name="P50"><text:span text:style-name="T89">7.1. </text:span><text:span text:style-name="T140">O critério de julgamento adotado será o </text:span><text:span text:style-name="T141">de </text:span><text:span text:style-name="T83">M</text:span><text:span text:style-name="T84">enor </text:span><text:span text:style-name="T83">P</text:span><text:span text:style-name="T84">reço,</text:span><text:span text:style-name="T140"> observadas as exigências </text:span><text:span text:style-name="T141">constantes deste Termo de Referência</text:span><text:span text:style-name="T140">.</text:span></text:p>
      <text:p text:style-name="P35"/>
      <text:p text:style-name="P36"><text:span text:style-name="T135">7.</text:span><text:span text:style-name="T136">2. </text:span><text:span text:style-name="T57">O preço a ser </text:span><text:bookmark text:name="Câmara_Municipal_de_Registro"/><text:span text:style-name="T57">indicado </text:span><text:bookmark text:name="“_Vereador_Daniel_Aguilar_de_Souza_”"/><text:span text:style-name="T57">na propos</text:span><text:bookmark text:name="-_E_s_t_a_d_o_d_e_S_ã_o_P_a_u_l_o_-"/><text:span text:style-name="T57">ta deverá englobar todos os custos para </text:span><text:span text:style-name="T58">a entrega</text:span><text:span text:style-name="T57"> do objeto, bem como todas as despesas com transportes, seguros, equipamentos de segurança, garantias, impostos e/ou taxas e outras despesas pertinentes.</text:span></text:p>
      <text:p text:style-name="P87"/>
      <text:p text:style-name="P54"><text:span text:style-name="T85">8</text:span>. <text:s text:c="2"/><text:span text:style-name="T74">FISCALIZAÇÃO</text:span>:</text:p>
      <text:p text:style-name="P52"><text:span text:style-name="T61">8.1. </text:span><text:span text:style-name="T62">A fiscalização da entrega do objeto pela </text:span><text:span text:style-name="T61">Contratada</text:span><text:span text:style-name="T64"> </text:span><text:span text:style-name="T62">será exercida pela </text:span><text:span text:style-name="T61">Contratante por meio</text:span><text:span text:style-name="T62"> de agente por ela designado, o qual poderá, junto ao Representante da </text:span><text:span text:style-name="T60">Contratada</text:span><text:span text:style-name="T62">, solicitar a correção de eventuais irregularidades que forem verificadas, as quais, se não forem sanadas, serão objeto de comunicação oficial à </text:span><text:span text:style-name="T64">CONTRATADA</text:span><text:span text:style-name="T62">, para aplicação das penalidades previstas n</text:span><text:span text:style-name="T63">este Termo de Referência.</text:span></text:p>
      <text:p text:style-name="P88"><text:soft-page-break/></text:p>
      <text:p text:style-name="P54"><text:span text:style-name="T86">9</text:span>. <text:s text:c="2"/><text:span text:style-name="T75">DO RECURSO FINANCEIRO</text:span>:</text:p>
      <text:list xml:id="list514782823" text:style-name="WWNum1">
        <text:list-item>
          <text:list>
            <text:list-item>
              <text:p text:style-name="P99"><text:span text:style-name="T42">9.1. </text:span><text:span text:style-name="T41">As despesas decorrentes desta contratação correrão por conta da previsão orçamentária: </text:span><text:span text:style-name="T10">Or: 01.01.00.01.031.0001.2001 – Man. Atividades – Câmara Municipal / </text:span><text:span text:style-name="T11">3.3.90.90</text:span><text:span text:style-name="T10"> – </text:span><text:span text:style-name="T12">Outros Serviços de Terceiros – Pessoa Jurídica</text:span><text:span text:style-name="T10"> (Ficha </text:span><text:span text:style-name="T12">8</text:span><text:span text:style-name="T10">)</text:span><text:span text:style-name="T41">.</text:span></text:p>
            </text:list-item>
            <text:list-item>
              <text:p text:style-name="P100"/>
            </text:list-item>
          </text:list>
        </text:list-item>
      </text:list>
      <text:p text:style-name="P60"><text:span text:style-name="T44">10</text:span><text:span text:style-name="T45">. <text:s text:c="2"/></text:span><text:span text:style-name="T36">DAS </text:span><text:span text:style-name="T35">OBRIGAÇÕES DA CONTRATADA:</text:span></text:p>
      <text:list xml:id="list163749347116343" text:continue-list="list163748420438123" text:style-name="WWNum6">
        <text:list-header>
          <text:p text:style-name="P108"><text:span text:style-name="T97">10.1. </text:span><text:span text:style-name="T100">Entregar o objeto</text:span><text:span text:style-name="T98"> </text:span><text:span text:style-name="T99">em conformidade com o exposto neste</text:span><text:span text:style-name="T96"> Termo de Referência.</text:span></text:p>
          <text:p text:style-name="P110">10.2. Prestar os serviços com observância a todas as normas de segurança pertinentes à natureza do Objeto contratado.</text:p>
          <text:p text:style-name="P108"><text:span text:style-name="T101">10.2.1. </text:span><text:span text:style-name="T96">Na</text:span><text:span text:style-name="T117"> </text:span><text:span text:style-name="T96">execução,</text:span><text:span text:style-name="T118"> </text:span><text:span text:style-name="T96">todos</text:span><text:span text:style-name="T118"> </text:span><text:span text:style-name="T96">os</text:span><text:span text:style-name="T118"> </text:span><text:span text:style-name="T96">operários</text:span><text:span text:style-name="T118"> </text:span><text:span text:style-name="T96">terão</text:span><text:span text:style-name="T118"> </text:span><text:span text:style-name="T96">como</text:span><text:span text:style-name="T118"> </text:span><text:span text:style-name="T96">obrigatório</text:span><text:span text:style-name="T118"> </text:span><text:span text:style-name="T96">o</text:span><text:span text:style-name="T118"> </text:span><text:span text:style-name="T96">uso</text:span><text:span text:style-name="T118"> </text:span><text:span text:style-name="T96">de</text:span><text:span text:style-name="T117"> </text:span><text:span text:style-name="T96">EPI's.</text:span></text:p>
          <text:p text:style-name="P111">10.<text:span text:style-name="T119">3</text:span>. <text:span text:style-name="T120">C</text:span>orrigir, às suas expensas, em até dois dias úteis após a notificação, o<text:span text:style-name="T120">s serviços que venham a ser considerados incompletos ou insuficientes.</text:span></text:p>
        </text:list-header>
      </text:list>
      <text:p text:style-name="P37"/>
      <text:p text:style-name="P55"><text:span text:style-name="T87">1</text:span><text:span text:style-name="T88">1</text:span>. <text:s text:c="3"/><text:span text:style-name="T73">DAS OBRIGAÇÕES DA CONTRATANTE:</text:span></text:p>
      <text:p text:style-name="P56"><text:span text:style-name="T7">11.1. </text:span><text:span text:style-name="T4">São obrigações de exclusiva responsabilidade da CONTRATANTE verificar a compatibilidade do objeto entregue pela CONTRATADA com o especificado neste </text:span><text:span text:style-name="T5">Termo de Referência </text:span><text:span text:style-name="T6">e na Proposta apresentada</text:span><text:span text:style-name="T4">, e, se considerada pela CONTRATANTE como entrega definitiva, pagar pelo objeto, conforme as cláusulas que regem a contratação.</text:span></text:p>
      <text:p text:style-name="P14"/>
      <text:p text:style-name="P57"><text:span text:style-name="T46">1</text:span><text:span text:style-name="T54">2</text:span><text:span text:style-name="T47">. <text:s text:c="2"/></text:span><text:span text:style-name="T38">DAS </text:span><text:span text:style-name="T40">SANÇÕES ADMINISTRATIVAS</text:span><text:span text:style-name="T39">:</text:span></text:p>
      <text:p text:style-name="P62"><text:span text:style-name="T66">12.1. </text:span><text:span text:style-name="T56">Se a contratada, injustificadamente, recusar-se a retirar a Nota de </text:span><text:span text:style-name="T67">Empenho</text:span><text:span text:style-name="T56">, sujeitar-se-á às seguintes penalidades:</text:span></text:p>
      <text:p text:style-name="P62"><text:span text:style-name="T56">a) Multa de 10% (dez por cento) </text:span><text:span text:style-name="T67">do</text:span><text:span text:style-name="T56"> valor global do objeto do contrato, devidamente atualizad</text:span><text:span text:style-name="T67">o.</text:span></text:p>
      <text:p text:style-name="P80">12.2. O atraso injustificado na <text:span text:style-name="T121">prestação dos serviços</text:span><text:span text:style-name="T111"> </text:span>sujeitará a contratada à aplicação da seguinte multa de mora:</text:p>
      <text:p text:style-name="P63"><text:span text:style-name="T56">a) multa moratória diária de </text:span><text:span text:style-name="T68">2</text:span><text:span text:style-name="T56">% (</text:span><text:span text:style-name="T68">dois </text:span><text:span text:style-name="T56">por cento) do valor da respectiva Nota de </text:span><text:span text:style-name="T67">Empenho,</text:span><text:span text:style-name="T56"> em caso de atraso na </text:span><text:span text:style-name="T70">prestação dos serviços</text:span><text:span text:style-name="T67">,</text:span><text:span text:style-name="T56"> a juízo da Administração, até o limite de </text:span><text:span text:style-name="T68">2</text:span><text:span text:style-name="T56">0% (</text:span><text:span text:style-name="T68">vinte </text:span><text:span text:style-name="T56">por cento);</text:span></text:p>
      <text:p text:style-name="P63"><text:span text:style-name="T56">1</text:span><text:span text:style-name="T68">2</text:span><text:span text:style-name="T56">.</text:span><text:span text:style-name="T71">3</text:span><text:span text:style-name="T56">. Além da multa aludida no item anterior, a contratante poderá aplicar as seguintes sanções à Contratada, garantida a prévia e ampla defesa, nas hipóteses de inexecução total ou parcial do Contrato:</text:span></text:p>
      <text:p text:style-name="P81">a) advertência escrita; </text:p>
      <text:p text:style-name="P81">b) multa de 10% (dez por cento) sobre o valor total do contrato; </text:p>
      <text:p text:style-name="P81">c) Impedimento de participar em licitação e assinar contratos com o Município por prazo não superior à de até 03 (três) anos;</text:p>
      <text:p text:style-name="P81">d) declaração de inidoneidade para contratar com a Administração Pública enquanto perdurarem os motivos determinantes da punição ou até que seja promovida a reabilitação perante a própria autoridade que aplicou a penalidade.</text:p>
      <text:p text:style-name="P63"><text:span text:style-name="T56">1</text:span><text:span text:style-name="T68">2</text:span><text:span text:style-name="T56">.</text:span><text:span text:style-name="T71">4</text:span><text:span text:style-name="T56">. As sanções previstas nas alíneas “a”, “c”, e “d” poderão ser aplicadas conjuntamente com a prevista na alínea “b”.</text:span></text:p>
      <text:p text:style-name="P64"><text:soft-page-break/><text:span text:style-name="T56">1</text:span><text:span text:style-name="T68">2</text:span><text:span text:style-name="T56">.</text:span><text:span text:style-name="T71">5</text:span><text:span text:style-name="T56">. Caberá ao </text:span><text:span text:style-name="T69">Agente designado para fiscalização da </text:span><text:span text:style-name="T70">prestação dos serviços</text:span><text:span text:style-name="T69"> da presente contratação</text:span><text:span text:style-name="T56">, propor a aplicação das penalidades previstas, mediante relatório circunstanciado, apresentando provas que justifiquem a proposição.</text:span></text:p>
      <text:p text:style-name="P64"><text:span text:style-name="T56">1</text:span><text:span text:style-name="T69">2</text:span><text:span text:style-name="T56">.</text:span><text:span text:style-name="T71">6</text:span><text:span text:style-name="T56">. A CONTRATADA estará sujeita à aplicação de sanções administrativas, dentre outras hipóteses legais, quando:</text:span></text:p>
      <text:p text:style-name="P82">a) <text:span text:style-name="T111">Entregar o objeto</text:span> em desconformidade com o especificado e aceito; </text:p>
      <text:p text:style-name="P82">b) não substituir/modificar, no prazo estipulado, o <text:span text:style-name="T111">objeto</text:span> recusado pela contratante; </text:p>
      <text:p text:style-name="P82">c) descumprir os prazos e condições previstas neste Termo de Referência.</text:p>
      <text:p text:style-name="P64"><text:span text:style-name="T56">1</text:span><text:span text:style-name="T69">2</text:span><text:span text:style-name="T56">.</text:span><text:span text:style-name="T71">7</text:span><text:span text:style-name="T56">. As multas deverão ser recolhidas no prazo de 15 (quinze) dias consecutivos contados da data da notificação, em conta bancária a ser informada pelo Órgão.</text:span></text:p>
      <text:p text:style-name="P64"><text:span text:style-name="T56">1</text:span><text:span text:style-name="T69">2</text:span><text:span text:style-name="T56">.</text:span><text:span text:style-name="T71">8</text:span><text:span text:style-name="T56">. O valor da multa poderá ser descontado dos pagamentos ou cobrado diretamente da contratada, amigável ou judicialmente.</text:span></text:p>
      <text:p text:style-name="P64"><text:span text:style-name="T56">1</text:span><text:span text:style-name="T69">2</text:span><text:span text:style-name="T56">.</text:span><text:span text:style-name="T71">9</text:span><text:span text:style-name="T56">. Quando a contratada não mantiver a proposta, falhar ou fraudar na/</text:span><text:span text:style-name="T69">a</text:span><text:span text:style-name="T56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64"><text:span text:style-name="T56">1</text:span><text:span text:style-name="T69">2</text:span><text:span text:style-name="T56">.</text:span><text:span text:style-name="T71">10</text:span><text:span text:style-name="T56">. As sanções administrativas somente serão aplicadas mediante regular processo administrativo, assegurada a ampla defesa e o contraditório</text:span></text:p>
      <text:p text:style-name="P83"/>
      <text:p text:style-name="P89"><text:span text:style-name="T105">1</text:span><text:span text:style-name="T104">3</text:span><text:span text:style-name="T106">. <text:s/></text:span><text:span text:style-name="T107">D</text:span>O FORO<text:span text:style-name="T108">:</text:span></text:p>
      <text:p text:style-name="P84">13.1 O Foro de Registro é o competente para dirimir judicialmente qualquer dúvida a respeito desta contratação.</text:p>
      <text:p text:style-name="P40"/>
      <text:p text:style-name="P40">Registro,<text:span text:style-name="T90"> </text:span><text:span text:style-name="T91">21</text:span><text:span text:style-name="T92"> </text:span>de<text:span text:style-name="T93"> </text:span><text:span text:style-name="T94">novembro</text:span><text:span text:style-name="T90"> </text:span>de<text:span text:style-name="T92"> </text:span><text:span text:style-name="T90">2024.</text:span></text:p>
      <text:p text:style-name="P46"/>
      <text:p text:style-name="P46"/>
      <text:p text:style-name="P46"/>
      <text:p text:style-name="P39">______________________________</text:p>
      <text:p text:style-name="P67">Rodolfo Vercesi Kabata</text:p>
      <text:p text:style-name="P66"><text:span text:style-name="T14">Assistente</text:span><text:span text:style-name="T15"> </text:span><text:span text:style-name="T14">Legislativ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7"><text:soft-page-break/></text:p>
      <text:list xml:id="list165047714387092" text:style-name="WWNum1">
        <text:list-item>
          <text:h text:style-name="P92" text:outline-level="1">ANEXO <text:span text:style-name="T103">I</text:span></text:h>
        </text:list-item>
      </text:list>
      <text:p text:style-name="P38"/>
      <text:p text:style-name="P61">MODELO DE <text:span text:style-name="T110">PROPOSTA</text:span></text:p>
      <text:p text:style-name="P15"><text:s text:c="3"/>(papel timbrado da <text:span text:style-name="T102">proponente</text:span>)</text:p>
      <text:p text:style-name="P16"/>
      <text:p text:style-name="P32">Processo Administrativo nº. <text:span text:style-name="T139">7</text:span><text:span text:style-name="T142">9</text:span><text:span text:style-name="T109">/2024</text:span> – <text:s text:c="2"/><text:span text:style-name="T109">/ <text:s text:c="3"/>/2024</text:span></text:p>
      <text:p text:style-name="P31"/>
      <text:p text:style-name="P9">Assunto: <text:span text:style-name="T109">ORÇAMENTO PARA </text:span><text:span text:style-name="T122">PRESTAÇÃO DE SERVIÇOS DE LIMPEZA EM CAIXAS-D’ÁGUA.</text:span></text:p>
      <text:p text:style-name="P34">Fornecedor: ______________________________________________________________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7">Especificações</text:p>
          </table:table-cell>
          <table:table-cell table:style-name="Tabela1.C1" office:value-type="string">
            <text:p text:style-name="P5">Qtd.</text:p>
          </table:table-cell>
          <table:table-cell table:style-name="Tabela1.A1" office:value-type="string">
            <text:p text:style-name="P5">Unid.</text:p>
          </table:table-cell>
          <table:table-cell table:style-name="Tabela1.C1" office:value-type="string">
            <text:p text:style-name="P5">Preço Unit.</text:p>
          </table:table-cell>
          <table:table-cell table:style-name="Tabela1.F1" office:value-type="string">
            <text:p text:style-name="P6">Preço</text:p>
            <text:p text:style-name="P6">Total</text:p>
          </table:table-cell>
        </table:table-row>
        <table:table-row table:style-name="Tabela1.2">
          <table:table-cell table:style-name="Tabela1.A2" table:number-rows-spanned="2" office:value-type="string">
            <text:p text:style-name="P48">0<text:span text:style-name="T139">1</text:span>.</text:p>
          </table:table-cell>
          <table:table-cell table:style-name="Tabela1.B2" office:value-type="string">
            <text:p text:style-name="P10">Limpeza em Caixa-d'água – 500 Litros</text:p>
          </table:table-cell>
          <table:table-cell table:style-name="Tabela1.C3" office:value-type="string">
            <text:p text:style-name="P12">3</text:p>
          </table:table-cell>
          <table:table-cell table:style-name="Tabela1.D2" office:value-type="string">
            <text:p text:style-name="P49">Un</text:p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covered-table-cell table:style-name="Tabela1.A3"/>
          <table:table-cell table:style-name="Tabela1.B3" office:value-type="string">
            <text:p text:style-name="P11">Limpeza em Caixa-<text:span text:style-name="T138">d’á</text:span>gua – <text:span text:style-name="T123">1.0</text:span>00 Litros</text:p>
          </table:table-cell>
          <table:table-cell table:style-name="Tabela1.C3" office:value-type="string">
            <text:p text:style-name="P12">1</text:p>
          </table:table-cell>
          <table:table-cell table:style-name="Tabela1.D3" office:value-type="string">
            <text:p text:style-name="P49">Un</text:p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</table:table-row>
      </table:table>
      <text:p text:style-name="P41"/>
      <text:p text:style-name="P42"><draw:frame draw:style-name="fr1" draw:name="Quadro2" text:anchor-type="char" svg:x="8.214cm" svg:y="0.055cm" svg:width="8.32cm" svg:height="4.89cm" draw:z-index="24"><draw:text-box><text:p text:style-name="P30">CNPJ</text:p></draw:text-box></draw:frame>Data da proposta: ___ / ___ / ______ <text:s text:c="2"/></text:p>
      <text:p text:style-name="P43">Validade da proposta: <text:span text:style-name="T73"><text:s/></text:span><text:span text:style-name="T81">__</text:span><text:span text:style-name="T73"> / </text:span><text:span text:style-name="T81">__</text:span><text:span text:style-name="T73"> / 2024</text:span></text:p>
      <text:p text:style-name="P53"/>
      <text:p text:style-name="P65">__________________________________ <text:s text:c="65"/></text:p>
      <text:p text:style-name="P43"><text:s text:c="7"/>Responsável pelo preenchimento</text:p>
      <text:p text:style-name="P45"><text:s text:c="9"/>Entregar este orçamento até <text:span text:style-name="T79">26</text:span><text:span text:style-name="T82"> </text:span><text:span text:style-name="T76">/ </text:span><text:span text:style-name="T79">11</text:span><text:span text:style-name="T76">/ 2024 </text:span></text:p>
      <text:p text:style-name="P76"><text:span text:style-name="Internet_20_link"><text:span text:style-name="T31"><text:s text:c="8"/></text:span></text:span><text:a xlink:type="simple" xlink:href="mailto:nelson@camararegistro.sp.gov.br" text:style-name="Internet_20_link" text:visited-style-name="Visited_20_Internet_20_Link"><text:span text:style-name="Internet_20_link"><text:span text:style-name="T30">rodolfo</text:span></text:span></text:a><text:a xlink:type="simple" xlink:href="mailto:nelson@camararegistro.sp.gov.br" text:style-name="Internet_20_link" text:visited-style-name="Visited_20_Internet_20_Link"><text:span text:style-name="Internet_20_link"><text:span text:style-name="T29">@camararegistro.sp.gov.br</text:span></text:span></text:a><text:span text:style-name="T29">.</text:span></text:p>
      <text:p text:style-name="P44"/>
      <text:p text:style-name="P44"/>
      <text:p text:style-name="P44"/>
      <text:p text:style-name="P44"/>
      <text:p text:style-name="P4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63747786708381" text:continue-numbering="true" text:style-name="WWNum1">
        <text:list-item>
          <text:h text:style-name="P93" text:outline-level="1">ANEXO <text:span text:style-name="T103">II</text:span></text:h>
        </text:list-item>
      </text:list>
      <text:p text:style-name="P90"/>
      <text:p text:style-name="P22">MODELO DE <text:span text:style-name="T103">DECLARAÇÃO DE VISTORIA TÉCNICA</text:span></text:p>
      <text:p text:style-name="P21">(papel timbrado da <text:span text:style-name="T102">proponente</text:span>)</text:p>
      <text:p text:style-name="P91"/>
      <text:p text:style-name="P24">PROCESSO Nº <text:span text:style-name="T139">7</text:span><text:span text:style-name="T123">8</text:span>/202<text:span text:style-name="T124">4</text:span></text:p>
      <text:p text:style-name="P24"/>
      <text:p text:style-name="P75"><text:span text:style-name="T125">Razão Social: </text:span><text:span text:style-name="T126">...............................................................................................……...........................</text:span></text:p>
      <text:p text:style-name="P75"><text:span text:style-name="T125">Endereço: </text:span><text:span text:style-name="T126">....................................................................................................……............................</text:span></text:p>
      <text:p text:style-name="P75"><text:span text:style-name="T125">CNPJ: </text:span><text:span text:style-name="T126">................................................…........… <text:s text:c="2"/></text:span><text:span text:style-name="T125">FONE: </text:span><text:span text:style-name="T126">.................................................….........</text:span></text:p>
      <text:p text:style-name="P25">e-mail: ….........................................…………………………………………………….................</text:p>
      <text:p text:style-name="P68"/>
      <text:p text:style-name="P33"><text:span text:style-name="T127">DECLARAMOS que o (a) Sr (a) _______________________________, portador (a) da cédula de identidade nº _____________________ representante da empresa___________________________, inscrita no CNPJ sob o nº____________________________, compareceu ao Local</text:span><text:span text:style-name="T128"> do Evento, </text:span><text:span text:style-name="T129">conforme indicado no Termo de Referência,</text:span><text:span text:style-name="T127"> e realizou VISTORIA TÉCNICA, verificando e tomando pleno conhecimento de todas as peculiaridades, características e condições para a execução do objeto d</text:span><text:span text:style-name="T129">a presente contratação</text:span><text:span text:style-name="T127">, não podendo alegar qualquer desconhecimento como elemento impeditivo da formulação da proposta ou do perfeito cumprimento da futura contratação. </text:span></text:p>
      <text:p text:style-name="P69">VISITA TÉCNICA ACOMPANHADA POR: </text:p>
      <text:p text:style-name="P70">Nome do Servidor: </text:p>
      <text:p text:style-name="P70">Setor: _____________________________________________________ </text:p>
      <text:p text:style-name="P72"/>
      <text:p text:style-name="P74"/>
      <text:p text:style-name="P74"/>
      <text:p text:style-name="P77">Registro, <text:s text:c="5"/>de <text:s text:c="29"/>2024.</text:p>
      <text:p text:style-name="P78"/>
      <text:p text:style-name="P78"/>
      <text:p text:style-name="P74"/>
      <text:p text:style-name="P23">_____________________________________</text:p>
      <text:p text:style-name="P26">Assinatura e identificação do Representante</text:p>
      <text:p text:style-name="P26">e carimbo da empresa</text:p>
      <text:p text:style-name="P28"/>
      <text:list xml:id="list163749464930716" text:continue-numbering="true" text:style-name="WWNum1">
        <text:list-item>
          <text:h text:style-name="P93" text:outline-level="1">ANEXO <text:span text:style-name="T103">II</text:span><text:span text:style-name="T131">I</text:span></text:h>
        </text:list-item>
      </text:list>
      <text:p text:style-name="P90"/>
      <text:p text:style-name="P22">MODELO DE <text:span text:style-name="T103">DECLARAÇÃO DE </text:span><text:span text:style-name="T132">CONHECIMENTO PLENO DAS CONDIÇÕES PARA PRESTAÇÃO DOS SERVIÇOS</text:span></text:p>
      <text:p text:style-name="P21">(papel timbrado da <text:span text:style-name="T102">proponente</text:span>)</text:p>
      <text:p text:style-name="P91"/>
      <text:p text:style-name="P24">PROCESSO Nº <text:span text:style-name="T123">38</text:span>/202<text:span text:style-name="T124">4</text:span></text:p>
      <text:p text:style-name="P24"/>
      <text:p text:style-name="P75"><text:span text:style-name="T125">Razão Social: </text:span><text:span text:style-name="T126">...............................................................................................……...........................</text:span></text:p>
      <text:p text:style-name="P75"><text:span text:style-name="T125">Endereço: </text:span><text:span text:style-name="T126">....................................................................................................……............................</text:span></text:p>
      <text:p text:style-name="P75"><text:span text:style-name="T125">CNPJ: </text:span><text:span text:style-name="T126">................................................…........… <text:s text:c="2"/></text:span><text:span text:style-name="T125">FONE: </text:span><text:span text:style-name="T126">.................................................….........</text:span></text:p>
      <text:p text:style-name="P27"><text:span text:style-name="T133">e-mail: </text:span><text:span text:style-name="T134">……………………………………………….</text:span></text:p>
      <text:p text:style-name="P73"/>
      <text:p text:style-name="P33"><text:span text:style-name="T129">Declaro, enquanto</text:span><text:span text:style-name="T127"> representante da empresa __________________________________________, inscrita no CNPJ sob o nº____________________________, para os devidos fins, ter conhecimento pleno quanto às condições do </text:span><text:span text:style-name="T129">local</text:span><text:span text:style-name="T127"> para a prestação dos serviços, assumindo toda e qualquer responsabilidade pela ocorrência de eventuais prejuízos em virtude da não verificação das condições do local de execução do objeto do certame.</text:span></text:p>
      <text:p text:style-name="P71"/>
      <text:p text:style-name="P71"/>
      <text:p text:style-name="P71"/>
      <text:p text:style-name="P33"><text:span text:style-name="T130">Registro, <text:s text:c="5"/>de <text:s text:c="24"/>2024</text:span><text:span text:style-name="T127"> </text:span></text:p>
      <text:p text:style-name="P70"/>
      <text:p text:style-name="P70"/>
      <text:p text:style-name="P70"/>
      <text:p text:style-name="P23">_____________________________________</text:p>
      <text:p text:style-name="P26">Assinatura e identificação do Representante</text:p>
      <text:p text:style-name="P19">e carimbo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2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2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2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9cm" draw:visible-area-height="5.039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7" svg:width="13.701cm" svg:height="3.086cm" svg:x="2.771cm" svg:y="0.014cm"><text:list xml:id="list514782823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3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6</text:page-number></text:span><text:span text:style-name="MT8"><text:s/>de </text:span><text:span text:style-name="MT8"><text:page-count>6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Crystal Decisions ActiveX Viewer</meta:initial-creator>
    <dc:language>pt-BR</dc:language>
    <meta:print-date>2024-06-27T14:41:33.606000000</meta:print-date>
    <dc:date>2024-11-21T16:37:47.265000000</dc:date>
    <meta:editing-cycles>137</meta:editing-cycles>
    <dc:title> </dc:title>
    <meta:editing-duration>P19DT13H28M53S</meta:editing-duration>
    <meta:generator>LibreOffice/7.2.6.2$Windows_X86_64 LibreOffice_project/b0ec3a565991f7569a5a7f5d24fed7f52653d754</meta:generator>
    <meta:document-statistic meta:table-count="1" meta:image-count="0" meta:object-count="1" meta:page-count="6" meta:paragraph-count="119" meta:word-count="1285" meta:character-count="9687" meta:non-whitespace-character-count="8295"/>
    <meta:user-defined meta:name="AppVersion">15.0000</meta:user-defined>
    <meta:template xlink:type="simple" xlink:actuate="onRequest" xlink:title="Normal" xlink:href=""/>
  </office:meta>
</office:document-meta>
</file>