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22cm" fo:margin-left="0.07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228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ee132a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hyphenation-ladder-count="no-limit" fo:text-indent="0.318cm" style:auto-text-indent="false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officeooo:rsid="01025da9" officeooo:paragraph-rsid="01025da9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109c431" officeooo:paragraph-rsid="010e4ae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2" style:font-size-complex="12pt" style:font-weight-complex="normal"/>
    </style:style>
    <style:style style:name="P11" style:family="paragraph" style:parent-style-name="Standard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c813c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c813c6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>
      <style:paragraph-properties fo:margin-left="0.4cm" fo:margin-right="0cm" fo:line-height="100%" fo:text-indent="0cm" style:auto-text-indent="false"/>
      <style:text-properties fo:font-size="12pt" fo:font-weight="bold" officeooo:paragraph-rsid="00c813c6" style:font-size-asian="12pt" style:font-weight-asian="bold" style:font-size-complex="12pt"/>
    </style:style>
    <style:style style:name="P17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ender">
      <style:paragraph-properties fo:margin-left="0cm" fo:margin-right="0cm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c813c6" style:font-size-asian="12pt" style:language-asian="pt" style:country-asian="BR" style:font-name-complex="Times New Roman" style:font-size-complex="12pt"/>
    </style:style>
    <style:style style:name="P20" style:family="paragraph" style:parent-style-name="Default">
      <style:paragraph-properties fo:line-height="100%"/>
      <style:text-properties style:font-name="Times New Roman" fo:font-size="12pt" officeooo:paragraph-rsid="00c813c6" style:font-size-asian="12pt" style:font-name-complex="Times New Roman" style:font-size-complex="12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6fdc5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20539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26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27" style:family="paragraph" style:parent-style-name="Standard">
      <style:paragraph-properties fo:margin-left="0.57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28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officeooo:paragraph-rsid="00c813c6" style:font-size-asian="12pt" style:font-size-complex="12pt"/>
    </style:style>
    <style:style style:name="P29" style:family="paragraph" style:parent-style-name="Standard">
      <style:paragraph-properties fo:margin-left="0.4cm" fo:margin-right="0cm" fo:margin-top="0.212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30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31" style:family="paragraph" style:parent-style-name="Standard">
      <style:paragraph-properties fo:margin-left="0.4cm" fo:margin-right="0cm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32" style:family="paragraph" style:parent-style-name="Standard">
      <style:paragraph-properties fo:margin-left="0.4cm" fo:margin-right="0cm" fo:line-height="100%" fo:text-indent="-0.651cm" style:auto-text-indent="false"/>
      <style:text-properties style:font-name="Times New Roman" fo:font-size="12pt" officeooo:paragraph-rsid="00c813c6" style:font-size-asian="12pt" style:font-size-complex="12pt"/>
    </style:style>
    <style:style style:name="P33" style:family="paragraph" style:parent-style-name="Text_20_body">
      <style:paragraph-properties fo:line-height="100%"/>
      <style:text-properties style:font-name="Times New Roman" fo:font-size="12pt" officeooo:paragraph-rsid="00872798" style:font-size-asian="12pt" style:font-size-complex="12pt"/>
    </style:style>
    <style:style style:name="P34" style:family="paragraph" style:parent-style-name="Text_20_body">
      <style:paragraph-properties fo:margin-top="0.011cm" fo:margin-bottom="0cm" style:contextual-spacing="false" fo:line-height="100%"/>
      <style:text-properties style:font-name="Times New Roman" fo:font-size="12pt" officeooo:paragraph-rsid="00872798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f6fdc5" officeooo:paragraph-rsid="00ff78b7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c813c6" style:font-name-asian="Arial1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fo:font-weight="bold" officeooo:paragraph-rsid="00959d4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5" style:family="paragraph" style:parent-style-name="Standard" style:master-page-name="">
      <style:paragraph-properties fo:margin-top="0cm" fo:margin-bottom="0.212cm" style:contextual-spacing="false" fo:line-height="100%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212cm" style:contextual-spacing="false" fo:line-height="100%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c813c6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afe5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c3c2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e070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name-asian="Calibri3" style:font-size-asian="12pt" style:font-size-complex="12pt"/>
    </style:style>
    <style:style style:name="P52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53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4cm" officeooo:rsid="00ff78b7" officeooo:paragraph-rsid="00ff78b7" style:font-size-asian="12pt" style:font-size-complex="12pt"/>
    </style:style>
    <style:style style:name="P54" style:family="paragraph" style:parent-style-name="Standard">
      <style:paragraph-properties fo:margin-left="0.4cm" fo:margin-right="0cm" fo:line-height="100%" fo:text-indent="0cm" style:auto-text-indent="false"/>
      <style:text-properties officeooo:paragraph-rsid="00c813c6"/>
    </style:style>
    <style:style style:name="P55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afe5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c3c2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c0e798" style:font-size-asian="12pt" style:font-weight-asian="normal" style:font-size-complex="12pt" style:font-weight-complex="normal"/>
    </style:style>
    <style:style style:name="P61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line-height="0.499cm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none"/>
      <style:paragraph-properties fo:margin-left="0cm" fo:margin-right="0.199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.199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31b5a" officeooo:paragraph-rsid="0083dc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c0e798" officeooo:paragraph-rsid="00c0e79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69" style:family="paragraph" style:parent-style-name="Heading_20_1" style:list-style-name="WWNum1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70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1" style:family="paragraph" style:parent-style-name="Heading_20_3" style:list-style-name="WWNum1"/>
    <style:style style:name="P72" style:family="paragraph" style:parent-style-name="Heading_20_3" style:list-style-name="WWNum1">
      <style:text-properties fo:color="#000000" loext:opacity="100%" fo:font-size="12pt" style:font-size-asian="12pt"/>
    </style:style>
    <style:style style:name="P73" style:family="paragraph" style:parent-style-name="List_20_Paragraph" style:list-style-name="WWNum6">
      <style:paragraph-properties fo:line-height="100%"/>
      <style:text-properties style:font-name="Times New Roman" fo:font-size="12pt" fo:font-weight="normal" officeooo:rsid="000597d0" style:font-size-asian="12pt" style:font-weight-asian="normal" style:font-name-complex="Times New Roman" style:font-size-complex="12pt" style:font-weight-complex="normal"/>
    </style:style>
    <style:style style:name="P74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5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c0e798" style:font-size-asian="12pt" style:font-size-complex="12pt" fo:hyphenate="true" fo:hyphenation-remain-char-count="2" fo:hyphenation-push-char-count="2" loext:hyphenation-no-caps="false"/>
    </style:style>
    <style:style style:name="P76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83dc1e" officeooo:paragraph-rsid="00c0e79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paragraph-rsid="00c8aec0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WWNum6">
      <loext:graphic-properties draw:fill="none" draw:fill-color="#ffffff"/>
      <style:paragraph-properties fo:margin-left="0.3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line-height="100%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e35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WWNum6" style:master-page-name="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size="12pt" fo:font-weight="normal" officeooo:paragraph-rsid="010be68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WWNum6">
      <loext:graphic-properties draw:fill="none" draw:fill-color="#ffffff"/>
      <style:paragraph-properties fo:margin-left="0.3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size="12pt" fo:font-weight="normal" officeooo:paragraph-rsid="010be68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WWNum6">
      <loext:graphic-properties draw:fill="none" draw:fill-color="#ffffff"/>
      <style:paragraph-properties fo:margin-left="0.3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font-size="12pt" fo:font-weight="normal" officeooo:paragraph-rsid="010e4ae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Num6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paragraph-rsid="00e35d55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list-style-name="WWNum6">
      <loext:graphic-properties draw:fill="none" draw:fill-color="#ffffff"/>
      <style:paragraph-properties fo:margin-left="0.3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fo:font-weight="normal" officeooo:rsid="0109c431" officeooo:paragraph-rsid="010be687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WWNum6">
      <loext:graphic-properties draw:fill="none" draw:fill-color="#ffffff"/>
      <style:paragraph-properties fo:margin-left="0.3cm" fo:margin-right="0cm" fo:margin-top="0.212cm" fo:margin-bottom="0.212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fo:font-weight="normal" officeooo:rsid="0109c431" officeooo:paragraph-rsid="010e4ae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e8ab2e" style:font-size-asian="12pt" style:font-weight-asian="normal" style:font-size-complex="12pt" style:font-weight-complex="normal"/>
    </style:style>
    <style:style style:name="P8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e8ab2e" officeooo:paragraph-rsid="00e8ab2e" style:font-size-asian="12pt" style:font-weight-asian="normal" style:font-name-complex="Verdana1" style:font-size-complex="12pt" style:font-weight-complex="normal"/>
    </style:style>
    <style:style style:name="P9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1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94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e1085e" officeooo:paragraph-rsid="0109c431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09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cc8a95" officeooo:paragraph-rsid="00cc8a95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95" style:family="paragraph">
      <loext:graphic-properties draw:fill="none"/>
      <style:paragraph-properties fo:text-align="start"/>
      <style:text-properties fo:font-size="12pt"/>
    </style:style>
    <style:style style:name="P9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20c6b5" style:font-weight-asian="normal" style:font-name-complex="Verdana2" style:font-weight-complex="normal"/>
    </style:style>
    <style:style style:name="T5" style:family="text">
      <style:text-properties fo:color="#000000" loext:opacity="100%" fo:font-weight="normal" officeooo:rsid="007b4b52" style:font-weight-asian="normal" style:font-name-complex="Verdana2" style:font-weight-complex="normal"/>
    </style:style>
    <style:style style:name="T6" style:family="text">
      <style:text-properties fo:color="#000000" loext:opacity="100%" fo:font-weight="normal" officeooo:rsid="0081216d" style:font-weight-asian="normal" style:font-name-complex="Verdana2" style:font-weight-complex="normal"/>
    </style:style>
    <style:style style:name="T7" style:family="text">
      <style:text-properties fo:color="#000000" loext:opacity="100%" fo:font-weight="normal" officeooo:rsid="009fd82f" style:font-weight-asian="normal" style:font-name-complex="Verdana2" style:font-weight-complex="normal"/>
    </style:style>
    <style:style style:name="T8" style:family="text">
      <style:text-properties fo:color="#000000" loext:opacity="100%" style:text-underline-style="none" officeooo:rsid="00959d42"/>
    </style:style>
    <style:style style:name="T9" style:family="text">
      <style:text-properties fo:color="#000000" loext:opacity="100%" style:text-underline-style="none" officeooo:rsid="003f3988"/>
    </style:style>
    <style:style style:name="T10" style:family="text">
      <style:text-properties fo:color="#000000" loext:opacity="100%" style:text-underline-style="none" fo:font-weight="normal" officeooo:rsid="0083dc1e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ea8ce1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eb0bcf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109c431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10f9491" style:font-weight-asian="normal" style:font-weight-complex="normal"/>
    </style:style>
    <style:style style:name="T15" style:family="text">
      <style:text-properties fo:color="#000000" loext:opacity="100%" fo:letter-spacing="-0.004cm" style:text-underline-style="none" officeooo:rsid="003f3988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letter-spacing="normal" fo:font-style="normal" style:text-underline-style="none" style:font-style-asian="normal"/>
    </style:style>
    <style:style style:name="T21" style:family="text">
      <style:text-properties fo:font-variant="normal" fo:text-transform="none" fo:letter-spacing="normal" fo:font-style="normal" style:text-underline-style="none" officeooo:rsid="00045455" style:font-style-asian="normal"/>
    </style:style>
    <style:style style:name="T22" style:family="text">
      <style:text-properties fo:font-variant="normal" fo:text-transform="none" fo:letter-spacing="normal" fo:font-style="normal" style:text-underline-style="none" officeooo:rsid="010e4aef" style:font-style-asian="normal"/>
    </style:style>
    <style:style style:name="T23" style:family="text">
      <style:text-properties style:font-name="Times New Roman" fo:font-size="7.5pt" style:font-size-asian="7.5pt" style:font-name-complex="Times New Roman2" style:font-size-complex="7.5pt"/>
    </style:style>
    <style:style style:name="T24" style:family="text">
      <style:text-properties style:font-name="Times New Roman" fo:font-size="8pt" style:font-size-asian="8pt" style:font-name-complex="Times New Roman2" style:font-size-complex="8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10e4aef" style:font-size-asian="12pt" style:font-size-complex="12pt"/>
    </style:style>
    <style:style style:name="T27" style:family="text">
      <style:text-properties style:font-name="Times New Roman" fo:font-size="12pt" officeooo:rsid="010f9491" style:font-size-asian="12pt" style:font-size-complex="12pt"/>
    </style:style>
    <style:style style:name="T28" style:family="text">
      <style:text-properties style:font-name="Times New Roman" fo:font-size="12pt" style:text-underline-style="none" style:font-size-asian="12pt" style:font-size-complex="12pt"/>
    </style:style>
    <style:style style:name="T29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0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1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2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officeooo:rsid="00831b5a"/>
    </style:style>
    <style:style style:name="T36" style:family="text">
      <style:text-properties style:use-window-font-color="true" loext:opacity="0%" style:text-underline-style="solid" style:text-underline-width="auto" style:text-underline-color="font-color" officeooo:rsid="0020c6b5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9f9950"/>
    </style:style>
    <style:style style:name="T38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39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0" style:family="text">
      <style:text-properties style:use-window-font-color="true" loext:opacity="0%" style:text-underline-style="none" officeooo:rsid="003f3988"/>
    </style:style>
    <style:style style:name="T41" style:family="text">
      <style:text-properties style:use-window-font-color="true" loext:opacity="0%" style:text-underline-style="none" officeooo:rsid="0089df4b" style:font-weight-complex="bold"/>
    </style:style>
    <style:style style:name="T42" style:family="text">
      <style:text-properties style:use-window-font-color="true" loext:opacity="0%" style:text-underline-style="none" officeooo:rsid="0083dc1e" style:font-weight-complex="bold"/>
    </style:style>
    <style:style style:name="T43" style:family="text">
      <style:text-properties style:use-window-font-color="true" loext:opacity="0%" style:text-underline-style="none" officeooo:rsid="0089df4b"/>
    </style:style>
    <style:style style:name="T44" style:family="text">
      <style:text-properties style:use-window-font-color="true" loext:opacity="0%" style:text-underline-style="none" officeooo:rsid="0083dc1e"/>
    </style:style>
    <style:style style:name="T45" style:family="text">
      <style:text-properties style:use-window-font-color="true" loext:opacity="0%" style:text-underline-style="none" officeooo:rsid="00959d42" style:font-weight-complex="normal"/>
    </style:style>
    <style:style style:name="T46" style:family="text">
      <style:text-properties style:use-window-font-color="true" loext:opacity="0%" style:text-underline-style="none" officeooo:rsid="00831b5a" style:font-weight-complex="normal"/>
    </style:style>
    <style:style style:name="T47" style:family="text">
      <style:text-properties style:use-window-font-color="true" loext:opacity="0%" style:text-underline-style="none" officeooo:rsid="0083dc1e" style:font-weight-complex="normal"/>
    </style:style>
    <style:style style:name="T48" style:family="text">
      <style:text-properties style:use-window-font-color="true" loext:opacity="0%" style:text-underline-style="none" officeooo:rsid="0090ab1c" style:font-weight-complex="normal"/>
    </style:style>
    <style:style style:name="T49" style:family="text">
      <style:text-properties style:use-window-font-color="true" loext:opacity="0%" style:text-underline-style="none" officeooo:rsid="00be42d4" style:font-weight-complex="normal"/>
    </style:style>
    <style:style style:name="T50" style:family="text">
      <style:text-properties style:use-window-font-color="true" loext:opacity="0%" style:text-underline-style="none" officeooo:rsid="00c8aec0" style:font-weight-complex="normal"/>
    </style:style>
    <style:style style:name="T51" style:family="text">
      <style:text-properties style:use-window-font-color="true" loext:opacity="0%" style:text-underline-style="none" officeooo:rsid="0098f9d5"/>
    </style:style>
    <style:style style:name="T52" style:family="text">
      <style:text-properties style:use-window-font-color="true" loext:opacity="0%" officeooo:rsid="003f3988"/>
    </style:style>
    <style:style style:name="T53" style:family="text">
      <style:text-properties style:use-window-font-color="true" loext:opacity="0%" officeooo:rsid="0020c6b5"/>
    </style:style>
    <style:style style:name="T54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5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6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57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58" style:family="text">
      <style:text-properties style:use-window-font-color="true" loext:opacity="0%" fo:letter-spacing="-0.004cm" style:text-underline-style="none" officeooo:rsid="00969c79" style:font-weight-complex="bold"/>
    </style:style>
    <style:style style:name="T59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0" style:family="text">
      <style:text-properties style:use-window-font-color="true" loext:opacity="0%" fo:letter-spacing="-0.004cm" style:text-underline-style="none" officeooo:rsid="00bf01f3" style:font-weight-complex="bold"/>
    </style:style>
    <style:style style:name="T61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2" style:family="text">
      <style:text-properties style:use-window-font-color="true" loext:opacity="0%" officeooo:rsid="0083dc1e"/>
    </style:style>
    <style:style style:name="T63" style:family="text">
      <style:text-properties style:use-window-font-color="true" loext:opacity="0%" officeooo:rsid="009af495"/>
    </style:style>
    <style:style style:name="T64" style:family="text">
      <style:text-properties style:use-window-font-color="true" loext:opacity="0%" officeooo:rsid="009afe5e"/>
    </style:style>
    <style:style style:name="T65" style:family="text">
      <style:text-properties style:use-window-font-color="true" loext:opacity="0%" officeooo:rsid="009c3c29"/>
    </style:style>
    <style:style style:name="T66" style:family="text">
      <style:text-properties style:use-window-font-color="true" loext:opacity="0%" officeooo:rsid="009e070e"/>
    </style:style>
    <style:style style:name="T67" style:family="text">
      <style:text-properties style:use-window-font-color="true" loext:opacity="0%" officeooo:rsid="00ebb8ea"/>
    </style:style>
    <style:style style:name="T68" style:family="text">
      <style:text-properties style:use-window-font-color="true" loext:opacity="0%" officeooo:rsid="00f0afb3"/>
    </style:style>
    <style:style style:name="T69" style:family="text">
      <style:text-properties fo:font-weight="bold" officeooo:rsid="003f38dc" style:font-weight-asian="bold" style:font-weight-complex="bold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7afe49"/>
    </style:style>
    <style:style style:name="T72" style:family="text">
      <style:text-properties style:text-underline-style="solid" style:text-underline-width="auto" style:text-underline-color="font-color" officeooo:rsid="0083dc1e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d6e4eb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109c431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10e4aef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10f9491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110d53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111abea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officeooo:rsid="00cc8a95"/>
    </style:style>
    <style:style style:name="T82" style:family="text">
      <style:text-properties style:text-underline-style="solid" style:text-underline-width="auto" style:text-underline-color="font-color" officeooo:rsid="00ef5ab1"/>
    </style:style>
    <style:style style:name="T83" style:family="text">
      <style:text-properties style:text-underline-style="solid" style:text-underline-width="auto" style:text-underline-color="font-color" officeooo:rsid="00f6fdc5"/>
    </style:style>
    <style:style style:name="T84" style:family="text">
      <style:text-properties style:text-underline-style="solid" style:text-underline-width="auto" style:text-underline-color="font-color" officeooo:rsid="00aefd89"/>
    </style:style>
    <style:style style:name="T85" style:family="text">
      <style:text-properties style:text-underline-style="solid" style:text-underline-width="auto" style:text-underline-color="font-color" officeooo:rsid="00ae2d35"/>
    </style:style>
    <style:style style:name="T86" style:family="text">
      <style:text-properties style:text-underline-style="solid" style:text-underline-width="auto" style:text-underline-color="font-color" officeooo:rsid="010f9491"/>
    </style:style>
    <style:style style:name="T87" style:family="text">
      <style:text-properties officeooo:rsid="007afe49"/>
    </style:style>
    <style:style style:name="T88" style:family="text">
      <style:text-properties officeooo:rsid="0083dc1e"/>
    </style:style>
    <style:style style:name="T89" style:family="text">
      <style:text-properties officeooo:rsid="00872798"/>
    </style:style>
    <style:style style:name="T90" style:family="text">
      <style:text-properties officeooo:rsid="0089df4b"/>
    </style:style>
    <style:style style:name="T91" style:family="text">
      <style:text-properties officeooo:rsid="00959d42"/>
    </style:style>
    <style:style style:name="T92" style:family="text">
      <style:text-properties fo:letter-spacing="-0.004cm"/>
    </style:style>
    <style:style style:name="T93" style:family="text">
      <style:text-properties fo:letter-spacing="-0.004cm" officeooo:rsid="010e4aef"/>
    </style:style>
    <style:style style:name="T94" style:family="text">
      <style:text-properties fo:letter-spacing="-0.004cm" officeooo:rsid="010f9491"/>
    </style:style>
    <style:style style:name="T95" style:family="text">
      <style:text-properties fo:letter-spacing="-0.005cm"/>
    </style:style>
    <style:style style:name="T96" style:family="text">
      <style:text-properties fo:letter-spacing="-0.007cm"/>
    </style:style>
    <style:style style:name="T97" style:family="text">
      <style:text-properties fo:letter-spacing="-0.007cm" officeooo:rsid="010e4aef"/>
    </style:style>
    <style:style style:name="T98" style:family="text">
      <style:text-properties officeooo:rsid="009f9950"/>
    </style:style>
    <style:style style:name="T99" style:family="text">
      <style:text-properties style:font-name-complex="Verdana1"/>
    </style:style>
    <style:style style:name="T100" style:family="text">
      <style:text-properties officeooo:rsid="009fd82f" style:font-name-complex="Verdana1"/>
    </style:style>
    <style:style style:name="T101" style:family="text">
      <style:text-properties officeooo:rsid="006d67a3" style:font-name-complex="Verdana1"/>
    </style:style>
    <style:style style:name="T102" style:family="text">
      <style:text-properties officeooo:rsid="00959d42" style:font-name-complex="Verdana1"/>
    </style:style>
    <style:style style:name="T103" style:family="text">
      <style:text-properties officeooo:rsid="00c8aec0" style:font-name-complex="Verdana1"/>
    </style:style>
    <style:style style:name="T104" style:family="text">
      <style:text-properties officeooo:rsid="0095cc00"/>
    </style:style>
    <style:style style:name="T105" style:family="text">
      <style:text-properties officeooo:rsid="008f3ee4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89df4b"/>
    </style:style>
    <style:style style:name="T108" style:family="text">
      <style:text-properties style:text-underline-style="none" officeooo:rsid="0083dc1e"/>
    </style:style>
    <style:style style:name="T109" style:family="text">
      <style:text-properties officeooo:rsid="00831b5a"/>
    </style:style>
    <style:style style:name="T110" style:family="text">
      <style:text-properties officeooo:rsid="0020c6b5"/>
    </style:style>
    <style:style style:name="T111" style:family="text">
      <style:text-properties officeooo:rsid="000b7cca"/>
    </style:style>
    <style:style style:name="T112" style:family="text">
      <style:text-properties officeooo:rsid="00c813c6"/>
    </style:style>
    <style:style style:name="T113" style:family="text">
      <style:text-properties officeooo:rsid="00ca9be6"/>
    </style:style>
    <style:style style:name="T114" style:family="text">
      <style:text-properties officeooo:rsid="00d6e4eb"/>
    </style:style>
    <style:style style:name="T115" style:family="text">
      <style:text-properties officeooo:rsid="00e1085e"/>
    </style:style>
    <style:style style:name="T116" style:family="text">
      <style:text-properties officeooo:rsid="00e614cc"/>
    </style:style>
    <style:style style:name="T117" style:family="text">
      <style:text-properties officeooo:rsid="00e6fd05"/>
    </style:style>
    <style:style style:name="T118" style:family="text">
      <style:text-properties officeooo:rsid="00ea8ce1"/>
    </style:style>
    <style:style style:name="T119" style:family="text">
      <style:text-properties officeooo:rsid="00eb0bcf"/>
    </style:style>
    <style:style style:name="T120" style:family="text">
      <style:text-properties officeooo:rsid="00ebb8ea"/>
    </style:style>
    <style:style style:name="T121" style:family="text">
      <style:text-properties officeooo:rsid="00ecfbcd"/>
    </style:style>
    <style:style style:name="T122" style:family="text">
      <style:text-properties officeooo:rsid="00f20539"/>
    </style:style>
    <style:style style:name="T123" style:family="text">
      <style:text-properties officeooo:rsid="00f6fdc5"/>
    </style:style>
    <style:style style:name="T124" style:family="text">
      <style:text-properties officeooo:rsid="00f870f0"/>
    </style:style>
    <style:style style:name="T125" style:family="text">
      <style:text-properties officeooo:rsid="00ff78b7"/>
    </style:style>
    <style:style style:name="T126" style:family="text">
      <style:text-properties officeooo:rsid="00ae2d35"/>
    </style:style>
    <style:style style:name="T127" style:family="text">
      <style:text-properties officeooo:rsid="00aefd89"/>
    </style:style>
    <style:style style:name="T128" style:family="text">
      <style:text-properties officeooo:rsid="0108a05b"/>
    </style:style>
    <style:style style:name="T129" style:family="text">
      <style:text-properties officeooo:rsid="0109c431"/>
    </style:style>
    <style:style style:name="T130" style:family="text">
      <style:text-properties officeooo:rsid="00045455"/>
    </style:style>
    <style:style style:name="T131" style:family="text">
      <style:text-properties officeooo:rsid="010be687"/>
    </style:style>
    <style:style style:name="T132" style:family="text">
      <style:text-properties officeooo:rsid="010e4aef"/>
    </style:style>
    <style:style style:name="T133" style:family="text">
      <style:text-properties officeooo:rsid="010f9491"/>
    </style:style>
    <style:style style:name="T134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2cm" draw:visible-area-height="5.042cm" draw:ole-draw-aspect="1"/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3">TERMO DE REFERÊNCIA</text:p>
      <text:p text:style-name="P68"/>
      <text:list xml:id="list16089344" text:style-name="WWNum6">
        <text:list-item>
          <text:p text:style-name="P77"><text:span text:style-name="T81">OBJETO</text:span>: </text:p>
          <text:p text:style-name="P92">1. Contratação de Serviço de Seguro Automotivo para a Câmara Municipal de Registro.</text:p>
          <text:p text:style-name="P78"/>
        </text:list-item>
        <text:list-item>
          <text:p text:style-name="P93">DESCRIÇÃO DO OBJETO:</text:p>
          <text:p text:style-name="P81"><text:span text:style-name="T131">2. </text:span>Seguro Automotivo para o<text:span text:style-name="T130">s</text:span> veículo<text:span text:style-name="T130">s:</text:span></text:p>
          <text:p text:style-name="P82"><text:span text:style-name="T130">- Renault Kwid </text:span><text:span text:style-name="T132">Zen</text:span>, ano 20<text:span text:style-name="T130">20</text:span>, <text:span text:style-name="T132">modelo 2021,</text:span> chassi <text:span text:style-name="T130">93YRBB004MJ774278</text:span>, placa <text:span text:style-name="T130">EZJ-0F09, patrimônio n°. 2120</text:span></text:p>
          <text:p text:style-name="P82"><text:span text:style-name="T130">- Renault Kwid </text:span><text:span text:style-name="T132">Zen</text:span>, ano 20<text:span text:style-name="T130">20</text:span>, <text:span text:style-name="T132">modelo 2021,</text:span> chassi <text:span text:style-name="T130">93YRBB007MJ774940</text:span>, placa <text:span text:style-name="T130">EHH-3D14, patrimônio n°. 2121</text:span></text:p>
          <text:list>
            <text:list-header>
              <text:p text:style-name="P85"><text:span text:style-name="T21">- Renault Kwid </text:span><text:span text:style-name="T22">Zen</text:span><text:span text:style-name="T19">, ano 20</text:span><text:span text:style-name="T21">20</text:span><text:span text:style-name="T19">, </text:span><text:span text:style-name="T22">modelo 2021, </text:span><text:span text:style-name="T19">chassi </text:span><text:span text:style-name="T21">93YRBB002MJ774280</text:span><text:span text:style-name="T19">, placa </text:span><text:span text:style-name="T21">EZX-4H68, patrimônio n°. 2122</text:span></text:p>
              <text:list>
                <text:list-item>
                  <text:list>
                    <text:list-header>
                      <text:p text:style-name="P73"/>
                    </text:list-header>
                  </text:list>
                </text:list-item>
              </text:list>
            </text:list-header>
          </text:list>
        </text:list-item>
        <text:list-item>
          <text:p text:style-name="P79">JUSTIFICATIVA:</text:p>
          <text:p text:style-name="P84"><text:span text:style-name="T115">3. </text:span><text:span text:style-name="T132">Fornecer cobertura financeira para danos ou perdas relacionadas ao veículo, para proteger contra prejuízos causados por acidentes, roubos, furto, e outros incidentes imprevistos.</text:span></text:p>
          <text:list>
            <text:list-item>
              <text:list>
                <text:list-item>
                  <text:list>
                    <text:list-header>
                      <text:p text:style-name="P94"/>
                      <text:p text:style-name="P94"><text:span text:style-name="T69">4. <text:s text:c="2"/></text:span><text:span text:style-name="T74">DO PRAZO </text:span><text:span text:style-name="T75">DE ENTREGA</text:span><text:span text:style-name="T29">:</text:span></text:p>
                    </text:list-header>
                  </text:list>
                </text:list-item>
              </text:list>
            </text:list-item>
          </text:list>
          <text:p text:style-name="P87">4.1. <text:span text:style-name="T124">O objeto deverá ser entregue </text:span><text:span text:style-name="T116">em até </text:span><text:span text:style-name="T117">10 (dez) dias úteis após o recebimento da respectiva Nota de Empenho.</text:span></text:p>
          <text:p text:style-name="P89"><text:span text:style-name="T91">4.</text:span><text:span text:style-name="T98">2</text:span><text:span text:style-name="T91">. </text:span><text:span text:style-name="T117">O serviço ser</text:span><text:span text:style-name="T125">á</text:span><text:span text:style-name="T117"> realizado</text:span><text:span text:style-name="T114"> no endereço da </text:span>Câmara Municipal de Registro, localizad<text:span text:style-name="T114">o</text:span> na Rua <text:span text:style-name="T114">Shitiro Maeji, 459</text:span>, Centro – Registro/SP.</text:p>
        </text:list-item>
      </text:list>
      <text:p text:style-name="P55"/>
      <text:list xml:id="list171816478943046" text:continue-numbering="true" text:style-name="WWNum6">
        <text:list-header>
          <text:p text:style-name="P80"><text:span text:style-name="T40">5.<text:tab/></text:span><text:span text:style-name="T31">RECEBIMENTO</text:span><text:span text:style-name="T30">:</text:span></text:p>
          <text:list text:continue-numbering="true">
            <text:list-header>
              <text:p text:style-name="P74"><text:span text:style-name="T8">5.1. </text:span><text:span text:style-name="T9">O objeto será recebido conforme disposto no Artigo 140 da Lei Federal nº </text:span><text:span text:style-name="T15">14.133/2021.</text:span></text:p>
            </text:list-header>
          </text:list>
        </text:list-header>
      </text:list>
      <text:p text:style-name="P61"/>
      <text:p text:style-name="P44"><text:span text:style-name="T52">6</text:span><text:span text:style-name="T53">. <text:tab/></text:span><text:span text:style-name="T32">DAS </text:span><text:span text:style-name="T33">CONDIÇÕES DE PAGAMENTO:</text:span></text:p>
      <text:p text:style-name="P37"><text:span text:style-name="T45">6.1. </text:span><text:span text:style-name="T46">O pagamento será efetuado em até 0</text:span><text:span text:style-name="T47">2</text:span><text:span text:style-name="T46"> (</text:span><text:span text:style-name="T47">dois</text:span><text:span text:style-name="T46">) dias úteis após a entrega definitiva do objeto, mediante autorização do </text:span><text:span text:style-name="T48">agente designado </text:span><text:span text:style-name="T50">pela Câmara Municipal de Registro e</text:span><text:span text:style-name="T46"> após </text:span><text:span text:style-name="T48">a </text:span><text:span text:style-name="T46">apresentação da </text:span><text:span text:style-name="T49">Nfe</text:span><text:span text:style-name="T56">.</text:span></text:p>
      <text:p text:style-name="P64"/>
      <text:p text:style-name="P45"><text:span text:style-name="T62">7</text:span><text:span text:style-name="T53">. <text:tab/></text:span><text:span text:style-name="T32">D</text:span><text:span text:style-name="T34">O VALOR DO CONTRATO</text:span><text:span text:style-name="T33">:</text:span></text:p>
      <text:p text:style-name="P36"><text:span text:style-name="T91">7.1. </text:span><text:span text:style-name="T126">O critério de julgamento adotado será o </text:span><text:span text:style-name="T127">de </text:span><text:span text:style-name="T84">M</text:span><text:span text:style-name="T85">enor </text:span><text:span text:style-name="T84">P</text:span><text:span text:style-name="T85">reço,</text:span><text:span text:style-name="T126"> observadas as exigências </text:span><text:span text:style-name="T127">constantes deste Termo de Referência</text:span><text:span text:style-name="T126">.</text:span></text:p>
      <text:p text:style-name="P22"/>
      <text:p text:style-name="P23"><text:span text:style-name="T122">7.</text:span><text:span text:style-name="T123">2. </text:span><text:span text:style-name="T54">O preço a ser </text:span><text:bookmark text:name="Câmara_Municipal_de_Registro"/><text:span text:style-name="T54">indicado </text:span><text:bookmark text:name="“_Vereador_Daniel_Aguilar_de_Souza_”"/><text:span text:style-name="T54">na propos</text:span><text:bookmark text:name="-_E_s_t_a_d_o_d_e_S_ã_o_P_a_u_l_o_-"/><text:span text:style-name="T54">ta deverá englobar todos os custos para </text:span><text:span text:style-name="T55">a entrega</text:span><text:span text:style-name="T54"> do objeto, bem como todas as despesas com transportes, seguros, equipamentos de segurança, garantias, impostos e/ou taxas e outras despesas pertinentes.</text:span></text:p>
      <text:p text:style-name="P65"/>
      <text:p text:style-name="P40"><text:span text:style-name="T87">8</text:span>. <text:s text:c="2"/><text:span text:style-name="T71">FISCALIZAÇÃO</text:span>:</text:p>
      <text:p text:style-name="P38"><text:soft-page-break/><text:span text:style-name="T58">8.1. </text:span><text:span text:style-name="T59">A fiscalização da entrega do objeto pela </text:span><text:span text:style-name="T58">Contratada</text:span><text:span text:style-name="T61"> </text:span><text:span text:style-name="T59">será exercida pela </text:span><text:span text:style-name="T58">Contratante por meio</text:span><text:span text:style-name="T59"> de agente por ela designado, o qual poderá, junto ao Representante da </text:span><text:span text:style-name="T57">Contratada</text:span><text:span text:style-name="T59">, solicitar a correção de eventuais irregularidades que forem verificadas, as quais, se não forem sanadas, serão objeto de comunicação oficial à </text:span><text:span text:style-name="T61">CONTRATADA</text:span><text:span text:style-name="T59">, para aplicação das penalidades previstas n</text:span><text:span text:style-name="T60">este Termo de Referência.</text:span></text:p>
      <text:p text:style-name="P66"/>
      <text:p text:style-name="P40"><text:span text:style-name="T88">9</text:span>. <text:s text:c="2"/><text:span text:style-name="T72">DO RECURSO FINANCEIRO</text:span>:</text:p>
      <text:list xml:id="list3535546615" text:style-name="WWNum1">
        <text:list-item>
          <text:list>
            <text:list-item>
              <text:p text:style-name="P75"><text:span text:style-name="T39">9.1. </text:span><text:span text:style-name="T38">As despesas decorrentes desta contratação correrão por conta da previsão orçamentária: </text:span><text:span text:style-name="T10">Or: 01.01.00.01.031.0001.200</text:span><text:span text:style-name="T13">2</text:span><text:span text:style-name="T10">– Man. Atividades – Câmara Municipal / </text:span><text:span text:style-name="T11">3.3.90.</text:span><text:span text:style-name="T13">39</text:span><text:span text:style-name="T10"> – </text:span><text:span text:style-name="T12">Outros Serviços de Terceiros – Pessoa Jurídica</text:span><text:span text:style-name="T10"> (Ficha </text:span><text:span text:style-name="T13">2</text:span><text:span text:style-name="T14">2</text:span><text:span text:style-name="T10">)</text:span><text:span text:style-name="T38">.</text:span></text:p>
            </text:list-item>
            <text:list-item>
              <text:p text:style-name="P76"/>
            </text:list-item>
          </text:list>
        </text:list-item>
      </text:list>
      <text:p text:style-name="P46"><text:span text:style-name="T41">10</text:span><text:span text:style-name="T42">. <text:s text:c="2"/></text:span><text:span text:style-name="T33">DAS </text:span><text:span text:style-name="T32">OBRIGAÇÕES DA CONTRATADA:</text:span></text:p>
      <text:list xml:id="list171817625661793" text:continue-list="list171816478943046" text:style-name="WWNum6">
        <text:list-header>
          <text:p text:style-name="P88"><text:span text:style-name="T100">10.1. </text:span><text:span text:style-name="T103">Entregar o objeto</text:span><text:span text:style-name="T101"> </text:span><text:span text:style-name="T102">em conformidade com o exposto neste</text:span><text:span text:style-name="T99"> Termo de Referência.</text:span></text:p>
          <text:p text:style-name="P90">10.2. Prestar os serviços com observância a todas as normas de segurança pertinentes à natureza do Objeto contratado.</text:p>
          <text:p text:style-name="P91">10.<text:span text:style-name="T118">3</text:span>. <text:span text:style-name="T119">C</text:span>orrigir, às suas expensas, em até dois dias úteis após a notificação, o<text:span text:style-name="T119">s serviços que venham a ser considerados incompletos ou insuficientes.</text:span></text:p>
        </text:list-header>
      </text:list>
      <text:p text:style-name="P24"/>
      <text:p text:style-name="P41"><text:span text:style-name="T89">1</text:span><text:span text:style-name="T90">1</text:span>. <text:s text:c="3"/><text:span text:style-name="T70">DAS OBRIGAÇÕES DA CONTRATANTE:</text:span></text:p>
      <text:p text:style-name="P42"><text:span text:style-name="T7">11.1. </text:span><text:span text:style-name="T4">São obrigações de exclusiva responsabilidade da CONTRATANTE verificar a compatibilidade do objeto entregue pela CONTRATADA com o especificado neste </text:span><text:span text:style-name="T5">Termo de Referência </text:span><text:span text:style-name="T6">e na Proposta apresentada</text:span><text:span text:style-name="T4">, e, se considerada pela CONTRATANTE como entrega definitiva, pagar pelo objeto, conforme as cláusulas que regem a contratação.</text:span></text:p>
      <text:p text:style-name="P10"/>
      <text:p text:style-name="P43"><text:span text:style-name="T43">1</text:span><text:span text:style-name="T51">2</text:span><text:span text:style-name="T44">. <text:s text:c="2"/></text:span><text:span text:style-name="T35">DAS </text:span><text:span text:style-name="T37">SANÇÕES ADMINISTRATIVAS</text:span><text:span text:style-name="T36">:</text:span></text:p>
      <text:p text:style-name="P48"><text:span text:style-name="T63">12.1. </text:span><text:span text:style-name="T53">Se a contratada, injustificadamente, recusar-se a retirar a Nota de </text:span><text:span text:style-name="T64">Empenho</text:span><text:span text:style-name="T53">, sujeitar-se-á às seguintes penalidades:</text:span></text:p>
      <text:p text:style-name="P48"><text:span text:style-name="T53">a) Multa de 10% (dez por cento) </text:span><text:span text:style-name="T64">do</text:span><text:span text:style-name="T53"> valor global do objeto do contrato, devidamente atualizad</text:span><text:span text:style-name="T64">o.</text:span></text:p>
      <text:p text:style-name="P56">12.2. O atraso injustificado na <text:span text:style-name="T120">prestação dos serviços</text:span><text:span text:style-name="T113"> </text:span>sujeitará a contratada à aplicação da seguinte multa de mora:</text:p>
      <text:p text:style-name="P49"><text:span text:style-name="T53">a) multa moratória diária de </text:span><text:span text:style-name="T65">2</text:span><text:span text:style-name="T53">% (</text:span><text:span text:style-name="T65">dois </text:span><text:span text:style-name="T53">por cento) do valor da respectiva Nota de </text:span><text:span text:style-name="T64">Empenho,</text:span><text:span text:style-name="T53"> em caso de atraso na </text:span><text:span text:style-name="T67">prestação dos serviços</text:span><text:span text:style-name="T64">,</text:span><text:span text:style-name="T53"> a juízo da Administração, até o limite de </text:span><text:span text:style-name="T65">2</text:span><text:span text:style-name="T53">0% (</text:span><text:span text:style-name="T65">vinte </text:span><text:span text:style-name="T53">por cento);</text:span></text:p>
      <text:p text:style-name="P49"><text:span text:style-name="T53">1</text:span><text:span text:style-name="T65">2</text:span><text:span text:style-name="T53">.</text:span><text:span text:style-name="T68">3</text:span><text:span text:style-name="T53">. Além da multa aludida no item anterior, a contratante poderá aplicar as seguintes sanções à Contratada, garantida a prévia e ampla defesa, nas hipóteses de inexecução total ou parcial do Contrato:</text:span></text:p>
      <text:p text:style-name="P57">a) advertência escrita; </text:p>
      <text:p text:style-name="P57">b) multa de 10% (dez por cento) sobre o valor total do contrato; </text:p>
      <text:p text:style-name="P57">c) Impedimento de participar em licitação e assinar contratos com o Município por prazo não superior à de até 03 (três) anos;</text:p>
      <text:p text:style-name="P57"><text:soft-page-break/>d) declaração de inidoneidade para contratar com a Administração Pública enquanto perdurarem os motivos determinantes da punição ou até que seja promovida a reabilitação perante a própria autoridade que aplicou a penalidade.</text:p>
      <text:p text:style-name="P49"><text:span text:style-name="T53">1</text:span><text:span text:style-name="T65">2</text:span><text:span text:style-name="T53">.</text:span><text:span text:style-name="T68">4</text:span><text:span text:style-name="T53">. As sanções previstas nas alíneas “a”, “c”, e “d” poderão ser aplicadas conjuntamente com a prevista na alínea “b”.</text:span></text:p>
      <text:p text:style-name="P50"><text:span text:style-name="T53">1</text:span><text:span text:style-name="T65">2</text:span><text:span text:style-name="T53">.</text:span><text:span text:style-name="T68">5</text:span><text:span text:style-name="T53">. Caberá ao </text:span><text:span text:style-name="T66">Agente designado para fiscalização da </text:span><text:span text:style-name="T67">prestação dos serviços</text:span><text:span text:style-name="T66"> da presente contratação</text:span><text:span text:style-name="T53">, propor a aplicação das penalidades previstas, mediante relatório circunstanciado, apresentando provas que justifiquem a proposição.</text:span></text:p>
      <text:p text:style-name="P50"><text:span text:style-name="T53">1</text:span><text:span text:style-name="T66">2</text:span><text:span text:style-name="T53">.</text:span><text:span text:style-name="T68">6</text:span><text:span text:style-name="T53">. A CONTRATADA estará sujeita à aplicação de sanções administrativas, dentre outras hipóteses legais, quando:</text:span></text:p>
      <text:p text:style-name="P58">a) <text:span text:style-name="T113">Entregar o objeto</text:span> em desconformidade com o especificado e aceito; </text:p>
      <text:p text:style-name="P58">b) não substituir/modificar, no prazo estipulado, o <text:span text:style-name="T113">objeto</text:span> recusado pela contratante; </text:p>
      <text:p text:style-name="P58">c) descumprir os prazos e condições previstas neste Termo de Referência.</text:p>
      <text:p text:style-name="P50"><text:span text:style-name="T53">1</text:span><text:span text:style-name="T66">2</text:span><text:span text:style-name="T53">.</text:span><text:span text:style-name="T68">7</text:span><text:span text:style-name="T53">. As multas deverão ser recolhidas no prazo de 15 (quinze) dias consecutivos contados da data da notificação, em conta bancária a ser informada pelo Órgão.</text:span></text:p>
      <text:p text:style-name="P50"><text:span text:style-name="T53">1</text:span><text:span text:style-name="T66">2</text:span><text:span text:style-name="T53">.</text:span><text:span text:style-name="T68">8</text:span><text:span text:style-name="T53">. O valor da multa poderá ser descontado dos pagamentos ou cobrado diretamente da contratada, amigável ou judicialmente.</text:span></text:p>
      <text:p text:style-name="P50"><text:span text:style-name="T53">1</text:span><text:span text:style-name="T66">2</text:span><text:span text:style-name="T53">.</text:span><text:span text:style-name="T68">9</text:span><text:span text:style-name="T53">. Quando a contratada não mantiver a proposta, falhar ou fraudar na/</text:span><text:span text:style-name="T66">a</text:span><text:span text:style-name="T53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50"><text:span text:style-name="T53">1</text:span><text:span text:style-name="T66">2</text:span><text:span text:style-name="T53">.</text:span><text:span text:style-name="T68">10</text:span><text:span text:style-name="T53">. As sanções administrativas somente serão aplicadas mediante regular processo administrativo, assegurada a ampla defesa e o contraditório</text:span></text:p>
      <text:p text:style-name="P59"/>
      <text:p text:style-name="P67"><text:span text:style-name="T107">1</text:span><text:span text:style-name="T106">3</text:span><text:span text:style-name="T108">. <text:s/></text:span><text:span text:style-name="T109">D</text:span>O FORO<text:span text:style-name="T110">:</text:span></text:p>
      <text:p text:style-name="P60">13.1 O Foro de Registro é o competente para dirimir judicialmente qualquer dúvida a respeito desta contratação.</text:p>
      <text:p text:style-name="P27"/>
      <text:p text:style-name="P27">Registro,<text:span text:style-name="T92"> </text:span><text:span text:style-name="T94">3</text:span><text:span text:style-name="T95"> </text:span>de<text:span text:style-name="T96"> </text:span><text:span text:style-name="T97">fevereiro</text:span><text:span text:style-name="T92"> </text:span>de<text:span text:style-name="T95"> </text:span><text:span text:style-name="T92">202</text:span><text:span text:style-name="T94">5</text:span><text:span text:style-name="T92">.</text:span></text:p>
      <text:p text:style-name="P33"/>
      <text:p text:style-name="P33"/>
      <text:p text:style-name="P33"/>
      <text:p text:style-name="P26">______________________________</text:p>
      <text:p text:style-name="P53">Rodolfo Vercesi Kabata</text:p>
      <text:p text:style-name="P52"><text:span text:style-name="T16">Assistente</text:span><text:span text:style-name="T17"> </text:span><text:span text:style-name="T16">Legislativo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34"/>
      <text:list xml:id="list165047714387092" text:style-name="WWNum1">
        <text:list-item>
          <text:h text:style-name="P69" text:outline-level="1">ANEXO <text:span text:style-name="T105">I</text:span></text:h>
        </text:list-item>
      </text:list>
      <text:p text:style-name="P25"/>
      <text:p text:style-name="P47">MODELO DE <text:span text:style-name="T112">PROPOSTA</text:span></text:p>
      <text:p text:style-name="P11"><text:s text:c="3"/>(papel timbrado da <text:span text:style-name="T104">proponente</text:span>)</text:p>
      <text:p text:style-name="P12"/>
      <text:p text:style-name="P20">Processo Administrativo nº. <text:span text:style-name="T133">20</text:span><text:span text:style-name="T111">/202</text:span><text:span text:style-name="T133">5</text:span> – <text:s text:c="2"/><text:span text:style-name="T111">/ <text:s text:c="3"/>/202</text:span><text:span text:style-name="T133">5</text:span></text:p>
      <text:p text:style-name="P19"/>
      <text:p text:style-name="P6">Assunto: <text:span text:style-name="T111">ORÇAMENTO PARA </text:span><text:span text:style-name="T129">CONTRATAÇÃO DE SEGURO AUTOMOTIVO</text:span><text:span text:style-name="T121">.</text:span></text:p>
      <text:p text:style-name="P21">Fornecedor: ______________________________________________________________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5">Especificações</text:p>
          </table:table-cell>
          <table:table-cell table:style-name="Tabela1.C1" office:value-type="string">
            <text:p text:style-name="P3">Qtd.</text:p>
          </table:table-cell>
          <table:table-cell table:style-name="Tabela1.D1" office:value-type="string">
            <text:p text:style-name="P4">Preço</text:p>
            <text:p text:style-name="P4">Total</text:p>
          </table:table-cell>
        </table:table-row>
        <table:table-row table:style-name="Tabela1.2">
          <table:table-cell table:style-name="Tabela1.A2" office:value-type="string">
            <text:p text:style-name="P35">0<text:span text:style-name="T125">1</text:span>.</text:p>
          </table:table-cell>
          <table:table-cell table:style-name="Tabela1.B2" office:value-type="string">
            <text:p text:style-name="P8">SEGURO AUTOMOTIVO VEÍCULO<text:span text:style-name="T132">S</text:span></text:p>
            <text:p text:style-name="P8"/>
            <text:list xml:id="list171817142632267" text:continue-list="list171817625661793" text:style-name="WWNum6">
              <text:list-header>
                <text:p text:style-name="P83"><text:span text:style-name="T130">- Renault Kwid </text:span><text:span text:style-name="T132">Zen</text:span>, ano 20<text:span text:style-name="T130">20</text:span>, <text:span text:style-name="T132">modelo 2021,</text:span> chassi <text:span text:style-name="T130">93YRBB004MJ774278</text:span>, placa <text:span text:style-name="T130">EZJ-0F09</text:span></text:p>
                <text:p text:style-name="P83"><text:span text:style-name="T130">- Renault Kwid </text:span><text:span text:style-name="T132">Zen</text:span>, ano 20<text:span text:style-name="T130">20</text:span>, <text:span text:style-name="T132">modelo 2021,</text:span> chassi <text:span text:style-name="T130">93YRBB007MJ774940</text:span>, placa <text:span text:style-name="T130">EHH-3D14</text:span></text:p>
                <text:list text:continue-numbering="true">
                  <text:list-header>
                    <text:p text:style-name="P86"><text:span text:style-name="T21">- Renault Kwid </text:span><text:span text:style-name="T22">Zen</text:span><text:span text:style-name="T20">, ano 20</text:span><text:span text:style-name="T21">20</text:span><text:span text:style-name="T20">, </text:span><text:span text:style-name="T22">modelo 2021, </text:span><text:span text:style-name="T20">chassi </text:span><text:span text:style-name="T21">93YRBB002MJ774280</text:span><text:span text:style-name="T20">, placa </text:span><text:span text:style-name="T21">EZX-4H68</text:span></text:p>
                  </text:list-header>
                </text:list>
              </text:list-header>
            </text:list>
          </table:table-cell>
          <table:table-cell table:style-name="Tabela1.C2" office:value-type="string">
            <text:p text:style-name="P7"><text:span text:style-name="T128">0</text:span><text:span text:style-name="T129">1</text:span></text:p>
          </table:table-cell>
          <table:table-cell table:style-name="Tabela1.D2" office:value-type="string">
            <text:p text:style-name="P9"/>
          </table:table-cell>
        </table:table-row>
      </table:table>
      <text:p text:style-name="P28"/>
      <text:p text:style-name="P29"><draw:frame draw:style-name="fr1" draw:name="Quadro2" text:anchor-type="char" svg:x="8.214cm" svg:y="0.055cm" svg:width="8.32cm" svg:height="4.89cm" draw:z-index="16"><draw:text-box><text:p text:style-name="P18">CNPJ</text:p></draw:text-box></draw:frame>Data da proposta: ___ / ___ / ______ <text:s text:c="2"/></text:p>
      <text:p text:style-name="P30">Validade da proposta: <text:span text:style-name="T70"><text:s/></text:span><text:span text:style-name="T82">__</text:span><text:span text:style-name="T70"> / </text:span><text:span text:style-name="T82">__</text:span><text:span text:style-name="T70"> / 202</text:span><text:span text:style-name="T86">5</text:span></text:p>
      <text:p text:style-name="P39"/>
      <text:p text:style-name="P51">__________________________________ <text:s text:c="65"/></text:p>
      <text:p text:style-name="P30"><text:s text:c="7"/>Responsável pelo preenchimento</text:p>
      <text:p text:style-name="P32"><text:s text:c="9"/>Entregar este orçamento até <text:span text:style-name="T78">0</text:span><text:span text:style-name="T80">7</text:span><text:span text:style-name="T83"> </text:span><text:span text:style-name="T73">/</text:span><text:span text:style-name="T77">0</text:span><text:span text:style-name="T76">2</text:span><text:span text:style-name="T73">/ 202</text:span><text:span text:style-name="T78">5</text:span><text:span text:style-name="T73"> </text:span></text:p>
      <text:p text:style-name="P54"><text:span text:style-name="Internet_20_link"><text:span text:style-name="T28"><text:s text:c="8"/></text:span></text:span><text:span text:style-name="Internet_20_link"><text:span text:style-name="T27">rodolfo</text:span></text:span><text:a xlink:type="simple" xlink:href="mailto:nelson@camararegistro.sp.gov.br" text:style-name="Internet_20_link" text:visited-style-name="Visited_20_Internet_20_Link"><text:span text:style-name="Internet_20_link"><text:span text:style-name="T25">@camararegistro.sp.gov.br</text:span></text:span></text:a><text:span text:style-name="T25">.</text:span></text:p>
      <text:p text:style-name="P31"/>
      <text:p text:style-name="P31"/>
      <text:p text:style-name="P31"/>
      <text:p text:style-name="P31"/>
      <text:p text:style-name="P31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2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2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2cm" draw:visible-area-height="5.042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7" svg:width="13.701cm" svg:height="3.086cm" svg:x="2.771cm" svg:y="0.014cm"><text:list xml:id="list3535546615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7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5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4</text:page-number></text:span><text:span text:style-name="MT8"><text:s/>de </text:span><text:span text:style-name="MT8"><text:page-count>4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Crystal Decisions ActiveX Viewer</meta:initial-creator>
    <dc:language>pt-BR</dc:language>
    <meta:print-date>2024-06-27T14:41:33.606000000</meta:print-date>
    <dc:date>2025-02-03T17:18:15.476000000</dc:date>
    <meta:editing-cycles>146</meta:editing-cycles>
    <dc:title> </dc:title>
    <meta:editing-duration>P20DT8H20M34S</meta:editing-duration>
    <meta:generator>LibreOffice/7.2.6.2$Windows_X86_64 LibreOffice_project/b0ec3a565991f7569a5a7f5d24fed7f52653d754</meta:generator>
    <meta:document-statistic meta:table-count="1" meta:image-count="0" meta:object-count="1" meta:page-count="4" meta:paragraph-count="89" meta:word-count="1072" meta:character-count="7252" meta:non-whitespace-character-count="6119"/>
    <meta:user-defined meta:name="AppVersion">15.0000</meta:user-defined>
    <meta:template xlink:type="simple" xlink:actuate="onRequest" xlink:title="Normal" xlink:href=""/>
  </office:meta>
</office:document-meta>
</file>