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8cm"/>
    </style:style>
    <style:style style:name="Tabela1.B" style:family="table-column">
      <style:table-column-properties style:column-width="8.671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Num2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c9211e" loext:opacity="100%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c9211e" loext:opacity="100%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style:line-height-at-least="0cm"/>
      <style:text-properties fo:font-size="10pt" style:font-size-asian="10pt"/>
    </style:style>
    <style:style style:name="P25" style:family="paragraph" style:parent-style-name="Text_20_body">
      <style:text-properties fo:font-size="13pt" style:font-size-asian="13pt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pt" fo:country="BR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3pt" style:font-size-asian="13pt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style:font-name="Georgia" fo:font-size="20pt" fo:font-weight="bold" style:font-size-asian="20pt" style:font-weight-asian="bold"/>
    </style:style>
    <style:style style:name="T25" style:family="text">
      <style:text-properties style:font-name="Georgia" fo:font-size="10pt" fo:font-weight="bold" style:font-size-asian="10pt" style:font-weight-asian="bold"/>
    </style:style>
    <style:style style:name="T26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4.05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4</text:span> DE NOVEMBRO<text:span text:style-name="T3"> </text:span>DE<text:span text:style-name="T3"> </text:span>2024.</text:h>
      <text:p text:style-name="P9"/>
      <text:h text:style-name="P6" text:outline-level="1"><text:span text:style-name="T5">MOÇÕES:</text:span></text:h>
      <text:h text:style-name="P7" text:outline-level="1"/>
      <text:p text:style-name="P10"><text:span text:style-name="T7">88/2024 – Ver. Fabio Cardoso Junior, </text:span><text:span text:style-name="T8">Moção de Aplausos ao Instituto Federal de Educação, Ciência e Tecnologia – IFSP Campus Registro, pela realização da 21ª SEMANA NACIONAL DE CIÊNCIA E TECNOLOGIA 2024 – “BIOMAS DO BRASIL: DIVERSIDADE, SABERES E TECNOLOGIAS SOCIAIS”, e pelo belíssimo trabalho desenvolvido perante a nossa sociedade, por meio da sua missão de consolidar uma práxis educativa que contribua para a inserção social, a formação integradora e a produção do conhecimento, aproximando a ciência e a tecnologia da população, e contribuindo na formação e no exercício pleno da cidadania;</text:span></text:p>
      <text:p text:style-name="P12"/>
      <text:p text:style-name="P10"><text:span text:style-name="T7">89/2024 – Ver. Fabio Cardoso Junior, “Moção de Aplauso”</text:span><text:span text:style-name="T8"> ao IFSP CAMPUS REGISTRO, pela realização da 9ª FECIVALE – FEIRA DE CIÊNCIAS DO VALE DO RIBEIRA – 2024, e pelo belíssimo trabalho desenvolvido perante a nossa sociedade, cumprindo com o objetivo de contribuir para a ampliação, desenvolvimento e fortalecimento da Ciência e Tecnologia no Vale do Ribeira;</text:span></text:p>
      <text:h text:style-name="P7" text:outline-level="1"/>
      <text:p text:style-name="P10"><text:span text:style-name="T7">90/2024 – Ver. Fabio Cardoso Junior, “Moção de Aplausos”</text:span><text:span text:style-name="T8"> à ETEC REGISTRO, pela realização da 5ª FETEC – FEIRA TECNOLÓGICA E CIENTÍFICA 2024, e pelo belíssimo trabalho desenvolvido perante a nossa sociedade, que faz jus à 4ª melhor nota da Prova Brasil entre as escolas públicas do estado de São Paulo e a melhor nota entre todas as mais de 200 ETECs do Estado;</text:span></text:p>
      <text:p text:style-name="P10"/>
      <text:p text:style-name="P10"><text:span text:style-name="T7">91/2024 – Ver. Xavier Rufino de Oliveira, “MOÇÃO DE PESAR”</text:span><text:span text:style-name="T8"> pelo falecimento no dia 27/10/2024 da senhora GERALDA LOPES FERNANDES;</text:span></text:p>
      <text:p text:style-name="P10"/>
      <text:p text:style-name="P10"><text:span text:style-name="T7">92/2024 – Ver. Renato Souza Machado, “MOÇÃO DE APLAUSO”</text:span><text:span text:style-name="T8"> à Associação dos Cabos e Soldados da Polícia Militar do Estado de São Paulo pela notável trajetória e dedicação ao atendimento de seus associados;</text:span></text:p>
      <text:p text:style-name="P12"/>
      <text:p text:style-name="P10"><text:span text:style-name="T7">93/2024 – Ver. Sandra Kennedy Viana, “MOÇÃO DE APLAUSO”</text:span><text:span text:style-name="T8"> ao Excelentíssimo </text:span><text:soft-page-break/><text:span text:style-name="T8">Ministro da Justiça e Segurança Pública (MJSP), Ricardo Lewandowski, pela assinatura e publicação das Portarias Declaratórias que reconhecem seis territórios indígenas do povo Guarani, Guarani Mbya, Guarani Nhandeva e Tupi-Guarani na região do Vale do Ribeira, das seguintes aldeias: Peguaoty, Djaiko-aty, Amba Porã, Pindoty - Araça-Mirim, Tapy'i/Rio Branquinho e Guaviraty, num total de 18.614 hectares beneficiando 982 indígenas, nos municípios de Cananéia, Iguape, Miracatu e Sete Barras.</text:span></text:p>
      <text:p text:style-name="P10"/>
      <text:p text:style-name="P10"/>
      <text:h text:style-name="P6" text:outline-level="1"><text:span text:style-name="T5">REQUERIMENTO:</text:span></text:h>
      <text:h text:style-name="P7" text:outline-level="1"/>
      <text:p text:style-name="P10"><text:span text:style-name="T7">61/2024 – Ver. </text:span><text:bookmark-start text:name="_Hlk176963723"/><text:span text:style-name="T7">R</text:span><text:bookmark-end text:name="_Hlk176963723"/><text:span text:style-name="T7">enato Souza Machado, </text:span><text:span text:style-name="T8">requer, que seja solicitado ao Senhor Prefeito para que preste a seguinte informação: • Se existe algum laudo da Defesa Civil relacionado ao morro do Ribeirão de Registro, localizado na segunda entrada à esquerda, à altura do número 669, conforme indicado pelo Google Maps. </text:span></text:p>
      <text:p text:style-name="P14"/>
      <text:p text:style-name="P10"><text:span text:style-name="T7">62/2024 – Ver. Renato Souza Machado, </text:span><text:span text:style-name="T8">requer</text:span><text:span text:style-name="T9"> que seja solicitado ao Sr. Prefeito para que sejam prestadas seguintes informações, em conformidade com a Lei 2.180/2023 que determina o custeio dos exames toxicológicos pela Prefeitura para a contratação de servidores públicos:</text:span></text:p>
      <text:list xml:id="list1472145179" text:style-name="WWNum2">
        <text:list-item>
          <text:p text:style-name="P11"><text:span text:style-name="T9">Qual é o procedimento adotado atualmente pela Prefeitura para a realização e o pagamento dos exames toxicológicos exigidos dos novos servidores públicos após a vigência da Lei 2.180/2023?</text:span></text:p>
        </text:list-item>
        <text:list-item>
          <text:p text:style-name="P11"><text:span text:style-name="T9">Houve casos em que os custos desses exames foram arcados pelos próprios funcionários? Em caso afirmativo, qual a justificativa para a cobrança indevida, e quais medidas estão sendo tomadas para reembolsar os servidores que pagaram indevidamente?</text:span></text:p>
        </text:list-item>
        <text:list-item>
          <text:p text:style-name="P11"><text:span text:style-name="T9">Encaminhar cópias dos documentos e/ou comprovantes de pagamentos realizados pela Prefeitura para custear esses exames, caso existam.</text:span></text:p>
        </text:list-item>
      </text:list>
      <text:p text:style-name="P12"/>
      <text:p text:style-name="P13"/>
      <text:h text:style-name="P6" text:outline-level="1"><text:span text:style-name="T5">INDICAÇÕES:</text:span></text:h>
      <text:h text:style-name="P6" text:outline-level="1"/>
      <text:p text:style-name="P10"><text:span text:style-name="T7">549/2024 – Ver. José Lopes, </text:span><text:span text:style-name="T8">serviço de limpeza na Rua Jundiaí e demais Ruas do Bairro Jardim São Paulo;</text:span></text:p>
      <text:p text:style-name="P17"><text:soft-page-break/></text:p>
      <text:p text:style-name="P10"><text:span text:style-name="T7">550/2024 – Ver. José Lopes, </text:span><text:span text:style-name="T8">serviço de limpeza de calçada na Rua Paraguai e demais Ruas do – Bairro: Ribeirópolis;</text:span></text:p>
      <text:p text:style-name="P17"/>
      <text:p text:style-name="P10"><text:span text:style-name="T7">551/2024 – Ver. </text:span><text:bookmark-start text:name="_Hlk176963723_Copia_1_Copia_1"/><text:span text:style-name="T7">R</text:span><text:bookmark-end text:name="_Hlk176963723_Copia_1_Copia_1"/><text:span text:style-name="T7">enato Souza Machado, </text:span><text:span text:style-name="T8">que envie a esta casa, Projeto de Lei denominando o nome da Rua 08, no Bairro Jardim das Bromélias, com o nome de Arnaldo Sakô;</text:span></text:p>
      <text:p text:style-name="P17"/>
      <text:p text:style-name="P10"><text:span text:style-name="T7">552/2024 – Ver. José Lopes, </text:span><text:span text:style-name="T8">serviço de roçada e limpeza no Centro de Convivência – Bairro: Jardim São Paulo;</text:span></text:p>
      <text:p text:style-name="P19"/>
      <text:p text:style-name="P10"><text:span text:style-name="T7">553/2024 – Ver. José Lopes, </text:span><text:span text:style-name="T8">reitera a indicação Nº 465/2024 datada em 20/06/2024, solicitando, que realize a restauração de pavimento na Rua Geraldo Costi – Bairro: Bloco D2;</text:span></text:p>
      <text:p text:style-name="P19"/>
      <text:p text:style-name="P10"><text:span text:style-name="T7">554/2024 – Ver. Irineu Roberto da Silva, </text:span><text:span text:style-name="T8"><text:s/>que seja feito com urgência o serviço de Roçada e Limpeza na Rua Johann Sebastian Bach, no Bairro Jd São Conrado;</text:span></text:p>
      <text:p text:style-name="P10"/>
      <text:p text:style-name="P10"><text:span text:style-name="T7">555/2024 – Ver. </text:span><text:bookmark-start text:name="_Hlk176963723_Copia_2_Copia_1"/><text:span text:style-name="T7">Irineu Roberto da Silva</text:span><text:bookmark-end text:name="_Hlk176963723_Copia_2_Copia_1"/><text:span text:style-name="T7">, </text:span><text:span text:style-name="T8">analise da possibilidade de instalar com urgência guarda-corpo de proteção na Rua Belmiro do vale em frente ao nº61 Bairro Vila Fátima;</text:span></text:p>
      <text:p text:style-name="P19"/>
      <text:p text:style-name="P10"><text:span text:style-name="T11">556/2024 – Ver. </text:span><text:bookmark-start text:name="_Hlk176963723_Copia_2_Copia_2"/><text:span text:style-name="T7">Irineu Roberto da Silva</text:span><text:bookmark-end text:name="_Hlk176963723_Copia_2_Copia_2"/><text:span text:style-name="T11">, </text:span><text:span text:style-name="T8"><text:s/>que seja comunicada a empresa responsável, para que seja feito o serviço de reparo asfáltico na rua 2 ao lado do nº71 em frente a uma boca de lobo, Bairro Jardim Alegre Arapongal; </text:span></text:p>
      <text:p text:style-name="P10"/>
      <text:p text:style-name="P10"><text:span text:style-name="T7">557/2024 – Ver. </text:span><text:bookmark-start text:name="_Hlk176963723_Copia_2_Copia_3"/><text:span text:style-name="T7">Sandra Kennedy Viana</text:span><text:bookmark-end text:name="_Hlk176963723_Copia_2_Copia_3"/><text:span text:style-name="T7">, </text:span><text:span text:style-name="T8">implantação de um redutor de velocidade na Rua Nova Ribeirão na altura da Vala no bairro Ribeirão de Registro;</text:span></text:p>
      <text:p text:style-name="P12"/>
      <text:p text:style-name="P10"><text:span text:style-name="T7">558/2024 – Ver. </text:span><text:bookmark-start text:name="_Hlk176963723_Copia_2_Copia_4"/><text:span text:style-name="T7">J</text:span><text:bookmark-end text:name="_Hlk176963723_Copia_2_Copia_4"/><text:span text:style-name="T7">osé Lopes, </text:span><text:span text:style-name="T8">estudo de viabilidade de implantação de via atrás do Condomínio Hibiscos/ Rua Taubaté à Rua 5 do Jardim Virgínia ou Jardim Europa á Rua 23 do Jardim Paulistano. </text:span></text:p>
      <text:p text:style-name="P12"/>
      <text:p text:style-name="P10"><text:span text:style-name="T7">559/2024 – Ver. Irineu Roberto da Silva, </text:span><text:span text:style-name="T8">serviço de patrolamento, na Rua localizada atrás </text:span><text:soft-page-break/><text:span text:style-name="T8">da empresa Grau Buenos Aires, Bairro Carapiranga; </text:span></text:p>
      <text:p text:style-name="P12"/>
      <text:p text:style-name="P10"><text:span text:style-name="T7">560/2024 – Ver. José Lopes, </text:span><text:span text:style-name="T8">instalação de três luminárias completas e mais, a troca de três lâmpadas na Avenida Franco Montoro (próximo a rotatória do Jardim Paraná). </text:span></text:p>
      <text:p text:style-name="P20"/>
      <text:p text:style-name="P9"/>
      <text:p text:style-name="P22">Plenário “Vereador Daniel das Neves”, 04 de novembro de 2024.</text:p>
      <text:p text:style-name="P23"/>
      <text:p text:style-name="P23"/>
      <text:p text:style-name="P23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Heitor Pereira Sansão</text:p>
            <text:p text:style-name="P16">Presidente</text:p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a1.2">
          <table:table-cell table:style-name="Tabela1.A1" office:value-type="string">
            <text:p text:style-name="P16"><text:span text:style-name="T13">Renato Souza Machado</text:span></text:p>
            <text:p text:style-name="P18"><text:span text:style-name="T10">1ª Secretário</text:span></text:p>
          </table:table-cell>
          <table:table-cell table:style-name="Tabela1.A1" office:value-type="string">
            <text:p text:style-name="P16"><text:span text:style-name="T13">Xavier Rufino de Oliveira</text:span></text:p>
            <text:p text:style-name="P18"><text:span text:style-name="T10">2º Secretário</text:span></text:p>
          </table:table-cell>
        </table:table-row>
      </table:table>
      <text:h text:style-name="P8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4.05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3" draw:name="Text Box 1" draw:style-name="Mgr1" draw:text-style-name="MP6" svg:width="14.05cm" svg:height="2.594cm" svg:x="5.036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-0.007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4</meta:editing-cycles>
    <meta:print-date>2022-02-17T20:20:00</meta:print-date>
    <meta:creation-date>2024-11-01T13:08:00</meta:creation-date>
    <dc:date>2024-11-01T19:08:00</dc:date>
    <dc:language>pt-BR</dc:language>
    <meta:editing-duration>PT2H16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38" meta:word-count="875" meta:character-count="5675" meta:non-whitespace-character-count="4803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