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8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9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10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1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2" style:family="paragraph" style:parent-style-name="Frame_20_contents">
      <style:paragraph-properties fo:margin-left="0cm" fo:margin-right="1.457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3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15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6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7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8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19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20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21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</style:style>
    <style:style style:name="P22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3" style:family="paragraph" style:parent-style-name="Frame_20_contents">
      <style:paragraph-properties fo:text-align="justify" style:justify-single-word="false"/>
    </style:style>
    <style:style style:name="P24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5" style:family="paragraph" style:parent-style-name="LO-normal">
      <style:paragraph-properties fo:text-align="center" style:justify-single-word="false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6" style:family="paragraph" style:parent-style-name="LO-normal" style:master-page-name="Standard">
      <style:paragraph-properties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7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fo:font-size="11pt" style:font-name-asian="Arial1" style:font-size-asian="11pt" style:font-name-complex="Arial1" style:font-size-complex="11pt"/>
    </style:style>
    <style:style style:name="P28" style:family="paragraph" style:parent-style-name="LO-normal">
      <style:paragraph-properties fo:text-align="center" style:justify-single-word="false"/>
    </style:style>
    <style:style style:name="P29" style:family="paragraph" style:parent-style-name="LO-normal">
      <style:paragraph-properties fo:text-align="justify" style:justify-single-word="false"/>
      <style:text-properties fo:text-transform="uppercase" style:font-name="Arial" fo:font-size="13pt" fo:font-weight="bold" style:font-name-asian="Arial1" style:font-size-asian="13pt" style:font-weight-asian="bold" style:font-name-complex="Arial1" style:font-size-complex="13pt"/>
    </style:style>
    <style:style style:name="P30" style:family="paragraph" style:parent-style-name="LO-normal">
      <style:paragraph-properties fo:text-align="justify" style:justify-single-word="false"/>
      <style:text-properties fo:text-transform="uppercase" style:font-name="Arial" style:font-name-asian="Arial1" style:font-name-complex="Arial1" style:font-weight-complex="bold"/>
    </style:style>
    <style:style style:name="P31" style:family="paragraph" style:parent-style-name="LO-normal">
      <style:paragraph-properties fo:text-align="justify" style:justify-single-word="false"/>
    </style:style>
    <style:style style:name="P32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3" style:family="paragraph" style:parent-style-name="LO-normal">
      <style:paragraph-properties fo:text-align="justify" style:justify-single-word="false"/>
      <style:text-properties style:font-name="Arial" fo:font-size="13pt" style:font-name-asian="Arial1" style:font-size-asian="13pt" style:font-name-complex="Arial1" style:font-size-complex="13pt" style:font-weight-complex="bold"/>
    </style:style>
    <style:style style:name="P34" style:family="paragraph" style:parent-style-name="LO-normal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5" style:family="paragraph" style:parent-style-name="LO-normal"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P36" style:family="paragraph" style:parent-style-name="LO-normal">
      <style:paragraph-properties fo:text-align="justify" style:justify-single-word="false"/>
      <style:text-properties fo:color="#ff0000" loext:opacity="100%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37" style:family="paragraph" style:parent-style-name="LO-normal">
      <style:paragraph-properties fo:text-align="justify" style:justify-single-word="false"/>
      <style:text-properties fo:color="#ff0000" loext:opacity="100%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0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weight="bold" style:font-weight-asian="bold" style:font-name-complex="Arial1"/>
    </style:style>
    <style:style style:name="P4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P4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P4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3pt" style:font-size-asian="13pt" style:font-name-complex="Arial1" style:font-size-complex="13pt"/>
    </style:style>
    <style:style style:name="P44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3pt" style:font-name-asian="Arial1" style:font-size-asian="13pt" style:font-name-complex="Arial1" style:font-size-complex="13pt"/>
    </style:style>
    <style:style style:name="P4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1pt" style:font-name-asian="Arial1" style:font-size-asian="11pt" style:font-name-complex="Arial1" style:font-size-complex="11pt"/>
    </style:style>
    <style:style style:name="P46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style:letter-kerning="false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51" style:family="paragraph">
      <loext:graphic-properties draw:fill="solid" draw:fill-color="#ffffff"/>
      <style:paragraph-properties fo:text-align="start"/>
      <style:text-properties fo:font-size="18pt"/>
    </style:style>
    <style:style style:name="P5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size="7pt" style:font-size-asian="7pt" style:font-name-complex="Arial1" style:font-size-complex="7pt"/>
    </style:style>
    <style:style style:name="T2" style:family="text">
      <style:text-properties fo:color="#000000" loext:opacity="100%" style:font-name="Arial" fo:font-size="7pt" style:font-name-asian="Arial1" style:font-size-asian="7pt" style:font-name-complex="Arial1"/>
    </style:style>
    <style:style style:name="T3" style:family="text"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T4" style:family="text"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fo:color="#000000" loext:opacity="100%"/>
    </style:style>
    <style:style style:name="T6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7" style:family="text">
      <style:text-properties fo:font-variant="small-caps"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8" style:family="text">
      <style:text-properties fo:font-variant="small-caps" fo:color="#ff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fo:font-variant="small-caps" fo:color="#ff0000" loext:opacity="100%" style:font-name="Arial" fo:font-size="11pt" style:font-name-asian="Arial1" style:font-size-asian="11pt" style:font-name-complex="Arial1" style:font-size-complex="11pt"/>
    </style:style>
    <style:style style:name="T10" style:family="text">
      <style:text-properties fo:font-variant="small-caps" fo:color="#ff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11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2" style:family="text">
      <style:text-properties fo:font-variant="small-caps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3" style:family="text">
      <style:text-properties fo:font-variant="small-caps" style:font-name="Arial" fo:font-size="11pt" fo:font-weight="bold" style:font-name-asian="Arial1" style:font-size-asian="11pt" style:font-weight-asian="bold" style:font-name-complex="Arial1" style:font-size-complex="11pt"/>
    </style:style>
    <style:style style:name="T14" style:family="text">
      <style:text-properties fo:font-variant="small-caps" style:font-name="Arial" style:language-asian="pt" style:country-asian="BR" style:font-name-complex="Arial1" style:language-complex="ar" style:country-complex="SA"/>
    </style:style>
    <style:style style:name="T15" style:family="text">
      <style:text-properties fo:font-variant="small-caps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16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18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9" style:family="text">
      <style:text-properties fo:font-variant="small-caps" fo:color="#000000" loext:opacity="100%" style:font-name="Arial" style:language-asian="pt" style:country-asian="BR" style:font-name-complex="Arial1" style:language-complex="ar" style:country-complex="SA"/>
    </style:style>
    <style:style style:name="T20" style:family="text">
      <style:text-properties fo:text-transform="uppercase" style:font-name="Arial Negrito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1" style:family="text">
      <style:text-properties fo:text-transform="uppercase" style:font-name="Arial" fo:font-size="13pt" fo:font-weight="bold" style:font-name-asian="Arial1" style:font-size-asian="13pt" style:font-weight-asian="bold" style:font-name-complex="Arial1" style:font-size-complex="13pt"/>
    </style:style>
    <style:style style:name="T22" style:family="text">
      <style:text-properties fo:text-transform="uppercase" style:font-name="Arial" fo:font-size="13pt" style:font-name-asian="Arial1" style:font-size-asian="13pt" style:font-name-complex="Arial1" style:font-size-complex="13pt"/>
    </style:style>
    <style:style style:name="T23" style:family="text">
      <style:text-properties fo:text-transform="uppercase" style:font-name="Arial" fo:font-weight="bold" style:font-name-asian="Arial1" style:font-weight-asian="bold" style:font-name-complex="Arial1"/>
    </style:style>
    <style:style style:name="T24" style:family="text">
      <style:text-properties fo:text-transform="uppercase" style:font-name="Arial" style:font-name-asian="Arial1" style:font-name-complex="Arial1" style:font-weight-complex="bold"/>
    </style:style>
    <style:style style:name="T25" style:family="text">
      <style:text-properties fo:text-transform="uppercase" style:font-name="Arial" fo:font-size="11pt" style:font-size-asian="11pt" style:font-name-complex="Arial1" style:font-size-complex="11pt"/>
    </style:style>
    <style:style style:name="T26" style:family="text">
      <style:text-properties fo:text-transform="uppercase" style:font-name="Arial" fo:font-size="11pt" style:font-name-asian="Arial1" style:font-size-asian="11pt" style:font-name-complex="Arial1" style:font-size-complex="11pt"/>
    </style:style>
    <style:style style:name="T27" style:family="text">
      <style:text-properties fo:text-transform="uppercase"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28" style:family="text">
      <style:text-properties fo:text-transform="uppercase" fo:color="#000000" loext:opacity="100%" style:font-name="Arial" style:font-name-complex="Arial1"/>
    </style:style>
    <style:style style:name="T29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30" style:family="text">
      <style:text-properties fo:text-transform="uppercase" fo:color="#ff0000" loext:opacity="100%" style:font-name="Arial" style:font-name-complex="Arial1"/>
    </style:style>
    <style:style style:name="T31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32" style:family="text">
      <style:text-properties style:font-name="Arial" fo:font-size="7pt" style:font-size-asian="7pt" style:font-name-complex="Arial1" style:font-size-complex="7pt"/>
    </style:style>
    <style:style style:name="T33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34" style:family="text">
      <style:text-properties style:font-name="Arial" fo:font-size="11pt" style:font-size-asian="11pt" style:font-name-complex="Arial1" style:font-size-complex="11pt"/>
    </style:style>
    <style:style style:name="T35" style:family="text">
      <style:text-properties style:font-name="Arial" fo:font-size="11pt" style:font-size-asian="11pt" style:language-asian="pt" style:country-asian="BR" style:font-name-complex="Arial1" style:font-size-complex="11pt"/>
    </style:style>
    <style:style style:name="T3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37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8" style:family="text">
      <style:text-properties style:font-name="Arial" fo:font-weight="bold" style:font-weight-asian="bold" style:font-name-complex="Arial1"/>
    </style:style>
    <style:style style:name="T39" style:family="text">
      <style:text-properties style:font-name="Arial" fo:font-weight="bold" style:font-weight-asian="bold" style:font-name-complex="Arial1" style:font-weight-complex="bold"/>
    </style:style>
    <style:style style:name="T40" style:family="text">
      <style:text-properties style:font-name="Arial" style:font-name-complex="Arial1"/>
    </style:style>
    <style:style style:name="T41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42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43" style:family="text">
      <style:text-properties fo:color="#ff0000" loext:opacity="100%" style:font-name="Arial" fo:font-size="13pt" style:text-underline-style="solid" style:text-underline-width="auto" style:text-underline-color="font-color" style:font-name-asian="Arial1" style:font-size-asian="13pt" style:font-name-complex="Arial1" style:font-size-complex="13pt"/>
    </style:style>
    <style:style style:name="T44" style:family="text">
      <style:text-properties fo:color="#ff0000" loext:opacity="100%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T45" style:family="text">
      <style:text-properties fo:font-weight="bold" style:font-weight-asian="bold"/>
    </style:style>
    <style:style style:name="T46" style:family="text">
      <style:text-properties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24cm" fo:min-width="16.66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3.819cm" fo:min-width="3.258cm" fo:padding-top="0.127cm" fo:padding-bottom="0.127cm" fo:padding-left="0.254cm" fo:padding-right="0.254cm" fo:wrap-option="wrap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0.776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8"><draw:custom-shape text:anchor-type="char" draw:z-index="3" draw:name="Figura1" draw:style-name="gr5" draw:text-style-name="P52" svg:width="3.765cm" svg:height="41.029cm" svg:x="17.732cm" svg:y="-0.025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4"/><text:p text:style-name="P10"/><text:p text:style-name="P13"><text:span text:style-name="T1">Encaminho a Secretaria Legislativa para as providências de praxe.</text:span></text:p><text:p text:style-name="P4"/><text:p text:style-name="P4"/><text:p text:style-name="P10"/><text:p text:style-name="P10"/><text:p text:style-name="P10"/><text:p text:style-name="P12"/><text:p text:style-name="P2"/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2"/>P <text:s/>A <text:s/>U <text:s/>T <text:s/>A <text:s/></text:span></text:p>
      <text:p text:style-name="P25"/>
      <text:p text:style-name="P28"><draw:custom-shape text:anchor-type="char" draw:z-index="1" draw:name="Figura3" draw:style-name="gr3" draw:text-style-name="P52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3" draw:text-style-name="P52" svg:width="3.765cm" svg:height="41.558cm" svg:x="19.958cm" svg:y="0.247cm"><text:p text:style-name="P15"/><text:p text:style-name="P15"/><text:p text:style-name="P15"/><text:p text:style-name="P13"/><text:p text:style-name="P13"/><text:p text:style-name="P16"/><text:p text:style-name="P16"/><text:p text:style-name="P16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><text:span text:style-name="T2">Determino a confecção do respectivo autografo e posterior envio ao executivo municipal </text:span></text:p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><text:span text:style-name="T2">Determino a confecção do respectivo autografo e posterior envio ao executivo municipal </text:span></text:p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7"/><text:p text:style-name="P17"><text:span text:style-name="T2">Encaminho para Redação Final </text:span></text:p><text:p text:style-name="P13"/><text:p text:style-name="P16"/><text:p text:style-name="P16"/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trigésima SEGUNda <text:s text:c="2"/></text:span><text:span text:style-name="T12">SESSÃO <text:s text:c="3"/>ORDINÁRIA <text:s text:c="3"/>23/10/2023</text:span></text:p>
      <text:p text:style-name="P28"><draw:custom-shape text:anchor-type="char" draw:z-index="6" draw:name="Figura1" draw:style-name="gr2" draw:text-style-name="P52" svg:width="3.765cm" svg:height="44.072cm" svg:x="17.732cm" svg:y="0.208cm"><text:p text:style-name="P5"/><text:p text:style-name="P5"/><text:p text:style-name="P5"/><text:p text:style-name="P5"/><text:p text:style-name="P5"/><text:p text:style-name="P21"><text:span text:style-name="T5"><text:s/></text:span></text:p><text:p text:style-name="P5"/><text:p text:style-name="P5"/><text:p text:style-name="P5"/><text:p text:style-name="P5"/><text:p text:style-name="P5"/><text:p text:style-name="P5"/><text:p text:style-name="P5"/><text:p text:style-name="P5"/><text:p text:style-name="P18"><text:span text:style-name="T3"><text:s text:c="3"/></text:span></text:p><text:p text:style-name="P6"/><text:p text:style-name="P6"/><text:p text:style-name="P8"/><text:p text:style-name="P8"/><text:p text:style-name="P8"/><text:p text:style-name="P22"><text:span text:style-name="T32">Determino a secretaria legislativa que proceda com a confecção do respectivo </text:span><text:span text:style-name="T33">autógrafo e posterior envio</text:span><text:span text:style-name="T32"> executivo municipal </text:span></text:p><text:p text:style-name="P6"/><text:p text:style-name="P8"/><text:p text:style-name="P8"/><text:p text:style-name="P8"/><text:p text:style-name="P8"/><text:p text:style-name="P21"><text:span text:style-name="T3">OFICIE-SE</text:span></text:p><text:p text:style-name="P8"/><text:p text:style-name="P6"/><text:p text:style-name="P18"><text:span text:style-name="T3"><text:s text:c="5"/></text:span></text:p><text:p text:style-name="P7"/><text:p text:style-name="P7"/><text:p text:style-name="P13"><text:span text:style-name="T3">OFICIE-SE</text:span></text:p><text:p text:style-name="P7"/><text:p text:style-name="P7"/><text:p text:style-name="P7"/><text:p text:style-name="P7"/><text:p text:style-name="P7"/><text:p text:style-name="P7"/><text:p text:style-name="P7"/><text:p text:style-name="P13"><text:span text:style-name="T3">OFICIE-SE</text:span></text:p><text:p text:style-name="P9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2">E <text:s/>X <text:s text:c="2"/>P <text:s text:c="2"/>E <text:s text:c="2"/>D <text:s/>I <text:s text:c="2"/>E <text:s text:c="2"/>N <text:s text:c="2"/>T <text:s text:c="2"/>E</text:span></text:p>
      <text:p text:style-name="LO-normal"/>
      <text:h text:style-name="P24" text:outline-level="1"><text:span text:style-name="T43">DO EXECUTIVO:</text:span></text:h>
      <text:p text:style-name="P29"/>
      <text:p text:style-name="P31"><text:span text:style-name="T21">não há.</text:span></text:p>
      <text:p text:style-name="P33"/>
      <text:p text:style-name="P31"><text:span text:style-name="T44">DO LEGISLATIVO:</text:span></text:p>
      <text:p text:style-name="P36"/>
      <text:p text:style-name="P32"><text:span text:style-name="T4">RESUMO DAS PROPOSITURAS DOS SENHORES VEREADORES, DA SESSÃO ORDINÁRIA DO DIA 23 DE</text:span><text:span text:style-name="T27"> OUTUBRO </text:span><text:span text:style-name="T4">DE 2023</text:span><text:span text:style-name="T13">; </text:span><text:span text:style-name="T8">(ANEXO)</text:span></text:p>
      <text:p text:style-name="P27"/>
      <text:p text:style-name="P31"><draw:custom-shape text:anchor-type="char" draw:z-index="0" draw:name="Figura4" draw:style-name="gr6" draw:text-style-name="P52" svg:width="1.731cm" svg:height="41.389cm" svg:x="17.78cm" svg:y="0.002cm"><text:p text:style-name="P15"/><text:p text:style-name="P15"/><text:p text:style-name="P15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9"/><text:p text:style-name="P19"/><text:p text:style-name="P19"><text:span text:style-name="T2">Encaminho para promulgação</text:span></text:p><text:p text:style-name="P19"><text:span text:style-name="T2">e posterior publicação </text:span></text:p><text:p text:style-name="P20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9"/><text:p text:style-name="P19"><text:span text:style-name="T2">Encaminho para promulgação</text:span></text:p><text:p text:style-name="P19"><text:span text:style-name="T2">e posterior publicação </text:span></text:p><text:p text:style-name="P20"/><text:p text:style-name="P13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><text:span text:style-name="T2">Encaminho para promulgação</text:span></text:p><text:p text:style-name="P19"><text:span text:style-name="T2">e posterior publicação </text:span></text:p><text:p text:style-name="P20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4">D I V E R S O S:</text:span></text:p>
      <text:p text:style-name="P37"/>
      <text:p text:style-name="P31"><draw:custom-shape text:anchor-type="char" draw:z-index="5" draw:name="Figura1" draw:style-name="gr3" draw:text-style-name="P52" svg:width="3.765cm" svg:height="41.558cm" svg:x="17.833cm" svg:y="0.298cm"><text:p text:style-name="P5"/><text:p text:style-name="P5"/><text:p text:style-name="P21"><text:span text:style-name="T5"><text:s/></text:span></text:p><text:p text:style-name="P5"/><text:p text:style-name="P5"/><text:p text:style-name="P18"><text:span text:style-name="T3"><text:s text:c="4"/>Encaminho para 2º turno de vot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NÃO HÁ</text:span><text:span text:style-name="T24">.</text:span></text:p>
      <text:p text:style-name="P30"/>
      <text:p text:style-name="P31"><text:span text:style-name="T44">DELIBERAÇÕES <text:s/>PARA <text:s text:c="2"/>ORDEM <text:s/>DO <text:s/>DIA:</text:span></text:p>
      <text:p text:style-name="P37"/>
      <text:p text:style-name="P38"><text:span text:style-name="T10">PROJETO DE LEI Nº 2046, </text:span><text:span text:style-name="T14">QUE</text:span><text:span text:style-name="T10"> </text:span><text:span text:style-name="T15">“</text:span><text:span text:style-name="T19">DISPÕE SOBRE A ORGANIZAÇÃO DA NUMERAÇÃO DOS IMÓVEIS DO MUNICÍPIO DE REGISTRO” DE AUTORIA DI EXECUTIVO MUNICIPAL</text:span></text:p>
      <text:p text:style-name="P40"/>
      <text:p text:style-name="P39"><text:span text:style-name="T28">Com Parecer </text:span><text:span text:style-name="T29">FAVORÁVEL </text:span><text:span text:style-name="T30">das comissões permanentes,</text:span><text:span text:style-name="T29"> EM REDAÇÃO FINAL</text:span></text:p>
      <text:p text:style-name="P41"><draw:custom-shape text:anchor-type="char" draw:z-index="7" draw:name="Caixa de Texto 1677708562" draw:style-name="gr1" draw:text-style-name="P51" svg:width="17.169cm" svg:height="1.377cm" svg:x="0.189cm" svg:y="0.201cm"><text:p text:style-name="P23"><text:span text:style-name="T16">Votação: Proc. Simbólico. <text:s/>Quórum:</text:span><text:span text:style-name="T18"> </text:span><text:span text:style-name="T11">maioria simples</text:span><text:span text:style-name="T17">, compreendendo esta a maioria dos vereadores presentes na sessão.</text:span><text:span text:style-name="T16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3"/>
      <text:p text:style-name="P44"/>
      <text:p text:style-name="P46"><text:span text:style-name="T22">____________________________________________________________________</text:span></text:p>
      <text:p text:style-name="P44"/>
      <text:p text:style-name="P39"><text:span text:style-name="T31">MOÇÃO DE APLAUSO Nº 66/2023</text:span><text:span text:style-name="T25">, </text:span><text:span text:style-name="T34">DE AUTORIA DO EXCELETÍSSIMO SENHOR VEREADOR </text:span><text:span text:style-name="T36">BENEDITO HONÓRIO RIBEIRO FILHO, </text:span><text:span text:style-name="T35">A TODOS OS MÉDICOS DO NOSSO MUNICÍPIO, PELO DIA DO MÉDICO, COMEMORADO, ANUALMENTE, NO DIA 18 DE OUTUBRO.</text:span></text:p>
      <text:p text:style-name="P39"><text:span text:style-name="T26">_________________________________________________________________________________</text:span></text:p>
      <text:p text:style-name="P42"/>
      <text:p text:style-name="P39"><text:span text:style-name="T31">MOÇÃO DE APLAUSO Nº 67/2023</text:span><text:span text:style-name="T25">, </text:span><text:span text:style-name="T34">DE AUTORIA DOS EXCELETÍSSIMOS SENHORES VEREADORES </text:span><text:span text:style-name="T36">VANDER LOPES PEDROSO E RENATO SOUZA MACHADO, </text:span><text:span text:style-name="T35">À ATLETA DE JUDÔ – SOPHIA CARDOSO COSTA, QUE TEM REPRESENTADO O MUNICÍPIO DE REGISTRO EM DIVERSOS CAMPEONATOS E EM RAZÃO DAS IMPORTANTES CONQUISTAS RESPALDADAS EM ATRIBUTOS COMO DEDICAÇÃO, DETERMINAÇÃO E AMOR AO ESPORTE.</text:span></text:p>
      <text:p text:style-name="P39"><text:span text:style-name="T26">_________________________________________________________________________________</text:span></text:p>
      <text:p text:style-name="P42"/>
      <text:p text:style-name="P39"><text:span text:style-name="T31">MOÇÃO DE APLAUSO Nº 68/2023</text:span><text:span text:style-name="T25">, </text:span><text:span text:style-name="T34">DE AUTORIA DOS EXCELETÍSSIMOS SENHORES VEREADORES </text:span><text:span text:style-name="T36">VANDER LOPES PEDROSO E RENATO SOUZA MACHADO, </text:span><text:span text:style-name="T35">À ATLETA DE JUDÔ – GEOVANA SIMONI AZEVEDO DA SILVA PEREIRA, QUE TEM REPRESENTADO O MUNICÍPIO DE REGISTRO EM DIVERSOS CAMPEONATOS E EM RAZÃO DAS IMPORTANTES CONQUISTAS RESPALDADAS EM ATRIBUTOS COMO DEDICAÇÃO, DETERMINAÇÃO E AMOR AO ESPORTE.</text:span></text:p>
      <text:p text:style-name="P45"/>
      <text:p text:style-name="P47"><draw:custom-shape text:anchor-type="char" draw:z-index="4" draw:name="Figura1" draw:style-name="gr4" draw:text-style-name="P52" svg:width="3.765cm" svg:height="41.558cm" svg:x="0cm" svg:y="-0.146cm"><text:p text:style-name="P1"/><text:p text:style-name="P1"/><text:p text:style-name="P1"/><text:p text:style-name="P11"/><text:p text:style-name="P1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1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">Plenário “VEREADOR </text:span><text:span text:style-name="T13">DANIEL DAS NEVES</text:span><text:span text:style-name="T37">”, 23 de outubro de 2023.</text:span></text:p>
      <text:p text:style-name="P34"/>
      <text:p text:style-name="P3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8">Heitor Pereira Sansão</text:p>
            <text:p text:style-name="P49">Presidente</text:p>
            <text:p text:style-name="P49"/>
          </table:table-cell>
          <table:covered-table-cell/>
        </table:table-row>
        <table:table-row table:style-name="Tabela1.1">
          <table:table-cell table:style-name="Tabela1.A1" office:value-type="string">
            <text:p text:style-name="P49"><text:span text:style-name="T46">Renato Souza Machado</text:span></text:p>
            <text:p text:style-name="P50"><text:span text:style-name="T45">1ª Secretário</text:span></text:p>
          </table:table-cell>
          <table:table-cell table:style-name="Tabela1.A1" office:value-type="string">
            <text:p text:style-name="P49"><text:span text:style-name="T46">Xavier Rufino de Oliveira</text:span></text:p>
            <text:p text:style-name="P50"><text:span text:style-name="T45">2º Secretário</text:span></text:p>
          </table:table-cell>
        </table:table-row>
      </table:table>
      <text:p text:style-name="P35"/>
      <text:p text:style-name="LO-normal"><text:soft-page-break/><text:span text:style-name="T41">H.P.S. / R.S.M. / X.R.O. / Sran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21</meta:editing-cycles>
    <meta:print-date>2023-09-25T19:54:00</meta:print-date>
    <meta:creation-date>2023-10-09T18:02:00</meta:creation-date>
    <dc:date>2023-10-20T18:35:00</dc:date>
    <dc:language>pt-BR</dc:language>
    <meta:editing-duration>PT3H</meta:editing-duration>
    <meta:generator>LibreOffice/7.2.6.2$Windows_X86_64 LibreOffice_project/b0ec3a565991f7569a5a7f5d24fed7f52653d754</meta:generator>
    <meta:document-statistic meta:table-count="1" meta:image-count="0" meta:object-count="0" meta:page-count="2" meta:paragraph-count="46" meta:word-count="362" meta:character-count="2598" meta:non-whitespace-character-count="2215"/>
    <meta:user-defined meta:name="AppVersion">16.0000</meta:user-defined>
    <meta:template xlink:type="simple" xlink:actuate="onRequest" xlink:title="Normal" xlink:href=""/>
  </office:meta>
</office:document-meta>
</file>