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ff0000" loext:opacity="100%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3pt" style:font-size-asian="13pt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Georgia" fo:font-size="20pt" fo:font-weight="bold" style:font-size-asian="20pt" style:font-weight-asian="bold"/>
    </style:style>
    <style:style style:name="T14" style:family="text">
      <style:text-properties fo:color="#000000" loext:opacity="100%" style:font-name="Georgia" fo:font-size="10pt" fo:font-weight="bold" style:font-size-asian="10pt" style:font-weight-asian="bold"/>
    </style:style>
    <style:style style:name="T1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Georgia" fo:font-size="9pt" style:font-size-asian="9pt"/>
    </style:style>
    <style:style style:name="T19" style:family="text">
      <style:text-properties fo:color="#000000" loext:opacity="100%" style:font-name="Georgia" fo:font-size="9pt" fo:letter-spacing="-0.005cm" style:font-size-asian="9pt"/>
    </style:style>
    <style:style style:name="T20" style:family="text">
      <style:text-properties fo:color="#000000" loext:opacity="100%" style:font-name="Georgia" fo:font-size="9pt" fo:letter-spacing="-0.004cm" style:font-size-asian="9pt"/>
    </style:style>
    <style:style style:name="T21" style:family="text">
      <style:text-properties fo:color="#000000" loext:opacity="100%" style:font-name="Georgia" fo:font-size="9pt" fo:letter-spacing="0.002cm" style:font-size-asian="9pt"/>
    </style:style>
    <style:style style:name="T22" style:family="text">
      <style:text-properties fo:color="#000000" loext:opacity="100%" style:font-name="Georgia" fo:font-size="9pt" fo:letter-spacing="-0.072cm" style:font-size-asian="9pt"/>
    </style:style>
    <style:style style:name="T23" style:family="text">
      <style:text-properties style:font-name="Georgia" fo:font-size="20pt" fo:font-weight="bold" style:font-size-asian="20pt" style:font-weight-asian="bold"/>
    </style:style>
    <style:style style:name="T24" style:family="text">
      <style:text-properties style:font-name="Georgia" fo:font-size="10pt" fo:font-weight="bold" style:font-size-asian="10pt" style:font-weight-asian="bold"/>
    </style:style>
    <style:style style:name="T25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30</text:span> DE SETEMBRO<text:span text:style-name="T3"> </text:span>DE<text:span text:style-name="T3"> </text:span>2024.</text:h>
      <text:p text:style-name="P8"/>
      <text:p text:style-name="P8"/>
      <text:h text:style-name="P6" text:outline-level="1"><text:span text:style-name="T5">MOÇÕES:</text:span></text:h>
      <text:p text:style-name="P10"/>
      <text:p text:style-name="P18"><text:span text:style-name="T7">78/2024 – VER. XAVIER RUFINO DE OLIVEIRA, “MOÇÃO DE PESAR”</text:span><text:span text:style-name="T8"> PELO FALECIMENTO, NO DIA 16/09/2024, DO SENHOR TITO BATISTA DE OLIVEIRA;*</text:span></text:p>
      <text:p text:style-name="P12"/>
      <text:p text:style-name="P18"><text:span text:style-name="T7">79/2024 – VER. XAVIER RUFINO DE OLIVEIRA, “MOÇÃO DE PESAR”</text:span><text:span text:style-name="T8"> PELO FALECIMENTO, NO DIA 15/09/2024, DA SENHORA IRACY PEDROSO SCOLARO;*</text:span></text:p>
      <text:p text:style-name="P12"/>
      <text:p text:style-name="P18"><text:span text:style-name="T7">81/2024 – VER. XAVIER RUFINO DE OLIVEIRA, “MOÇÃO DE PESAR”</text:span><text:span text:style-name="T8"> PELO FALECIMENTO, NO DIA 15/09/2024, DA SENHORA MARIA DO SOCORRO GUIMARÃES;*</text:span></text:p>
      <text:p text:style-name="P12"/>
      <text:p text:style-name="P18"><text:span text:style-name="T7">83/2024 – VER. RENATO SOUZA MACHADO, “MOÇÃO DE APLAUSO” </text:span><text:span text:style-name="T8">AO 14º BPM/I</text:span><text:span text:style-name="T7"> </text:span><text:span text:style-name="T8">PELA REALIZAÇÃO DA MEIA MARATONA CAPITÃO ALBERTO MENDES JUNIOR – 22,3 KM, OCORRIDA NO DIA 22 DE SETEMBRO DE 2024, EM NOSSA CIDADE DE REGISTRO/SP.; (matéria da Sessão de 23/09, adiada para 30/09);</text:span></text:p>
      <text:p text:style-name="P12"/>
      <text:p text:style-name="P18"><text:span text:style-name="T7">84/2024 – VER. XAVIER RUFINO DE OLIVEIRA, “MOÇÃO DE APLAUSO”</text:span><text:span text:style-name="T8">, À EMEB PROFESSORA ANNA PINTO BANKS, NAS PESSOAS DO DIRETOR </text:span><text:span text:style-name="T9">DANILO DA SILVA GOMES</text:span><text:span text:style-name="T8"> E O COORDENADOR </text:span><text:span text:style-name="T9">JEFFERSON ROBERTO DA SILVA</text:span><text:span text:style-name="T8">, E TODAS PROFESSORAS E FUNCIONÁRIOS NA ESCOLA, PELO BELÍSSIMO RESULTADO CONQUISTADO NA NOTA DO IDEB, 7,7. O MELHOR ÍNDICE DO MUNICÍPIO DE REGISTRO NO ANO DE 2024;</text:span></text:p>
      <text:p text:style-name="P12"/>
      <text:p text:style-name="P18"><text:span text:style-name="T7">85/2024 – VER. XAVIER RUFINO DE OLIVEIRA, “MOÇÃO DE APLAUSO”</text:span><text:span text:style-name="T8">, À INTÉRPRETE DE LIBRAS MAYARA HELEN DE OLIVEIRA, PELA COMEMORAÇÃO NO DIA 30 DE SETEMBRO, DO DIA INTERNACIONAL DOS TRADUTORES/INTÉRPRETES DE LIBRAS (LÍNGUA BRASILEIRA DE SINAIS).</text:span></text:p>
      <text:p text:style-name="P10"/>
      <text:p text:style-name="P10"/>
      <text:p text:style-name="P13"/>
      <text:p text:style-name="P11"/>
      <text:h text:style-name="P6" text:outline-level="1"><text:span text:style-name="T5">INDICAÇÕES:</text:span></text:h>
      <text:h text:style-name="P6" text:outline-level="1"/>
      <text:p text:style-name="P12"/>
      <text:p text:style-name="P19"><text:span text:style-name="T7">526/2024 – VER. JOSÉ LOPES, </text:span><text:span text:style-name="T8">QUE REALIZE O SERVIÇO DE ATERRO, PAVIMENTO OU ESTUDO PARA A IMPLANTAÇÃO DE CALHA COLETORA DE ÁGUA PLUVIAL PARA EVITAR EROSÕES NA VIELA CAMPO – BAIRRO: ARAPONGAL.</text:span></text:p>
      <text:p text:style-name="P14"/>
      <text:p text:style-name="P19"><text:span text:style-name="T7">527/2024 – VER. IRINEU ROBERTO DA SILVA, </text:span><text:span text:style-name="T8">SERVIÇO DE PODA DE ÁRVORE, NA RUA PREFEITO JOSÉ DE CARVALHO BAIRRO NOSSO TETO, EM FRENTE A IGREJA ASSEMBLEIA DE DEUS.</text:span></text:p>
      <text:p text:style-name="P12"/>
      <text:p text:style-name="P18"><text:span text:style-name="T8">(*) – reapresentada conforme disposto no art. 184, inciso v, do Regimento Interno.</text:span></text:p>
      <text:p text:style-name="P9"/>
      <text:p text:style-name="P21">Plenário “ Vereador Daniel das Neves”, 30 de setembro de 2024.</text:p>
      <text:p text:style-name="P22"/>
      <text:p text:style-name="P22"/>
      <text:p text:style-name="P22"/>
      <text:p text:style-name="P22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2">Renato Souza Machado</text:span></text:p>
            <text:p text:style-name="P17"><text:span text:style-name="T11">1ª Secretário</text:span></text:p>
          </table:table-cell>
          <table:table-cell table:style-name="Tabela1.A1" office:value-type="string">
            <text:p text:style-name="P16"><text:span text:style-name="T12">Xavier Rufino de Oliveira</text:span></text:p>
            <text:p text:style-name="P17"><text:span text:style-name="T11">2º Secretário</text:span></text:p>
          </table:table-cell>
        </table:table-row>
      </table:table>
      <text:h text:style-name="P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3</meta:editing-cycles>
    <meta:print-date>2022-02-17T20:20:00</meta:print-date>
    <meta:creation-date>2024-09-26T14:26:00</meta:creation-date>
    <dc:date>2024-09-27T17:06:00</dc:date>
    <dc:language>pt-BR</dc:language>
    <meta:editing-duration>PT1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3" meta:word-count="328" meta:character-count="2117" meta:non-whitespace-character-count="179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