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-0.25cm" fo:margin-right="-0.051cm" fo:margin-top="0.162cm" fo:margin-bottom="0cm" style:contextual-spacing="false" fo:text-align="justify" style:justify-single-word="false" fo:text-indent="0cm" style:auto-text-indent="false"/>
    </style:style>
    <style:style style:name="P8" style:family="paragraph" style:parent-style-name="Heading_20_1">
      <style:paragraph-properties fo:margin-left="-0.25cm" fo:margin-right="-0.051cm" fo:margin-top="0.162cm" fo:margin-bottom="0cm" style:contextual-spacing="false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left="0cm" fo:margin-right="-0.051cm" fo:margin-top="0.162cm" fo:margin-bottom="0cm" style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Heading_20_1">
      <style:paragraph-properties fo:margin-left="0cm" fo:margin-right="0.693cm" fo:text-indent="0cm" style:auto-text-indent="false"/>
    </style:style>
    <style:style style:name="P11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26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7" style:family="paragraph" style:parent-style-name="Text_20_body">
      <style:paragraph-properties style:line-height-at-least="0cm"/>
      <style:text-properties fo:font-size="10pt" style:font-size-asian="10pt"/>
    </style:style>
    <style:style style:name="P2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14" style:family="text">
      <style:text-properties fo:color="#212529" loext:opacity="100%" style:font-name="Segoe UI" fo:background-color="#f7f7f7" loext:char-shading-value="0" style:font-name-complex="Segoe UI1"/>
    </style:style>
    <style:style style:name="T15" style:family="text">
      <style:text-properties fo:color="#212529" loext:opacity="100%" fo:font-size="12pt" fo:background-color="#f7f7f7" loext:char-shading-value="0" style:font-size-asian="12pt" style:font-size-complex="12pt"/>
    </style:style>
    <style:style style:name="T16" style:family="text">
      <style:text-properties fo:color="#212529" loext:opacity="100%" fo:font-size="12pt" style:font-size-asian="12pt" style:font-size-complex="12pt"/>
    </style:style>
    <style:style style:name="T17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8" style:family="text">
      <style:text-properties fo:font-size="13pt" style:font-size-asian="13pt"/>
    </style:style>
    <style:style style:name="T19" style:family="text">
      <style:text-properties fo:font-weight="bold" style:font-weight-asian="bold"/>
    </style:style>
    <style:style style:name="T20" style:family="text">
      <style:text-properties style:font-weight-complex="bold"/>
    </style:style>
    <style:style style:name="T21" style:family="text">
      <style:text-properties fo:color="#000000" loext:opacity="100%" style:font-name="Georgia" fo:font-size="20pt" fo:font-weight="bold" style:font-size-asian="20pt" style:font-weight-asian="bold"/>
    </style:style>
    <style:style style:name="T22" style:family="text">
      <style:text-properties fo:color="#000000" loext:opacity="100%" style:font-name="Georgia" fo:font-size="10pt" fo:font-weight="bold" style:font-size-asian="10pt" style:font-weight-asian="bold"/>
    </style:style>
    <style:style style:name="T2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6" style:family="text">
      <style:text-properties fo:color="#000000" loext:opacity="100%" style:font-name="Georgia" fo:font-size="9pt" style:font-size-asian="9pt"/>
    </style:style>
    <style:style style:name="T27" style:family="text">
      <style:text-properties fo:color="#000000" loext:opacity="100%" style:font-name="Georgia" fo:font-size="9pt" fo:letter-spacing="-0.005cm" style:font-size-asian="9pt"/>
    </style:style>
    <style:style style:name="T28" style:family="text">
      <style:text-properties fo:color="#000000" loext:opacity="100%" style:font-name="Georgia" fo:font-size="9pt" fo:letter-spacing="-0.004cm" style:font-size-asian="9pt"/>
    </style:style>
    <style:style style:name="T29" style:family="text">
      <style:text-properties fo:color="#000000" loext:opacity="100%" style:font-name="Georgia" fo:font-size="9pt" fo:letter-spacing="0.002cm" style:font-size-asian="9pt"/>
    </style:style>
    <style:style style:name="T30" style:family="text">
      <style:text-properties fo:color="#000000" loext:opacity="100%" style:font-name="Georgia" fo:font-size="9pt" fo:letter-spacing="-0.072cm" style:font-size-asian="9pt"/>
    </style:style>
    <style:style style:name="T31" style:family="text">
      <style:text-properties fo:color="#000000" loext:opacity="100%" style:font-name="Georgia" fo:font-size="9pt" fo:letter-spacing="0.072cm" style:font-size-asian="9pt"/>
    </style:style>
    <style:style style:name="T32" style:family="text">
      <style:text-properties style:font-name="Georgia" fo:font-size="20pt" fo:font-weight="bold" style:font-size-asian="20pt" style:font-weight-asian="bold"/>
    </style:style>
    <style:style style:name="T33" style:family="text">
      <style:text-properties style:font-name="Georgia" fo:font-size="10pt" fo:font-weight="bold" style:font-size-asian="10pt" style:font-weight-asian="bold"/>
    </style:style>
    <style:style style:name="T34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5</text:span> DE SETEMBRO<text:span text:style-name="T3"> </text:span>DE<text:span text:style-name="T3"> </text:span>2023.</text:h>
      <text:h text:style-name="P5" text:outline-level="1"/>
      <text:h text:style-name="P6" text:outline-level="1"/>
      <text:h text:style-name="P5" text:outline-level="1">PROPOSTA DE EMENDA À LEI ORGÂNICA:</text:h>
      <text:h text:style-name="P7" text:outline-level="1"><text:span text:style-name="T5">02/2023 – VER. RENATO SOUZA MACHADO, </text:span><text:span text:style-name="T6">ALTERA O ART. 125 DA LEI ORGÂNICA MUNICIPAL, PARA PERMITIR A EXECUÇÃO DA PROGRAMAÇÃO QUE ESPECIFICA – EMENDAS IMPOSITIVAS.</text:span></text:h>
      <text:h text:style-name="P8" text:outline-level="1"/>
      <text:h text:style-name="P5" text:outline-level="1">PROJETOS DE DECRETO LEGISLATIVO:</text:h>
      <text:h text:style-name="P5" text:outline-level="1"/>
      <text:h text:style-name="P7" text:outline-level="1"><text:span text:style-name="T5">03/2023 – MESA DIRETORA – </text:span><text:span text:style-name="T6">CONCEDE TÍTULO DE “CIDADÃO HONORÁRIO” </text:span><text:span text:style-name="T7">AO SENHOR KOHEI YOSHIMURA;</text:span></text:h>
      <text:h text:style-name="P8" text:outline-level="1"/>
      <text:h text:style-name="P7" text:outline-level="1"><text:span text:style-name="T5">04/2023 – MESA DIRETORA – </text:span><text:span text:style-name="T6">CONCEDE TÍTULO DE “CIDADÃ HONORÁRIA” </text:span><text:span text:style-name="T7">À SENHORA YOKO SUGIMOTO;</text:span></text:h>
      <text:h text:style-name="P8" text:outline-level="1"/>
      <text:h text:style-name="P7" text:outline-level="1"><text:span text:style-name="T5">05/2023 – MESA DIRETORA – </text:span><text:span text:style-name="T6">CONCEDE TÍTULO DE “CIDADÃ HONORÁRIA” </text:span><text:span text:style-name="T7">À SENHORA RITSUKO SUZUKI (IN MEMORIAM);</text:span></text:h>
      <text:h text:style-name="P8" text:outline-level="1"/>
      <text:h text:style-name="P7" text:outline-level="1"><text:span text:style-name="T5">06/2023 – MESA DIRETORA – </text:span><text:span text:style-name="T6">CONCEDE MEDALHA DE HONRA AO MÉRITO “MEDALHA VEREADOR SINFRÔNIO COSTA” </text:span><text:span text:style-name="T7">AO SENHOR JUN SUGIMOTO</text:span><text:span text:style-name="T6">;</text:span></text:h>
      <text:h text:style-name="P8" text:outline-level="1"/>
      <text:h text:style-name="P7" text:outline-level="1"><text:span text:style-name="T5">07/2023 – MESA DIRETORA – </text:span><text:span text:style-name="T6">CONCEDE MEDALHA DE HONRA AO MÉRITO “MEDALHA VEREADOR SINFRÔNIO COSTA” </text:span><text:span text:style-name="T7">AO SENHOR JUNJI WATANABE.</text:span></text:h>
      <text:h text:style-name="P9" text:outline-level="1"/>
      <text:h text:style-name="P5" text:outline-level="1"/>
      <text:h text:style-name="P10" text:outline-level="1"><text:span text:style-name="T12">MOÇÕES:</text:span></text:h>
      <text:h text:style-name="P6" text:outline-level="1"/>
      <text:p text:style-name="P12"><text:span text:style-name="T9">52/2023 – VER. INÊS SATI OKUYAMA KAWAMOTO, “</text:span><text:span text:style-name="T10">MOÇÃO DE APLAUSO”</text:span><text:span text:style-name="T11"> A SRA. IGNEZ OTUBO MORAES PELA BRILHANTE PARTICIPAÇÃO NO 25º JOGOS DA MELHOR IDADE – 8ª REGIÃO – SOROCABA, REALIZADO ENTRE OS DIAS 08 A 16 DE AGOSTO DE 2023, ONDE CONQUISTOU A 3ªCOLOCAÇÃO - MEDALHA DE BRONZE NO TÊNIS DE MESA; *</text:span></text:p>
      <text:p text:style-name="P14"/>
      <text:p text:style-name="P12"><text:span text:style-name="T9">53/2023 – VER. INÊS SATI OKUYAMA KAWAMOTO, “</text:span><text:span text:style-name="T10">MOÇÃO DE APLAUSO”</text:span><text:span text:style-name="T11"> AO SR. RYOITI NOGUTI PELA EXCELENTE PARTICIPAÇÃO NA FASE ESTADUAL DA 25ª </text:span><text:soft-page-break/><text:span text:style-name="T11">EDIÇÃO DOS JOGOS DA MELHOR IDADE JOMI) – REALIZADO EM SÃO JOSÉ DO RIO PRETO, CONQUISTANDO DUAS MEDALHAS DE BRONZE NO ATLETISMO, CATEGORIA F MASCULINO, 85 A 89 ANOS, COM A TERCEIRA COLOCAÇÃO NA MODALIDADE ARREMESSO DE PESO 3 KILOS E A 3ª COLOCAÇÃO NA CORRIDA - 500 METROS; *</text:span></text:p>
      <text:p text:style-name="P14"/>
      <text:p text:style-name="P12"><text:span text:style-name="T10">57/2023 – VER. IRINEU ROBERTO DA SILVA, “</text:span><text:span text:style-name="T13">MOÇÃO DE APLAUSO”</text:span><text:span text:style-name="T14"> AO PASTOR DARCY GARCIA JÚNIOR, PELOS 10 ANOS DE MINISTÉRIO DA IGREJA BATISTA DA PEDREIRA.</text:span></text:p>
      <text:h text:style-name="P6" text:outline-level="1"/>
      <text:h text:style-name="P10" text:outline-level="1"><text:span text:style-name="T12">REQUERIMENTOS:</text:span></text:h>
      <text:h text:style-name="P6" text:outline-level="1"/>
      <text:p text:style-name="P12"><text:span text:style-name="T9">64/2023 – VER. RENATO SOUZA MACHADO, </text:span><text:bookmark-start text:name="_Hlk146187983"/><text:span text:style-name="T11">REQUER QUE SEJA ENCAMINHADO CÓPIA DOS ÚLTIMOS 30 DIAS DO RASTREAMENTO POR MEIO DE GPS DO CAMINHÃO DE COLETA DE RECICLADOS</text:span><text:bookmark-end text:name="_Hlk146187983"/><text:span text:style-name="T11">;</text:span></text:p>
      <text:p text:style-name="P14"/>
      <text:p text:style-name="P12"><text:span text:style-name="T9">65/2023 – VER. FABIO CARDOSO JUNIOR, </text:span><text:span text:style-name="T11">REQUER QUE SEJAM SOLICITADAS INFORMAÇÕES AO EXECUTIVO MUNICIPAL ACERCA DO CUMPRIMENTO DA LEI MUNICIPAL Nº 733/2007, QUE “DISPÕE SOBRE A OBRIGATORIEDADE DA REALIZAÇÃO DO EXAME DE DIAGNÓSTICO CLÍNICO DE RETINOPATIA DA PREMATURIDADE, CATARATA E GLAUCOMA CONGÊNITOS, INFECÇÕES, TRAUMAS DE PARTO E CEGUEIRA ATRAVÉS DA TÉCNICA CONHECIDA COMO REFLEXO VERMELHO (TESTE DO OLHINHO) E DÁ OUTRAS PROVIDÊNCIAS”.</text:span></text:p>
      <text:p text:style-name="P14"/>
      <text:p text:style-name="P12"><text:span text:style-name="T9">66/2023 – VER. RENATO SOUZA MACHADO,</text:span><text:span text:style-name="T14"> </text:span><text:span text:style-name="T15">REQUER QUE SEJAM SOLICITADAS INFORMAÇÕES AO EXECUTIVO MUNICIPAL, ACERCA DO PLANO DE METAS DO CONTRATO CELEBRADO ENTRE A PREFEITURA E A SABESP PARA A IMPLANTAÇÃO DO SERVIÇO DE ÁGUA E ESGOTO NOS BAIRROS JURUMIRIM E GUAVIRUVA, ENCAMINHANDO CÓPIAS DO CONTRATO ONDE PREVÊ O INÍCIO DAS OBRAS, BEM COMO INFORME QUAIS AS ATITUDES VÊM TOMANDO PARA QUE ESSE CRONOGRAMA SEJA CUMPRIDO.</text:span><text:span text:style-name="T16"><text:line-break/></text:span><text:span text:style-name="T15">REQUER, AINDA, QUE INFORME A VIABILIDADE DE ANTECIPAÇÃO DESSE SERVIÇO JÁ QUE OS REFERIDOS BAIRROS TÊM ENFRENTADO SÉRIAS DIFICULDADES DE ACESSO À ÁGUA POTÁVEL.</text:span></text:p>
      <text:h text:style-name="P6" text:outline-level="1"><text:soft-page-break/></text:h>
      <text:h text:style-name="P10" text:outline-level="1"><text:span text:style-name="T12">INDICAÇÕES:</text:span></text:h>
      <text:p text:style-name="P20"/>
      <text:p text:style-name="P12"><text:span text:style-name="T9">953/2023 – VER. IRINEU ROBERTO DA SILVA, </text:span><text:span text:style-name="T11">SERVIÇO DE PATROLAMENTO E CASCALHAMENTO NA RUA PROJETADA C, VILA DA PALHA;</text:span></text:p>
      <text:p text:style-name="P14"/>
      <text:p text:style-name="P12"><text:span text:style-name="T9">954/2023 – VER. FRANCISCO RICARDO DAS NEVES, </text:span><text:span text:style-name="T11">ALTERAÇÃO DA ROTA DO ONIBUS/ VAN ESCOLAR A 1 KM A MAIS, NUMA VARIANTE NA ESTRADA DOS AREIEIROS, PRÓXIMO A CASA DO SENHOR NORBERTO, NO BAIRRO RIBEIRÃO VERMELHO;</text:span></text:p>
      <text:p text:style-name="P14"/>
      <text:p text:style-name="P12"><text:span text:style-name="T9">955/2023 – VER. FRANCISCO RICARDO DAS NEVES, </text:span><text:span text:style-name="T5">EXTENSÃO DE FAIXA AMARELA NO CRUZAMENTO DA RUA SINFRÔNIO COSTA COM A RUA GETÚLIO VARGAS</text:span><text:span text:style-name="T17">; </text:span></text:p>
      <text:p text:style-name="P14"/>
      <text:p text:style-name="P12"><text:span text:style-name="T9">956/2023 – VER. JOSÉ LOPES, </text:span><text:span text:style-name="T11">SERVIÇO DE PODA DE ÁRVORE NA RUA JOAQUIM VIEIRA – BAIRRO: NOSSO TETO;</text:span></text:p>
      <text:p text:style-name="P21"/>
      <text:p text:style-name="P12"><text:span text:style-name="T9">957/2023 – VER. FABIO CARDOSO JUNIOR, </text:span><text:span text:style-name="T11">ESTUDO DE IMPLANTAÇÃO DE SINALIZAÇÃO HORIZONTAL E VERTICAL DISCIPLINANDO O ESTACIONAMENTO DE VEÍCULOS PESADOS NA RUA JUQUIÁ, VILA TUPY;</text:span></text:p>
      <text:p text:style-name="P15"/>
      <text:p text:style-name="P12"><text:span text:style-name="T9">958/2023 – VER. FABIO CARDOSO JUNIOR,</text:span><text:span text:style-name="T11"> SERVIÇO DE ROÇADA E MANUTENÇÃO DA ESCADARIA DA RUA PIAUÍ, BAIRRO VILA SÃO FRANCISCO;</text:span></text:p>
      <text:p text:style-name="P22"/>
      <text:p text:style-name="P12"><text:span text:style-name="T9">960/2023 – VER. BENEDITO HONÓRIO RIBEIRO FILHO, </text:span><text:span text:style-name="T5">REFORMA NO PONTO DE ÔNIBUS LOCALIZADO AO LADO DO POSTO DE SAÚDE NO BAIRRO CAPINZAL;</text:span></text:p>
      <text:p text:style-name="P18"/>
      <text:p text:style-name="P12"><text:span text:style-name="T17"><text:s/></text:span><text:span text:style-name="T9">961/2023 – VER. BENEDITO HONÓRIO RIBEIRO FILHO, </text:span><text:span text:style-name="T5">REPINTURA SINALIZAÇÃO DE SOLO (FAIXA DE PEDESTRE) NO INÍCIO DA RUA MÍLTON GONÇALVES, NO BAIRRO DA VILA DA PALHA/ AGROCHÁ;</text:span></text:p>
      <text:p text:style-name="P21"/>
      <text:p text:style-name="P13"><text:span text:style-name="T9">962/2023 – VER. JOSÉ LOPES, </text:span><text:span text:style-name="T5">SERVIÇO DE PATROLAMENTO E LANÇAMENTO DE FREZA NA RUA 4 E RUA 5 – BAIRRO: JARDIM VITÓRIA;</text:span></text:p>
      <text:p text:style-name="P21"><text:soft-page-break/></text:p>
      <text:p text:style-name="P12"><text:span text:style-name="T9">963/2023 – VER. BENEDITO HONÓRIO RIBEIRO FILHO, </text:span><text:span text:style-name="T11">REFORMA DO REDUTOR DE VELOCIDADE (LOMBADA) NA AV. CLARA GIANOTTI DE SOUZA, PRÓXIMO AO N.º 2020, NO BAIRRO DA VILA ROMÃO DE CIMA;</text:span></text:p>
      <text:p text:style-name="P14"/>
      <text:p text:style-name="P12"><text:span text:style-name="T9">964/2023 – VER. IRINEU ROBERTO DA SILVA, </text:span><text:span text:style-name="T11">QUE SEJA FEITO UM ESTUDO, PARA POSSIBILIDADE DE INSTALAÇÃO DE UM BANHEIRO PÚBLICO NO CENTRO DA CIDADE;</text:span></text:p>
      <text:p text:style-name="P14"/>
      <text:p text:style-name="P12"><text:span text:style-name="T9">965/2023 – VER. BENEDITO HONÓRIO RIBEIRO FILHO, </text:span><text:span text:style-name="T5">IMPLEMENTAÇÃO DE REDUTOR DE VELOCIDADE (LOMBADA) NA RUA ANTÔNIO AUGUSTO ABYAZAR ESQUINA COM AVENIDA CLARA GIANOTTI DE SOUZA, PRÓXIMO AO N.° 235, NO BAIRRO JARDIM CAIÇARA 1</text:span><text:span text:style-name="T17">; </text:span></text:p>
      <text:p text:style-name="P14"/>
      <text:p text:style-name="P12"><text:span text:style-name="T9">966/2023 – VER. SANDRA KENNEDY VIANA, </text:span><text:span text:style-name="T11">ROÇADA DA AVENIDA PALMIRO NOVI. NA ALTURA DOS NÚMEROS 575 E 810, NO BAIRRO ARAPONGAL;</text:span></text:p>
      <text:p text:style-name="P21"/>
      <text:p text:style-name="P12"><text:span text:style-name="T9">967/2023 – VER. SANDRA KENNEDY VIANA, </text:span><text:span text:style-name="T11">TROCA DE LÂMPADAS DE ILUMINAÇÃO PÚBLICA DA ESCADARIA DA RUA CANELA, NO BAIRRO ARAPONGAL.</text:span></text:p>
      <text:p text:style-name="P21"/>
      <text:p text:style-name="P12"><text:span text:style-name="T17">(*) – reapresentada conforme disposto no art. 184, inciso V, do Regimento Interno.</text:span></text:p>
      <text:p text:style-name="P24"/>
      <text:p text:style-name="P24"/>
      <text:p text:style-name="P24">Plenário “ Vereador Daniel das Neves” 25 de setembro de 2023.</text:p>
      <text:p text:style-name="P25"/>
      <text:p text:style-name="P26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Heitor Pereira Sansão</text:p>
            <text:p text:style-name="P17">Presidente</text:p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ela1.1">
          <table:table-cell table:style-name="Tabela1.A1" office:value-type="string">
            <text:p text:style-name="P17"><text:span text:style-name="T20">Renato Souza Machado</text:span></text:p>
            <text:p text:style-name="P19"><text:span text:style-name="T19">1ª Secretário</text:span></text:p>
          </table:table-cell>
          <table:table-cell table:style-name="Tabela1.A1" office:value-type="string">
            <text:p text:style-name="P17"><text:span text:style-name="T20">Xavier Rufino de Oliveira</text:span></text:p>
            <text:p text:style-name="P19"><text:span text:style-name="T19">2º Secretário</text:span></text:p>
          </table:table-cell>
        </table:table-row>
      </table:table>
      <text:h text:style-name="P1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17</meta:editing-cycles>
    <meta:print-date>2022-02-17T20:20:00</meta:print-date>
    <meta:creation-date>2023-09-22T12:37:00</meta:creation-date>
    <dc:date>2023-09-22T19:59:00</dc:date>
    <dc:language>pt-BR</dc:language>
    <meta:editing-duration>PT2H16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44" meta:word-count="831" meta:character-count="5358" meta:non-whitespace-character-count="452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