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51cm" fo:margin-left="0cm" fo:margin-top="0cm" fo:margin-bottom="0cm" table:align="left" style:writing-mode="lr-tb"/>
    </style:style>
    <style:style style:name="Tabela1.A" style:family="table-column">
      <style:table-column-properties style:column-width="8.677cm"/>
    </style:style>
    <style:style style:name="Tabela1.B" style:family="table-column">
      <style:table-column-properties style:column-width="8.673cm"/>
    </style:style>
    <style:style style:name="Tabela1.1" style:family="table-row">
      <style:table-row-properties style:min-row-height="2.385cm"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958cm" fo:keep-together="auto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-0.25cm" fo:margin-right="-0.051cm" fo:margin-top="0.162cm" fo:margin-bottom="0cm" style:contextual-spacing="false" fo:text-indent="0cm" style:auto-text-indent="false"/>
    </style:style>
    <style:style style:name="P6" style:family="paragraph" style:parent-style-name="Heading_20_1">
      <style:paragraph-properties fo:margin-left="0cm" fo:margin-right="0.693cm" fo:text-indent="0cm" style:auto-text-indent="false"/>
    </style:style>
    <style:style style:name="P7" style:family="paragraph" style:parent-style-name="Heading_20_1">
      <style:paragraph-properties fo:margin-left="0cm" fo:margin-right="0.693cm" fo:text-indent="0cm" style:auto-text-indent="false"/>
      <style:text-properties style:text-underline-style="solid" style:text-underline-width="bold" style:text-underline-color="font-color"/>
    </style:style>
    <style:style style:name="P8" style:family="paragraph" style:parent-style-name="Heading_20_1">
      <style:paragraph-properties fo:margin-left="0cm" fo:margin-right="0.693cm" fo:text-indent="0cm" style:auto-text-indent="false"/>
      <style:text-properties fo:color="#ff0000" loext:opacity="100%" style:text-underline-style="solid" style:text-underline-width="bold" style:text-underline-color="font-color"/>
    </style:style>
    <style:style style:name="P9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line-height="150%" fo:text-align="justify" style:justify-single-word="false"/>
      <style:text-properties fo:color="#ff0000" loext:opacity="100%" fo:font-size="12pt" style:font-size-asian="12pt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fo:color="#ff0000" loext:opacity="100%"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margin-top="0.494cm" fo:margin-bottom="0.494cm" style:contextual-spacing="false" fo:line-height="150%" fo:text-align="justify" style:justify-single-word="false" fo:orphans="2" fo:widows="2" fo:hyphenation-ladder-count="no-limit"/>
      <style:text-properties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line-height="115%" fo:text-align="justify" style:justify-single-word="fals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17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Standard" style:list-style-name="WWNum2">
      <style:paragraph-properties fo:margin-top="0.494cm" fo:margin-bottom="0.501cm" style:contextual-spacing="false" fo:text-align="justify" style:justify-single-word="false" fo:orphans="2" fo:widows="2" fo:hyphenation-ladder-count="no-limit"/>
      <style:text-properties fo:hyphenate="true" fo:hyphenation-remain-char-count="2" fo:hyphenation-push-char-count="2" loext:hyphenation-no-caps="false"/>
    </style:style>
    <style:style style:name="P21" style:family="paragraph" style:parent-style-name="Standard" style:list-style-name="WWNum2">
      <style:paragraph-properties fo:margin-top="0cm" fo:margin-bottom="0.501cm" style:contextual-spacing="false" fo:text-align="justify" style:justify-single-word="false" fo:orphans="2" fo:widows="2" fo:hyphenation-ladder-count="no-limit"/>
      <style:text-properties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line-height="115%" fo:text-align="justify" style:justify-single-word="false"/>
    </style:style>
    <style:style style:name="P23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24" style:family="paragraph" style:parent-style-name="Text_20_body">
      <style:paragraph-properties fo:margin-left="-0.25cm" fo:margin-right="0cm" fo:text-align="center" style:justify-single-word="false" fo:text-indent="0cm" style:auto-text-indent="false"/>
    </style:style>
    <style:style style:name="P25" style:family="paragraph" style:parent-style-name="Text_20_body">
      <style:paragraph-properties fo:margin-left="-0.25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26" style:family="paragraph" style:parent-style-name="Text_20_body">
      <style:paragraph-properties style:line-height-at-least="0cm"/>
      <style:text-properties fo:font-size="10pt" style:font-size-asian="10pt"/>
    </style:style>
    <style:style style:name="P27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28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style:text-underline-style="solid" style:text-underline-width="bold" style:text-underline-color="font-color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T10" style:family="text">
      <style:text-properties fo:color="#000000" loext:opacity="100%" fo:font-size="12pt" fo:language="pt" fo:country="BR" style:font-name-asian="Times New Roman1" style:font-size-asian="12pt" style:language-asian="pt" style:country-asian="BR" style:font-size-complex="12pt"/>
    </style:style>
    <style:style style:name="T11" style:family="text">
      <style:text-properties fo:color="#000000" loext:opacity="100%" style:font-name="Times New Roman" fo:font-size="12pt" fo:language="pt" fo:country="BR" style:font-name-asian="Times New Roman1" style:font-size-asian="12pt" style:language-asian="pt" style:country-asian="BR" style:font-name-complex="Times New Roman1" style:font-size-complex="12pt"/>
    </style:style>
    <style:style style:name="T12" style:family="text">
      <style:text-properties fo:color="#000000" loext:opacity="100%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/>
    </style:style>
    <style:style style:name="T13" style:family="text">
      <style:text-properties fo:color="#000000" loext:opacity="100%" fo:font-size="10pt" fo:language="pt" fo:country="BR" style:font-name-asian="Times New Roman1" style:font-size-asian="10pt" style:language-asian="pt" style:country-asian="BR" style:font-size-complex="10pt"/>
    </style:style>
    <style:style style:name="T14" style:family="text">
      <style:text-properties fo:color="#000000" loext:opacity="100%" style:font-name="Georgia" fo:font-size="20pt" fo:font-weight="bold" style:font-size-asian="20pt" style:font-weight-asian="bold"/>
    </style:style>
    <style:style style:name="T15" style:family="text">
      <style:text-properties fo:color="#000000" loext:opacity="100%" style:font-name="Georgia" fo:font-size="10pt" fo:font-weight="bold" style:font-size-asian="10pt" style:font-weight-asian="bold"/>
    </style:style>
    <style:style style:name="T16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17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18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19" style:family="text">
      <style:text-properties fo:color="#000000" loext:opacity="100%" style:font-name="Georgia" fo:font-size="9pt" style:font-size-asian="9pt"/>
    </style:style>
    <style:style style:name="T20" style:family="text">
      <style:text-properties fo:color="#000000" loext:opacity="100%" style:font-name="Georgia" fo:font-size="9pt" fo:letter-spacing="-0.005cm" style:font-size-asian="9pt"/>
    </style:style>
    <style:style style:name="T21" style:family="text">
      <style:text-properties fo:color="#000000" loext:opacity="100%" style:font-name="Georgia" fo:font-size="9pt" fo:letter-spacing="-0.004cm" style:font-size-asian="9pt"/>
    </style:style>
    <style:style style:name="T22" style:family="text">
      <style:text-properties fo:color="#000000" loext:opacity="100%" style:font-name="Georgia" fo:font-size="9pt" fo:letter-spacing="0.002cm" style:font-size-asian="9pt"/>
    </style:style>
    <style:style style:name="T23" style:family="text">
      <style:text-properties fo:color="#000000" loext:opacity="100%" style:font-name="Georgia" fo:font-size="9pt" fo:letter-spacing="-0.072cm" style:font-size-asian="9pt"/>
    </style:style>
    <style:style style:name="T24" style:family="text">
      <style:text-properties fo:font-size="13pt" style:font-size-asian="13pt"/>
    </style:style>
    <style:style style:name="T25" style:family="text">
      <style:text-properties fo:font-weight="bold" style:font-weight-asian="bold"/>
    </style:style>
    <style:style style:name="T26" style:family="text">
      <style:text-properties style:font-weight-complex="bold"/>
    </style:style>
    <style:style style:name="T27" style:family="text">
      <style:text-properties style:font-name="Georgia" fo:font-size="20pt" fo:font-weight="bold" style:font-size-asian="20pt" style:font-weight-asian="bold"/>
    </style:style>
    <style:style style:name="T28" style:family="text">
      <style:text-properties style:font-name="Georgia" fo:font-size="10pt" fo:font-weight="bold" style:font-size-asian="10pt" style:font-weight-asian="bold"/>
    </style:style>
    <style:style style:name="T29" style:family="text">
      <style:text-properties style:font-name="Georgia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23</text:span> DE SETEMBRO<text:span text:style-name="T3"> </text:span>DE<text:span text:style-name="T3"> </text:span>2024.</text:h>
      <text:p text:style-name="P10"/>
      <text:p text:style-name="P10"/>
      <text:h text:style-name="P6" text:outline-level="1"><text:span text:style-name="T5">MOÇÕES:</text:span></text:h>
      <text:h text:style-name="P7" text:outline-level="1"/>
      <text:p text:style-name="P12"><text:span text:style-name="T7">77/2024 – VER. FABIO CARDOSO JUNIOR, “MOÇÃO DE APLAUSO”</text:span><text:span text:style-name="T8"> À CONFEITARIA “PRA KASAR”, POR OCASIÃO DOS SEUS 05 ANOS DE HISTÓRIA E PELA TRAJETÓRIA QUE SERVE COMO INSPIRAÇÃO PARA O EMPREENDEDORISMO;*</text:span></text:p>
      <text:p text:style-name="P14"/>
      <text:p text:style-name="P12"><text:span text:style-name="T7">78/2024 – VER. XAVIER RUFINO DE OLIVEIRA, “MOÇÃO DE PESAR”</text:span><text:span text:style-name="T8"> PELO FALECIMENTO, NO DIA 16/09/2024, DO SENHOR TITO BATISTA DE OLIVEIRA;</text:span></text:p>
      <text:p text:style-name="P14"/>
      <text:p text:style-name="P12"><text:span text:style-name="T7">79/2024 – VER. XAVIER RUFINO DE OLIVEIRA, “MOÇÃO DE PESAR”</text:span><text:span text:style-name="T8"> PELO FALECIMENTO, NO DIA 15/09/2024, DA SENHORA IRACY PEDROSO SCOLARO;</text:span></text:p>
      <text:h text:style-name="P8" text:outline-level="1"/>
      <text:p text:style-name="P12"><text:span text:style-name="T7">80/2024 – VER. GERSON TEIXEIRA SILVÉRIO, “MOÇÃO DE APLAUSO”</text:span><text:span text:style-name="T8">, AOS ALUNOS DA BANDA MUNICIPAL DE REGISTRO, AO MAESTRO NÉLSON, SEUS PROFESSORES E DIRETORIA DE CULTURA POR REPRESENTAR O MUNICÍPIO DE REGISTRO/SP, PELA CONQUISTA DO BICAMPEONATO ESTADUAL DE FANFARRAS E BANDAS NA CIDADE DE AMPARO-SP NO DIA 14/09/2024;</text:span></text:p>
      <text:p text:style-name="P14"/>
      <text:p text:style-name="P12"><text:span text:style-name="T7">81/2024 – VER. XAVIER RUFINO DE OLIVEIRA, “MOÇÃO DE PESAR”</text:span><text:span text:style-name="T8"> PELO FALECIMENTO, NO DIA 15/09/2024, DA SENHORA MARIA DO SOCORRO GUIMARÃES;</text:span></text:p>
      <text:p text:style-name="P14"/>
      <text:p text:style-name="P12"><text:span text:style-name="T7">82/2024 – VER. FABIO CARDOSO JUNIOR, “MOÇÃO DE APLAUSO”</text:span><text:span text:style-name="T8"> À “DIOCESE DE REGISTRO”, POR OCASIÃO DOS SEUS 50 ANOS DE MISSÃO, E PELA REALIZAÇÃO DA MISSA REALIZADA NO SANTUÁRIO NACIONAL DE APARECIDA, NO ÚLTIMO SÁBADO DIA 14 DE SETEMBRO DE 2024, COM A PRESENÇA DE MAIS DE 3.000 ROMEIROS DA DIOCESE;</text:span></text:p>
      <text:p text:style-name="P12"><text:span text:style-name="T7">83/2024 – VER. RENATO SOUZA MACHADO, “MOÇÃO DE APLAUSO” </text:span><text:span text:style-name="T8">AO 14º BPM/I</text:span><text:span text:style-name="T7"> </text:span><text:span text:style-name="T8">PELA REALIZAÇÃO DA MEIA MARATONA CAPITÃO ALBERTO MENDES JUNIOR – 22,3 KM, OCORRIDA NO DIA 22 DE SETEMBRO DE 2024, EM NOSSA CIDADE DE REGISTRO/SP. </text:span></text:p>
      <text:p text:style-name="P14"><text:soft-page-break/></text:p>
      <text:h text:style-name="P6" text:outline-level="1"><text:span text:style-name="T5">REQUERIMENTO:</text:span></text:h>
      <text:h text:style-name="P7" text:outline-level="1"/>
      <text:p text:style-name="P13"><text:span text:style-name="T7">51/2024 – VER. RENATO SOUZA MACHADO, </text:span><text:span text:style-name="T10">REQUER NA FORMA REGIMENTAL, AO EXCELENTÍSSIMO SENHOR PREFEITO MUNICIPAL QUE, POR MEIO DA DIRETORIA COMPETENTE, PRESTE AS SEGUINTES INFORMAÇÕES:</text:span></text:p>
      <text:list xml:id="list129893712" text:style-name="WWNum2">
        <text:list-item>
          <text:p text:style-name="P20"><text:span text:style-name="T13">QUAL O MOTIVO PELO QUAL A VETERINÁRIA DO CENTRO DE ZOONOSE SE RECUSOU A REALIZAR A ANÁLISE PRIMÁRIA DE ANIMAL RESGATADO, COM O OBJETIVO DE DESCARTAR QUALQUER TIPO DE ZOONOSE?</text:span></text:p>
        </text:list-item>
        <text:list-item>
          <text:p text:style-name="P21"><text:span text:style-name="T13">HOUVE ALGUM PROCEDIMENTO ADMINISTRATIVO ABERTO PARA APURAR A REFERIDA RECUSA E SE ESSA AÇÃO PODE SER CARACTERIZADA COMO PREVARICAÇÃO, TENDO EM VISTA QUE A NEGATIVA RESULTOU NA LAVRATURA DO BOLETIM DE OCORRÊNCIA LZ2353-1/2024, REGISTRADO NO 1° DISTRITO POLICIAL?</text:span></text:p>
        </text:list-item>
        <text:list-item>
          <text:p text:style-name="P21"><text:span text:style-name="T13">QUAL A CONDUTA ADOTADA PELO CENTRO DE ZOONOSE E PELA ADMINISTRAÇÃO MUNICIPAL EM RELAÇÃO AO OCORRIDO?</text:span></text:p>
        </text:list-item>
      </text:list>
      <text:p text:style-name="P14"/>
      <text:h text:style-name="P6" text:outline-level="1"><text:span text:style-name="T5">INDICAÇÕES:</text:span></text:h>
      <text:h text:style-name="P6" text:outline-level="1"/>
      <text:p text:style-name="P22"><text:span text:style-name="T7">516/2024 – VER. JOSÉ LOPES, </text:span><text:span text:style-name="T8">REITERA A INDICAÇÃO Nº 771/2023 DATADA EM 18 DE JULHO DE 2023, SOLICITANDO AO SENHOR PREFEITO ATRAVÉS DA SECRETARIA COMPETENTE, QUE REALIZE O CORTE DE ÁRVORE NA VIELA PROJETADA B – VILA DA PALHA (PRÓXIMO À VISTA VERDE)</text:span><text:span text:style-name="T9">;</text:span></text:p>
      <text:p text:style-name="P15"/>
      <text:p text:style-name="P22"><text:span text:style-name="T7">517/2024 – VER. JOSÉ LOPES, </text:span><text:span text:style-name="T8">SERVIÇO DE TAPA BURACOS NA AVENIDA JESUS ALVES COSTA E RUA SILVESTRE VICENTE FRANCISCO – BAIRRO: JARDIM PAULISTANO;</text:span></text:p>
      <text:p text:style-name="P15"/>
      <text:p text:style-name="P22"><text:span text:style-name="T7">518/2024 – VER. JOSÉ LOPES, </text:span><text:span text:style-name="T8">REITERA A INDICAÇÃO Nº 348/2024 DATADA EM 19 DE ABRIL DE 2024, SOLICITANDO AO SENHOR PREFEITO ATRAVÉS DA SECRETARIA COMPETENTE, QUE REALIZE A PINTURA DO PRÉDIO/MURO E FAIXA DA EMEB PREFEITO JOSÉ DE CARVALHO – BAIRRO: JARDIM PAULISTANO;</text:span></text:p>
      <text:p text:style-name="P16"/>
      <text:p text:style-name="P22"><text:span text:style-name="T7">520/2024 – VER. IRINEU ROBERTO DA SILVA, </text:span><text:span text:style-name="T8">SERVIÇO DE JOGADA DE FRESA NA RUA F VILA DA PALHA;</text:span></text:p>
      <text:p text:style-name="P16"/>
      <text:p text:style-name="P22"><text:span text:style-name="T7">521/2024 – VER. JOSÉ LOPES, </text:span><text:span text:style-name="T8">REITERA A INDICAÇÃO Nº 504/2024 DATADA EM 21 DE AGOSTO DE 2024, SOLICITANDO AO SENHOR PREFEITO ATRAVÉS DA SECRETARIA COMPETENTE, QUE REALIZE O SERVIÇO DE MANUTENÇÃO DE ESTRADA E TAPA BURACOS COM CASCALHO/BRITA E ABERTURA DE VALA PARA </text:span><text:soft-page-break/><text:span text:style-name="T8">ESCOAMENTO DE ÁGUA PLUVIAL. PASSANDO O ATERRO SANITÁRIO, ENTRA A PRIMEIRA DIREITA PASSANDO EM FRENTE A UMA CASA BRANCA, LOGO EM SEGUIDA ENTRA A DIREITA;</text:span></text:p>
      <text:p text:style-name="P16"/>
      <text:p text:style-name="P22"><text:span text:style-name="T7">522/2024 – VER. FABIO CARDOSO JUNIOR, </text:span><text:span text:style-name="T8">INDICO, QUE SEJA FEITO ESTUDO DE TRÂNSITO PARA PINTURA DE FAIXA AMARELA COM A PROIBIÇÃO DE ESTACIONAMENTO EM UMA DAS FAIXAS NA RUA ERIC VERHUST, NO TRECHO ENTRE OS CRUZAMENTOS COM A RUA AMAPÁ E A RUA SHIGUE SUMI (ENTORNO DO SUPLETIVO), NA VILA NOVA;</text:span></text:p>
      <text:p text:style-name="P15"/>
      <text:p text:style-name="P22"><text:span text:style-name="T7">523/2024 – VER. FABIO CARDOSO JUNIOR, </text:span><text:span text:style-name="T8">QUE SEJA FEITO ESTUDO DA VIABILIDADE DE IMPLANTAÇÃO DE REDUTOR DE VELOCIDADE (TIPO LOMBADA OU OUTRO) NA RUA JERÔNIMO MONTEIRO LOPES, NO TRECHO PRÓXIMO À UNIDADE DE SAÚDE DA FAMÍLIA, BAIRRO VILA SÃO FRANCISCO;</text:span></text:p>
      <text:p text:style-name="P15"/>
      <text:p text:style-name="P22"><text:span text:style-name="T7">524/2024 – VER. BENEDITO ONÓRIO RIBEIRO FILHO, </text:span><text:span text:style-name="T8">CONSTRUÇÃO DE UM REDUTOR DE VELOCIDADE NA ESTRADA PRINCIPAL DO CAPINZAL, MAIS PRECISAMENTE NAS PROXIMIDADES DO SÍTIO SUZUKI;</text:span></text:p>
      <text:p text:style-name="P15"/>
      <text:p text:style-name="P22"><text:span text:style-name="T7">525/2024 – VER. BENEDITO ONÓRIO RIBEIRO FILHO, </text:span><text:span text:style-name="T8">QUE SEJA RECOLOCADO O ABRIGO DE PASSAGEIROS NA ESTRADA SECUNDÁRIA QUE LIGA A ESCOLA IRENE MACHADO AO YUZO TEZUKA, NA BIFURCAÇÃO PARA A ENTRADA DA CASA DO SR. TIMÓTEO (IN MEMORIAN).</text:span></text:p>
      <text:p text:style-name="P15"/>
      <text:p text:style-name="P11"/>
      <text:p text:style-name="P24">Plenário “ Vereador Daniel das Neves”, 23 de setembro de 2024.</text:p>
      <text:p text:style-name="P25"/>
      <text:p text:style-name="P25"/>
      <text:p text:style-name="P25"/>
      <text:p text:style-name="P25"/>
      <text:p text:style-name="P27"/>
      <text:p text:style-name="P2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7">Heitor Pereira Sansão</text:p>
            <text:p text:style-name="P18">Presidente</text:p>
            <text:p text:style-name="P23"/>
            <text:p text:style-name="P23"/>
            <text:p text:style-name="P23"/>
            <text:p text:style-name="P23"/>
          </table:table-cell>
          <table:covered-table-cell/>
        </table:table-row>
        <table:table-row table:style-name="Tabela1.2">
          <table:table-cell table:style-name="Tabela1.A1" office:value-type="string">
            <text:p text:style-name="P18"><text:span text:style-name="T26">Renato Souza Machado</text:span></text:p>
            <text:p text:style-name="P19"><text:span text:style-name="T25">1ª Secretário</text:span></text:p>
          </table:table-cell>
          <table:table-cell table:style-name="Tabela1.A1" office:value-type="string">
            <text:p text:style-name="P18"><text:span text:style-name="T26">Xavier Rufino de Oliveira</text:span></text:p>
            <text:p text:style-name="P19"><text:span text:style-name="T25">2º Secretário</text:span></text:p>
          </table:table-cell>
        </table:table-row>
      </table:table>
      <text:h text:style-name="P9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Text_20_body" style:default-outline-level="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Arial" fo:font-family="Arial" style:font-family-generic="roman" style:font-pitch="variable" fo:font-size="10pt" fo:language="pt" fo:country="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style:font-name="Arial" fo:font-family="Arial" style:font-family-generic="roman" style:font-pitch="variable" fo:font-size="10pt" fo:language="pt" fo:country="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style:font-name="Georgia" fo:font-size="20pt" fo:font-weight="bold" style:font-size-asian="20pt" style:font-weight-asian="bold"/>
    </style:style>
    <style:style style:name="MT2" style:family="text">
      <style:text-properties fo:color="#000000" loext:opacity="100%" style:font-name="Georgia" fo:font-size="10pt" fo:font-weight="bold" style:font-size-asian="10pt" style:font-weight-asian="bold"/>
    </style:style>
    <style:style style:name="MT3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4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5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6" style:family="text">
      <style:text-properties fo:color="#000000" loext:opacity="100%" style:font-name="Georgia" fo:font-size="9pt" style:font-size-asian="9pt"/>
    </style:style>
    <style:style style:name="MT7" style:family="text">
      <style:text-properties fo:color="#000000" loext:opacity="100%" style:font-name="Georgia" fo:font-size="9pt" fo:letter-spacing="-0.005cm" style:font-size-asian="9pt"/>
    </style:style>
    <style:style style:name="MT8" style:family="text">
      <style:text-properties fo:color="#000000" loext:opacity="100%" style:font-name="Georgia" fo:font-size="9pt" fo:letter-spacing="-0.004cm" style:font-size-asian="9pt"/>
    </style:style>
    <style:style style:name="MT9" style:family="text">
      <style:text-properties fo:color="#000000" loext:opacity="100%" style:font-name="Georgia" fo:font-size="9pt" fo:letter-spacing="0.002cm" style:font-size-asian="9pt"/>
    </style:style>
    <style:style style:name="MT10" style:family="text">
      <style:text-properties fo:color="#000000" loext:opacity="100%" style:font-name="Georgia" fo:font-size="9pt" fo:letter-spacing="-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1cm" fo:margin-left="2cm" fo:margin-right="1.7cm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1cm" fo:margin-left="0cm" fo:margin-right="0cm" fo:margin-bottom="3.3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2" text:anchor-type="char" svg:x="0cm" svg:y="-0.007cm" svg:width="3.037cm" svg:height="3.175cm" draw:z-index="8"><draw:image xlink:href="Pictures/10000000000001300000013D195E2D2DFAF7D48F.png" xlink:type="simple" xlink:show="embed" xlink:actuate="onLoad" draw:mime-type="image/png"/><svg:desc>Brasao_registro</svg:desc></draw:frame><draw:custom-shape text:anchor-type="char" draw:z-index="2" draw:name="Text Box 1" draw:style-name="Mgr1" draw:text-style-name="MP6" svg:width="13.696cm" svg:height="2.594cm" svg:x="5.133cm" svg:y="1.217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REGINA</dc:creator>
    <meta:editing-cycles>12</meta:editing-cycles>
    <meta:print-date>2022-02-17T20:20:00</meta:print-date>
    <meta:creation-date>2024-09-19T18:53:00</meta:creation-date>
    <dc:date>2024-09-23T12:58:00</dc:date>
    <dc:language>pt-BR</dc:language>
    <meta:editing-duration>PT5H44M</meta:editing-duration>
    <meta:generator>LibreOffice/7.2.6.2$Windows_X86_64 LibreOffice_project/b0ec3a565991f7569a5a7f5d24fed7f52653d754</meta:generator>
    <meta:document-statistic meta:table-count="1" meta:image-count="1" meta:object-count="0" meta:page-count="3" meta:paragraph-count="35" meta:word-count="734" meta:character-count="4666" meta:non-whitespace-character-count="3945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" xlink:href=""/>
  </office:meta>
</office:document-meta>
</file>