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8cm"/>
    </style:style>
    <style:style style:name="Tabela1.B" style:family="table-column">
      <style:table-column-properties style:column-width="8.671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fo:color="#c9211e" loext:opacity="100%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c9211e" loext:opacity="100%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loext:opacity="100%" fo:font-size="12pt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style:font-name="Georgia" fo:font-size="20pt" fo:font-weight="bold" style:font-size-asian="20pt" style:font-weight-asian="bold"/>
    </style:style>
    <style:style style:name="T25" style:family="text">
      <style:text-properties style:font-name="Georgia" fo:font-size="10pt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1</text:span> DE OUTUBRO<text:span text:style-name="T3"> </text:span>DE<text:span text:style-name="T3"> </text:span>2024.</text:h>
      <text:p text:style-name="P10"/>
      <text:h text:style-name="P6" text:outline-level="1"><text:span text:style-name="T5">PROJETO DE RESOLUÇÃO:</text:span></text:h>
      <text:h text:style-name="P7" text:outline-level="1"/>
      <text:p text:style-name="P11"><text:span text:style-name="T7">08/2024 – MESA DIRETORA, </text:span><text:span text:style-name="T8">DISPÕE SOBRE RECONDUÇÃO OU REELEIÇÃO AOS CARGOS DA MESA DIRETORA DA CÂMARA MUNICIPAL DE REGISTRO E SOBRE PROCEDIMENTO DO JULGAMENTO DAS CONTAS MUNICIPAIS.</text:span></text:p>
      <text:h text:style-name="P6" text:outline-level="1"><text:span text:style-name="T5">MOÇÕES:</text:span></text:h>
      <text:p text:style-name="P12"/>
      <text:p text:style-name="P11"><text:span text:style-name="T7">86/2024 – VER. GERSON TEIXEIRA SILVÉRIO, “MOÇÃO DE APLAUSO”</text:span><text:span text:style-name="T8">, À “EMEB” PINGO DE GENTE, NA PESSOA DA DIRETORA, SENHORA ROSÂNGELA PINHEIRO LEANDRO, DA COORDENADORA SENHORA JÚLIA GABRIELA MONTEIRO GATO, AOS PROFESSORES E FUNCIONÁRIOS, PELA EXCELENTE PONTUAÇÃO OBTIDA NO ‘I.D.E.B’, ÍNDICE DE DESENVOLVIMENTO DA EDUCAÇÃO BÁSICA, QUE PASSOU DE 5.4 PARA 7.2;</text:span></text:p>
      <text:p text:style-name="P13"/>
      <text:p text:style-name="P11"><text:span text:style-name="T7">87/2024 – VER. SANDRA KENNEDY VIANA, “MOÇÃO DE APLAUSO”</text:span><text:span text:style-name="T8"> AO ATLETA DA ESCOLA MUNICIPAL DE JUDÔ “MAURO SAKAI”, POLO MARIO COVAS. FABYANO TEIXEIRA DE LARA PARTICIPANTE DO CAMPEONATO PAULISTA DE JUDÔ DIVISÃO ASPIRANTE: FASE FINAL, CATEGORIA SUB 18 NA CATEGORIA LIGEIRO QUE CONQUISTOU A MEDALHA DE BRONZE APÓS 5 LUTAS. UNICA MEDALHA DA CIDADE DE REGISTRO NESTA MODALIDADE.</text:span></text:p>
      <text:p text:style-name="P18"/>
      <text:h text:style-name="P6" text:outline-level="1"><text:span text:style-name="T5">REQUERIMENTOS:</text:span></text:h>
      <text:h text:style-name="P8" text:outline-level="1"/>
      <text:p text:style-name="P11"><text:span text:style-name="T7">52/2024 – VER. </text:span><text:bookmark-start text:name="_Hlk176963723"/><text:span text:style-name="T7">SANDRA KENNEDY VIANA</text:span><text:bookmark-end text:name="_Hlk176963723"/><text:span text:style-name="T7">, </text:span><text:span text:style-name="T8">REQUER DE INFORMAÇÕES A SER ENCAMINHADO AO EXCELENTÍSSIMO SENHOR, NILTON JOSÉ HIROTA DA SILVA, PARA QUE SEJAM FORNECIDAS INFORMAÇÕES E DOCUMENTOS COMPROBATÓRIOS REFERENTES AO CONVENIO FIRMADO PELA PREFEITURA MUNICIPAL DE REGISTRO COM A APAMIR, DURANTE O EXERCÍCIO DE 2018: 1. CÓPIA DO CONVÊNIO COM O RESPECTIVO PLANO DE TRABALHO; 2. CÓPIA DE EVENTUAIS TEMOS ADITIVOS (OU TERMOS DE AJUSTES) E ADEQUAÇÕES DO PLANO DE TRABALHO DURANTE O EXERCÍCIO E 3. NÚMERO DE ATENDIMENTOS REALIZADOS COM APRESENTAÇÃO DOS DEVIDOS DOCUMENTOS COMPROBATÓRIOS;</text:span></text:p>
      <text:p text:style-name="P13"/>
      <text:p text:style-name="P11"><text:span text:style-name="T7">53/2024 – VER. </text:span><text:bookmark-start text:name="_Hlk176963723_Copia_1"/><text:span text:style-name="T7">SANDRA KENNEDY VIANA</text:span><text:bookmark-end text:name="_Hlk176963723_Copia_1"/><text:span text:style-name="T7">, </text:span><text:span text:style-name="T8">REQUERIMENTO DE INFORMAÇÕES A SER ENCAMINHADO AO EXCELENTÍSSIMO SENHOR, NILTON JOSÉ HIROTA DA SILVA, PARA QUE SEJAM FORNECIDOS INFORMAÇÕES E DOCUMENTOS COMPROBATÓRIOS REFERENTES CONVENIO FIRMADO PELA PREFEITURA </text:span><text:soft-page-break/><text:span text:style-name="T8">MUNICIPAL DE REGISTRO COM A APAMIR DURANTE O EXERCÍCIO DE 2019: 1. CÓPIA DO CONVÊNIO COM O RESPECTIVO PLANO DE TRABALHO; 2. CÓPIA DE EVENTUAIS TEMOS ADITIVOS (OU TERMOS DE AJUSTES) FIRMADOS COM AS DEVIDAS ADEQUAÇÕES DO PLANO DE TRABALHO DURANTE O EXERCÍCIO; 3. NÚMERO DE ATENDIMENTOS REALIZADOS COM APRESENTAÇÃO DOS DEVIDOS DOCUMENTOS COMPROBATÓRIOS;</text:span></text:p>
      <text:p text:style-name="P13"/>
      <text:p text:style-name="P11"><text:span text:style-name="T7">54/2024 – VER. </text:span><text:bookmark-start text:name="_Hlk176963723_Copia_2"/><text:span text:style-name="T7">SANDRA KENNEDY VIANA</text:span><text:bookmark-end text:name="_Hlk176963723_Copia_2"/><text:span text:style-name="T7">, </text:span><text:span text:style-name="T8">REQUERIMENTO DE INFORMAÇÕES A SER ENCAMINHADO AO EXCELENTÍSSIMO SENHOR, NILTON JOSÉ HIROTA DA SILVA, PARA QUE SEJAM FORNECIDAS INFORMAÇÕES E DOCUMENTOS COMPROBATÓRIOS REFERENTES AO CONTRATO FIRMADO PELA PREFEITURA MUNICIPAL DE REGISTRO COM A ONG UMA VISAO PARA O FUTURO DO VALE DO RIBEIRA, A PARTIR DO QUAL FORAM EFETUADOS PAGAMENTOS PARA A ENTIDADE NO VALOR DE R$ 4.768.829,00 (QUATRO MILHÕES, SETECENTOS E SESSENTA E OITO MIL, OITOCENTOS E VINTE E NOVE REAIS), A PARTIR DE AGOSTO DE 2020, SEGUNDO APURAÇÃO JUNTO AO TRIBUNAL DE CONTAS DO ESTADO DE SÃO PAULO: 1. NÚMERO DE ATENDIMENTOS REALIZADOS COM APRESENTAÇÃO DOS DEVIDOS DOCUMENTOS COMPROBATÓRIOS; 2. COMPROVAÇÃO DE FREQUÊNCIA DIÁRIA DOS PROFISSIONAIS MÉDICOS; 3. JUSTIFICATIVA PARA RESCISÃO DO CONVÊNIO PELA SECRETARIA MUNICIPAL DE SAÚDE EM JULHO DE 2020, DURANTE A PANDEMIA DA COVID 19;</text:span></text:p>
      <text:p text:style-name="P13"/>
      <text:p text:style-name="P11"><text:span text:style-name="T7">55/2024 – VER. </text:span><text:bookmark-start text:name="_Hlk176963723_Copia_3"/><text:span text:style-name="T7">SANDRA KENNEDY VIANA</text:span><text:bookmark-end text:name="_Hlk176963723_Copia_3"/><text:span text:style-name="T7">, </text:span><text:span text:style-name="T8">REQUERIMENTO DE INFORMAÇÕES A SER ENCAMINHADO AO EXCELENTÍSSIMO SENHOR, NILTON JOSÉ HIROTA DA SILVA, PARA QUE SEJAM FORNECIDOS OS SEGUINTES INFORMAÇÕES E DOCUMENTOS COMPROBATÓRIOS REFERENTES CONVENIO FIRMADO PELA PREFEITURA MUNICIPAL DE REGISTRO COM A APAMIR – A PARTIR DO QUAL FORAM EFETUADOS PAGAMENTOS PARA A ENTIDADE NO VALOR DE R$ 8.493.436,00 (OITO MILHÕES, QUATROCENTOS E NOVENTA E TRÊS MIL, QUATROCENTOS E TRINTA E SEIS REAIS) NO EXERCÍCIO DE 2020, SEGUNDO APURAÇÃO JUNTO AO TRIBUNAL DE CONTAS DO ESTADO DE SÃO PAULO: 1. CÓPIA DO CONTRATO COM O RESPECTIVO PLANO DE TRABALHO; 2. CÓPIA DE EVENTUAIS TEMOS ADITIVOS (OU TERMOS DE AJUSTES) FIRMADOS COM AS DEVIDAS ADEQUAÇÕES DO PLANO DE TRABALHO DURANTE A VIGÊNCIA DO CONVÊNIO; 3. NÚMERO DE ATENDIMENTOS REALIZADOS COM APRESENTAÇÃO DOS DEVIDOS DOCUMENTOS COMPROBATÓRIOS; 4. JUSTIFICATIVA PARA RESCISÃO DO CONVÊNIO PELA SECRETARIA MUNICIPAL DE SAÚDE EM JULHO DE 2020, DURANTE A PANDEMIA DA COVID 19;</text:span></text:p>
      <text:p text:style-name="P13"/>
      <text:p text:style-name="P11"><text:span text:style-name="T7">56/2024 – VER. </text:span><text:bookmark-start text:name="_Hlk176963723_Copia_4"/><text:span text:style-name="T7">SANDRA KENNEDY VIANA</text:span><text:bookmark-end text:name="_Hlk176963723_Copia_4"/><text:span text:style-name="T7">, </text:span><text:span text:style-name="T8">REQUERIMENTO DE INFORMAÇÕES A SER ENCAMINHADO AO EXCELENTÍSSIMO SENHOR, NILTON JOSÉ HIROTA DA SILVA, PARA QUE SEJAM FORNECIDOS OS SEGUINTES INFORMAÇÕES E DOCUMENTOS COMPROBATÓRIOS REFERENTES CONTRATO FIRMADO PELA </text:span><text:soft-page-break/><text:span text:style-name="T8">PREFEITURA MUNICIPAL DE REGISTRO COM O INSTITUTO MAIS SAÚDE, A PARTIR DO QUAL FORAM EFETUADOS PAGAMENTO PARA A OSS NO VALOR DE R$ 10.741.555,00 (DEZ MILHÕES, QUARENTA E UM MIL, QUINHENTOS E CINQUENTA E CINCO REAIS) NO EXERCÍCIO DE 2021, SEGUNDO APURAÇÃO JUNTO AO TRIBUNAL DE CONTAS DO ESTADO DE SÃO PAULO: 1. NÚMERO DE ATENDIMENTOS REALIZADOS COM APRESENTAÇÃO DOS DEVIDOS DOCUMENTOS COMPROBATÓRIOS; 2. COMPROVAÇÃO DE FREQUÊNCIA DIÁRIA DOS PROFISSIONAIS MÉDICOS;</text:span></text:p>
      <text:p text:style-name="P13"/>
      <text:p text:style-name="P11"><text:span text:style-name="T7">57/2024 – VER. </text:span><text:bookmark-start text:name="_Hlk176963723_Copia_5"/><text:span text:style-name="T7">SANDRA KENNEDY VIANA</text:span><text:bookmark-end text:name="_Hlk176963723_Copia_5"/><text:span text:style-name="T7">, </text:span><text:span text:style-name="T8">REQUERIMENTO DE INFORMAÇÕES A SER ENCAMINHADO AO EXCELENTÍSSIMO SENHOR, NILTON JOSÉ HIROTA DA SILVA, PARA QUE SEJAM FORNECIDAS INFORMAÇÕES REFERENTES AO CONTRATO FIRMADO PELA PREFEITURA MUNICIPAL DE REGISTRO COM A IRMANDADE DA SANTA CASA DE MISERICÓRDIA DE SÃO BERNARDO DO CAMPO, A PARTIR DO QUAL FORAM EFETUADOS PAGAMENTOS NO VALOR DE R$ 6.732.157,00 (SEIS MILHÕES, SETECENTOS E TRINTA E DOIS MIL, CENTO E CINQUENTA E SETE REAIS) NO EXERCÍCIO DE 2022, SEGUNDO APURAÇÃO JUNTO AO TRIBUNAL DE CONTAS DO ESTADO DE SÃO PAULO: 1. CÓPIA DO PROCESSO DE LICITAÇÃO E DO CONTRATO FIRMADO PELA PREFEITURA COM A OSS CONTENDO O RESPECTIVO PLANO DE TRABALHO; 2. CÓPIA DE EVENTUAIS TEMOS ADITIVOS (OU TERMOS DE AJUSTES) FIRMADOS COM AS DEVIDAS ADEQUAÇÕES DO PLANO DE TRABALHO DURANTE A VIGÊNCIA DO CONTRATO; 3. NÚMERO DE ATENDIMENTOS REALIZADOS COM APRESENTAÇÃO DOS DEVIDOS DOCUMENTOS COMPROBATÓRIOS; 4. COMPROVAÇÃO DE FREQUÊNCIA DIÁRIA DOS PROFISSIONAIS MÉDICOS; 5. CÓPIA DOS PROCESSOS DE SELEÇÃO E CONTRATAÇÃO DOS PROFISSIONAIS QUE ATUARAM NO PERÍODO; 6. CÓPIA DOS CONTRATOS FIRMADOS PELA IRMANDADE DA SANTA CASA DE MISERICÓRDIA DE SÃO BERNARDO DO CAMPO COM EMPRESAS TERCEIRAS PARA CUMPRIMENTO DO PLANO DE TRABALHO; 7. CÓPIA DO PROCESSO DE PRESTAÇÃO DE CONTAS;</text:span></text:p>
      <text:p text:style-name="P13"/>
      <text:p text:style-name="P11"><text:span text:style-name="T7">58/2024 – VER. </text:span><text:bookmark-start text:name="_Hlk176963723_Copia_6"/><text:span text:style-name="T7">SANDRA KENNEDY VIANA</text:span><text:bookmark-end text:name="_Hlk176963723_Copia_6"/><text:span text:style-name="T7">, </text:span><text:span text:style-name="T8">REQUERIMENTO DE INFORMAÇÕES A SER ENCAMINHADO AO EXCELENTÍSSIMO SENHOR, NILTON JOSÉ HIROTA DA SILVA, PARA QUE SEJAM FORNECIDOS AS SEGUINTES INFORMAÇÕES REFERENTES AO CONTRATO FIRMADO PELA PREFEITURA MUNICIPAL DE REGISTRO COM O INSTITUTO SANTA DULCE, A PARTIR DO QUAL FORAM EFETUADOS PAGAMENTOS NO VALOR TOTAL DE R$ 7.205.926,00 (SETE MILHÕES, DUZENTOS E CINCO MIL, NOVECENTOS E VINTE E SEIS REAIS) DURANTE O ANO DE 2022, SEGUNDO APURAÇÃO JUNTO AO TRIBUNAL DE CONTAS DO ESTADO DE SÃO PAULO: 1. CÓPIA DO PROCESSO DE LICITAÇÃO E DO CONTRATO FIRMADO PELA PREFEITURA COM A OSS CONTENDO O RESPECTIVO PLANO DE TRABALHO; 2. CÓPIA DE EVENTUAIS TEMOS ADITIVOS (OU TERMOS DE AJUSTES) FIRMADOS COM AS DEVIDAS ADEQUAÇÕES DO PLANO DE TRABALHO DURANTE A VIGÊNCIA DO CONTRATO; 3. NÚMERO DE ATENDIMENTOS REALIZADOS COM </text:span><text:soft-page-break/><text:span text:style-name="T8">APRESENTAÇÃO DOS DEVIDOS DOCUMENTOS COMPROBATÓRIOS; 4. COMPROVAÇÃO DE FREQUÊNCIA DIÁRIA DOS PROFISSIONAIS MÉDICOS; 5. CÓPIA DOS PROCESSOS DE SELEÇÃO E CONTRATAÇÃO DOS PROFISSIONAIS QUE ATUARAM NO PERÍODO;6. CÓPIA DOS CONTRATOS FIRMADOS PELO INSTITUTO SANTA DULCE, COM EMPRESAS TERCEIRAS PARA CUMPRIMENTO DO PLANO DE TRABALHO; 7. CÓPIA DO PROCESSO DE PRESTAÇÃO DE CONTAS;</text:span></text:p>
      <text:p text:style-name="P13"/>
      <text:p text:style-name="P11"><text:span text:style-name="T7">59/2024 – VER. </text:span><text:bookmark-start text:name="_Hlk176963723_Copia_7"/><text:span text:style-name="T7">SANDRA KENNEDY VIANA</text:span><text:bookmark-end text:name="_Hlk176963723_Copia_7"/><text:span text:style-name="T7">, </text:span><text:span text:style-name="T8">REQUERIMENTO DE INFORMAÇÕES A SER ENCAMINHADO AO EXCELENTÍSSIMO SENHOR, NILTON JOSÉ HIROTA DA SILVA, PARA QUE SEJAM FORNECIDAS AS SEGUINTES INFORMAÇÕES REFERENTES AO CONTRATO FIRMADO PELA PREFEITURA MUNICIPAL DE REGISTRO COM O INSTITUTO SANTA DULCE, A PARTIR DO QUAL FORAM EFETUADOS PAGAMENTOS NO VALOR TOTAL DE R$ 16.689.885,00 (DEZESSEIS MILHÕES, SEISCENTOS E OITENTA E NOVE MIL, OITOCENTOS E OITENTA E CINCO REAIS) DURANTE O ANO DE 2023, SEGUNDO APURAÇÃO JUNTO AO TRIBUNAL DE CONTAS DO ESTADO DE SÃO PAULO: 1. CÓPIA DE EVENTUAIS TEMOS ADITIVOS (OU TERMOS DE AJUSTES) AO CONTRATO FIRMADO EM 2022 PELA PREFEITURA MUNICIPAL COM O INSTITUTO SANTA DULCE, COM AS DEVIDAS ADEQUAÇÕES DO PLANO DE TRABALHO DURANTE A VIGÊNCIA DO CONTRATO; 2. NÚMERO DE ATENDIMENTOS REALIZADOS COM APRESENTAÇÃO DOS DEVIDOS DOCUMENTOS COMPROBATÓRIOS DURANTE O ANO DE 2023; 3. COMPROVAÇÃO DE FREQUÊNCIA DIÁRIA DOS PROFISSIONAIS MÉDICOS DURANTE O ANO DE 2023; 4. CÓPIA DOS PROCESSOS DE SELEÇÃO E CONTRATAÇÃO DOS PROFISSIONAIS QUE ATUARAM NO PERÍODO DURANTE O ANO DE 2023; 5. CÓPIA DOS CONTRATOS FIRMADOS PELO INSTITUTO SANTA DULCE, COM EMPRESAS TERCEIRAS PARA CUMPRIMENTO DO PLANO DE TRABALHO; 6. CÓPIA DO PROCESSO DE PRESTAÇÃO DE CONTAS;</text:span></text:p>
      <text:p text:style-name="P13"/>
      <text:p text:style-name="P11"><text:span text:style-name="T7">60/2024 – VER. </text:span><text:bookmark-start text:name="_Hlk176963723_Copia_8"/><text:span text:style-name="T7">SANDRA KENNEDY VIANA</text:span><text:bookmark-end text:name="_Hlk176963723_Copia_8"/><text:span text:style-name="T7">, </text:span><text:span text:style-name="T8">REQUERIMENTO DE INFORMAÇÕES A SER ENCAMINHADO AO EXCELENTÍSSIMO SENHOR, NILTON JOSÉ HIROTA DA SILVA, PARA QUE SEJAM FORNECIDAS AS SEGUINTES INFORMAÇÕES REFERENTES AO CONTRATO FIRMADO PELA PREFEITURA MUNICIPAL DE REGISTRO COM O INSTITUTO SANTA DULCE, A PARTIR DO QUAL FORAM EFETUADOS PAGAMENTOS QUE TOTALIZAM R$ 13.189.063,00 (TREZE MILHÕES, CENTO E OITENTA E NOVE MIL E SESSENTA E TRÊS REAIS) ATÉ O MÊS DE AGOSTO DE 2024, ASSIM COMO FORAM REALIZADOS EMPENHOS QUE TOTALIZAM O VALOR DE R$ 18.577.418,00 (DEZOITO MILHÕES, QUINHENTOS E SETENTA E SETE MIL, QUATROCENTOS E DEZOITO REAIS) NESTE EXERCÍCIO DE 2024, SEGUNDO APURAÇÃO JUNTO AO TRIBUNAL DE CONTAS DO ESTADO DE SÃO PAULO: 1. CÓPIA DE EVENTUAIS TEMOS ADITIVOS (OU TERMOS DE AJUSTES) AO CONTRATO FIRMADO EM 2022 PELA PREFEITURA MUNICIPAL COM O INSTITUTO SANTA DULCE, COM AS DEVIDAS ADEQUAÇÕES DO PLANO DE TRABALHO; 2. NÚMERO DE ATENDIMENTOS REALIZADOS COM APRESENTAÇÃO DOS DEVIDOS </text:span><text:soft-page-break/><text:span text:style-name="T8">DOCUMENTOS COMPROBATÓRIOS DURANTE O ANO DE 2024 (ATÉ A PRESENTE DATA); 3. COMPROVAÇÃO DE FREQUÊNCIA DIÁRIA DOS PROFISSIONAIS MÉDICOS DURANTE O ANO DE 2024 (ATÉ A PRESENTE DATA); 4. CÓPIA DOS PROCESSOS DE SELEÇÃO E CONTRATAÇÃO DOS PROFISSIONAIS QUE ATUARAM NO PERÍODO DURANTE O ANO DE 2024; 5. CÓPIA DOS CONTRATOS FIRMADOS PELO INSTITUTO SANTA DULCE, COM EMPRESAS TERCEIRAS PARA CUMPRIMENTO DO PLANO DE TRABALHO; 6. CÓPIA DO PROCESSO DE PRESTAÇÃO DE CONTAS (ATÉ A PRESENTE DATA).</text:span></text:p>
      <text:h text:style-name="P8" text:outline-level="1"/>
      <text:h text:style-name="P8" text:outline-level="1"/>
      <text:h text:style-name="P6" text:outline-level="1"><text:span text:style-name="T5">INDICAÇÕES:</text:span></text:h>
      <text:h text:style-name="P6" text:outline-level="1"/>
      <text:p text:style-name="P11"><text:span text:style-name="T7">533/2024 – VER. IRINEU ROBERTO DA SILVA, </text:span><text:span text:style-name="T8">COLOCAÇÃO DE LIXEIRA COM TAMPA NA AVENIDA MARIA EULÁLIA XAVIER BAIRRO ARAPONGAL EM FRENTE A VIELA CEDRO Nº75;</text:span></text:p>
      <text:p text:style-name="P14"/>
      <text:p text:style-name="P11"><text:span text:style-name="T7">534/2024 – VER. IRINEU ROBERTO DA SILVA, </text:span><text:span text:style-name="T8">QUE SEJA ANALISADA A POSSIBILIDADE DE PODA DE UMA ÁRVORE COM URGÊNCIA, LOCALIZADA NA RUA RUI PRADO DE MENDONÇA EM FRENTE AO Nº703 BAIRRO ALAY CORRÊA;</text:span></text:p>
      <text:p text:style-name="P14"/>
      <text:p text:style-name="P11"><text:span text:style-name="T7">536/2024 – VER. IRINEU ROBERTO DA SILVA, </text:span><text:span text:style-name="T8">SERVIÇO DE PATROLAMENTO NA ESTRADA DO RIBEIRÃO;</text:span></text:p>
      <text:p text:style-name="P14"/>
      <text:p text:style-name="P11"><text:span text:style-name="T7">538/2024 – VER. JOSÉ LOPES, </text:span><text:span text:style-name="T8">ROÇADA E LIMPEZA PRÓXIMO AO LOTE 201 NA RUA: 6, DENOMINADO JORDÃO ALEXANDRE DE OLIVEIRA E VISTORIA NOS DEMAIS LOTES DO – BAIRRO: JARDIM PAULISTANO;</text:span></text:p>
      <text:p text:style-name="P14"/>
      <text:p text:style-name="P11"><text:span text:style-name="T7">539/2024 – VER. JOSÉ LOPES, </text:span><text:span text:style-name="T8">SERVIÇO DE TAPA BURACOS NA AVENIDA JESUS ALVES COSTA E VISTORIA NAS DEMAIS RUAS DO – BAIRRO: JARDIM PAULISTANO;</text:span></text:p>
      <text:p text:style-name="P14"/>
      <text:p text:style-name="P11"><text:span text:style-name="T7">540/2024 – VER. JOSÉ LOPES, </text:span><text:span text:style-name="T8">SERVIÇO DE TAPA BURACOS EM FRENTE Á SPANI;</text:span></text:p>
      <text:p text:style-name="P14"/>
      <text:p text:style-name="P11"><text:span text:style-name="T7">541/2024 – VER. IRINEU ROBERTO DA SILVA, </text:span><text:span text:style-name="T8">PODA DE ÁRVORE, NA RUA RUI PRADO DE MENDONÇA BAIRRO ALAY CORRÊA, LOCALIZADA ATRÁS DA CASA DE Nº 135;</text:span></text:p>
      <text:p text:style-name="P14"/>
      <text:p text:style-name="P11"><text:span text:style-name="T7">542/2024 – VER. INÊS SATI OKUYAMA KAWAMOTO, </text:span><text:span text:style-name="T8">QUE COM A PROCEDA A MELHORIA EM SINALIZAÇÃO DE TRÂNSITO NA AV. CLARA GIANOTTI DE SOUZA, NA ALTURA DO Nº 2648;</text:span></text:p>
      <text:p text:style-name="P19"/>
      <text:p text:style-name="P11"><text:span text:style-name="T7">544/2024 – VER. XAVIER RUFINO DE OLIVEIRA, </text:span><text:span text:style-name="T8">QUE ENVIE A ESTA CASA, PROJETO DE LEI DENOMINANDO O NOME DA VIELA 4, VILA DOS PINHEIROS – BAIRRO ARAPONGAL , COM O NOME GONÇALO CLAUDIO DE SOUZA;</text:span></text:p>
      <text:p text:style-name="P11"><text:soft-page-break/></text:p>
      <text:p text:style-name="P11"><text:span text:style-name="T7">545/2024 – VER. </text:span><text:bookmark-start text:name="_Hlk176963723_Copia_2_Copia_1"/><text:span text:style-name="T7">SANDRA KENNEDY VIANA</text:span><text:bookmark-end text:name="_Hlk176963723_Copia_2_Copia_1"/><text:span text:style-name="T7">, </text:span><text:span text:style-name="T8">MANUTENÇÃO PREVENTIVA DAS ESTRUTURAS DA COBERTURA DA QUADRA POLIESPORTIVA DA EMEB PROFESSOR PREFEITO JOSÉ MENDES;</text:span></text:p>
      <text:p text:style-name="P19"/>
      <text:p text:style-name="P11"><text:span text:style-name="T11">546/2024 – VER. </text:span><text:bookmark-start text:name="_Hlk176963723_Copia_2_Copia_2"/><text:span text:style-name="T11">SANDRA KENNEDY VIANA</text:span><text:bookmark-end text:name="_Hlk176963723_Copia_2_Copia_2"/><text:span text:style-name="T11">, </text:span>SUBSTITUIÇÃO DO COLETOR DE LIXO POR UMA GRANDE, OU COLOQUE OUTRO AO LADO DO EXISTENTE, ALÉM DO CARRO DE COLETA PASSAR MAIS VEZES POR SEMANA, NO BAIRRO INDAIATUBA; </text:p>
      <text:p text:style-name="P11"/>
      <text:p text:style-name="P11"><text:span text:style-name="T7">547/2024 – VER. </text:span><text:bookmark-start text:name="_Hlk176963723_Copia_2_Copia_3"/><text:span text:style-name="T7">SANDRA KENNEDY VIANA</text:span><text:bookmark-end text:name="_Hlk176963723_Copia_2_Copia_3"/><text:span text:style-name="T7">, </text:span><text:span text:style-name="T8">CONSTRUÇÃO DE DRENAGEM DE ÁGUA COM MANILHAS DE DIÂMETRO COMPATÍVEL COM O VOLUME DE ÁGUA, PRÓXIMO DA CASA DE DARCI BARBOSA, NA ESTRADA PRINCIPAL E TAMBÉM EM FRENTE A CASA DA MARIELE, NO BAIRRO INDAIATUBA;</text:span></text:p>
      <text:p text:style-name="P13"/>
      <text:p text:style-name="P11"><text:span text:style-name="T7">548/2024 – VER. </text:span><text:bookmark-start text:name="_Hlk176963723_Copia_2_Copia_4"/><text:span text:style-name="T7">SANDRA KENNEDY VIANA</text:span><text:bookmark-end text:name="_Hlk176963723_Copia_2_Copia_4"/><text:span text:style-name="T7">, </text:span><text:span text:style-name="T8"><text:s/>QUE PROCEDA COM MUDANÇA DO LOCAL DO REDUTOR DE VELOCIDADE (LOMBADA) EXISTENTE EM FRENTE A CASA DO SENHOR BARBOSA, NO BAIRRO INDAIATUBA </text:span></text:p>
      <text:p text:style-name="P20"/>
      <text:p text:style-name="P10"/>
      <text:p text:style-name="P22">Plenário “Vereador Daniel das Neves”, 21 de outubro de 2024.</text:p>
      <text:p text:style-name="P23"/>
      <text:p text:style-name="P23"/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text:span text:style-name="T13">Renato Souza Machado</text:span></text:p>
            <text:p text:style-name="P17"><text:span text:style-name="T10">1ª Secretário</text:span></text:p>
          </table:table-cell>
          <table:table-cell table:style-name="Tabela1.A1" office:value-type="string">
            <text:p text:style-name="P16"><text:span text:style-name="T13">Xavier Rufino de Oliveira</text:span></text:p>
            <text:p text:style-name="P17"><text:span text:style-name="T10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5" draw:name="Text Box 1" draw:style-name="Mgr1" draw:text-style-name="MP6" svg:width="14.05cm" svg:height="2.594cm" svg:x="5.036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-0.007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6</meta:editing-cycles>
    <meta:print-date>2022-02-17T20:20:00</meta:print-date>
    <meta:creation-date>2024-10-18T13:45:00</meta:creation-date>
    <dc:date>2024-10-18T17:11:00</dc:date>
    <dc:language>pt-BR</dc:language>
    <meta:editing-duration>PT12M</meta:editing-duration>
    <meta:generator>LibreOffice/7.2.6.2$Windows_X86_64 LibreOffice_project/b0ec3a565991f7569a5a7f5d24fed7f52653d754</meta:generator>
    <meta:document-statistic meta:table-count="1" meta:image-count="1" meta:object-count="0" meta:page-count="6" meta:paragraph-count="41" meta:word-count="1905" meta:character-count="12369" meta:non-whitespace-character-count="1047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