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7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text-indent="0cm" style:auto-text-indent="false"/>
    </style:style>
    <style:style style:name="P9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</style:style>
    <style:style style:name="P18" style:family="paragraph" style:parent-style-name="Standard">
      <style:paragraph-properties fo:line-height="150%" fo:text-align="justify" style:justify-single-word="false"/>
      <style:text-properties fo:font-size="10pt" fo:language="pt" fo:country="BR" style:font-name-asian="Times New Roman1" style:font-size-asian="10pt" style:language-asian="pt" style:country-asian="BR" style:font-size-complex="10pt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Text_20_body">
      <style:paragraph-properties style:line-height-at-least="0cm"/>
      <style:text-properties fo:font-size="10pt" style:font-size-asian="10pt"/>
    </style:style>
    <style:style style:name="P23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1" style:family="text">
      <style:text-properties fo:language="pt" fo:country="BR" style:font-name-asian="Times New Roman1"/>
    </style:style>
    <style:style style:name="T12" style:family="text">
      <style:text-properties fo:font-size="10pt" fo:language="pt" fo:country="BR" style:font-name-asian="Times New Roman1" style:font-size-asian="10pt" style:language-asian="pt" style:country-asian="BR" style:font-size-complex="10pt"/>
    </style:style>
    <style:style style:name="T13" style:family="text">
      <style:text-properties fo:font-size="13pt" style:font-size-asian="13pt"/>
    </style:style>
    <style:style style:name="T14" style:family="text">
      <style:text-properties fo:font-weight="bold" style:font-weight-asian="bold"/>
    </style:style>
    <style:style style:name="T15" style:family="text">
      <style:text-properties style:font-weight-complex="bold"/>
    </style:style>
    <style:style style:name="T16" style:family="text">
      <style:text-properties fo:color="#000000" loext:opacity="100%" style:font-name="Georgia" fo:font-size="20pt" fo:font-weight="bold" style:font-size-asian="20pt" style:font-weight-asian="bold"/>
    </style:style>
    <style:style style:name="T17" style:family="text">
      <style:text-properties fo:color="#000000" loext:opacity="100%" style:font-name="Georgia" fo:font-size="10pt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1" style:family="text">
      <style:text-properties fo:color="#000000" loext:opacity="100%" style:font-name="Georgia" fo:font-size="9pt" style:font-size-asian="9pt"/>
    </style:style>
    <style:style style:name="T22" style:family="text">
      <style:text-properties fo:color="#000000" loext:opacity="100%" style:font-name="Georgia" fo:font-size="9pt" fo:letter-spacing="-0.005cm" style:font-size-asian="9pt"/>
    </style:style>
    <style:style style:name="T23" style:family="text">
      <style:text-properties fo:color="#000000" loext:opacity="100%" style:font-name="Georgia" fo:font-size="9pt" fo:letter-spacing="-0.004cm" style:font-size-asian="9pt"/>
    </style:style>
    <style:style style:name="T24" style:family="text">
      <style:text-properties fo:color="#000000" loext:opacity="100%" style:font-name="Georgia" fo:font-size="9pt" fo:letter-spacing="0.002cm" style:font-size-asian="9pt"/>
    </style:style>
    <style:style style:name="T25" style:family="text">
      <style:text-properties fo:color="#000000" loext:opacity="100%" style:font-name="Georgia" fo:font-size="9pt" fo:letter-spacing="-0.072cm" style:font-size-asian="9pt"/>
    </style:style>
    <style:style style:name="T26" style:family="text">
      <style:text-properties fo:color="#000000" loext:opacity="100%" style:font-name="Georgia" fo:font-size="9pt" fo:letter-spacing="0.072cm" style:font-size-asian="9pt"/>
    </style:style>
    <style:style style:name="T27" style:family="text">
      <style:text-properties style:font-name="Georgia" fo:font-size="20pt" fo:font-weight="bold" style:font-size-asian="20pt" style:font-weight-asian="bold"/>
    </style:style>
    <style:style style:name="T28" style:family="text">
      <style:text-properties style:font-name="Georgia" fo:font-size="10pt" fo:font-weight="bold" style:font-size-asian="10pt" style:font-weight-asian="bold"/>
    </style:style>
    <style:style style:name="T29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21</text:span> DE NOVEMBRO<text:span text:style-name="T3"> </text:span>DE<text:span text:style-name="T3"> </text:span>2023.</text:h>
      <text:h text:style-name="P6" text:outline-level="1"/>
      <text:h text:style-name="P6" text:outline-level="1"/>
      <text:h text:style-name="P8" text:outline-level="1"><text:span text:style-name="T5">MOÇÕES:</text:span></text:h>
      <text:h text:style-name="P7" text:outline-level="1"/>
      <text:p text:style-name="P10"><text:span text:style-name="T7">75/2023 – VER. SANDRA KENNEDY VIANA, “MOÇÃO DE APLAUSO”</text:span><text:span text:style-name="T8"> AO </text:span><text:span text:style-name="T9">GRUPO CAIXA PRETA DE TEATRO</text:span><text:span text:style-name="T8"> PELOS 29 ANOS DE EXISTÊNCIA COM UMA CARREIRA QUE OS TORNA UM DOS GRUPOS DE TEATROS MAIS TRADICIONAIS E IMPORTANTES DE TODO O PAÍS. ESPETÁCULOS PREMIADOS QUE CONQUISTOU IMPORTANTES PRÊMIOS DO TEATRO E, COM APRESENTAÇÕES POR TODO PAÍS E TAMBÉM FORA DO BRASIL, É RECEBIDO SEMPRE MUITO BEM RECEBIDO PELA CRÍTICA E PELO PÚBLICO;</text:span></text:p>
      <text:p text:style-name="P12"/>
      <text:p text:style-name="P17"><text:span text:style-name="T7">76/2023 – VER. XAVIER RUFINO DE OLIVEIRA, “MOÇÃO DE APLAUSO”</text:span><text:span text:style-name="T8">, </text:span><text:span text:style-name="T9">AO GRUPO DESCONTA REGISTRO, NA PESSOA DO SENHOR CARLOS ALBERTO HONÓRIO, </text:span>PELO TRABALHO DE DIVULGAÇÃO QUE VEM DESENVOLVENDO NA CIDADE.</text:p>
      <text:p text:style-name="P12"/>
      <text:h text:style-name="P7" text:outline-level="1"/>
      <text:h text:style-name="P8" text:outline-level="1"><text:span text:style-name="T5">INDICAÇÕES:</text:span></text:h>
      <text:p text:style-name="P13"/>
      <text:p text:style-name="P11"><text:span text:style-name="T7">1109/2023 – VER. FABIO CARDOSO JUNIOR, </text:span><text:span text:style-name="T8">MANUTENÇÃO EM 04 POSTES DE ILUMINAÇÃO PÚBLICA NA AV. CLARA GIANOTI DE SOUZA, EM FRENTE AO CLUBE ACER (ANTIGO RBBC), PRÓXIMO AO BAIRRO JARDIM CAIÇARA 1;</text:span><text:span text:style-name="T10"> </text:span></text:p>
      <text:p text:style-name="P18"/>
      <text:p text:style-name="P11"><text:span text:style-name="T7">1110/2023 – VER. FABIO CARDOSO JUNIOR, </text:span><text:span text:style-name="T10">ESTUDO DA VIABILIDADE DE IMPLANTAÇÃO DE REDUTOR DE VELOCIDADE (TIPO LOMBADA OU OUTRO) NA RUA BOTAFOGO, PRÓXIMO AO MERCADO VITÓRIA, CRUZAMENTO COM A RUA PAQUETÁ, JD. IPANEMA;</text:span></text:p>
      <text:p text:style-name="P18"/>
      <text:p text:style-name="P11"><text:span text:style-name="T7">1111/2023 – VER. FABIO CARDOSO JUNIOR, </text:span><text:span text:style-name="T10">QUE FAÇA GESTÃO JUNTO A CONCESSIONÁRIA SABESP, PARA QUE PROCEDA COM A RECOMPOSIÇÃO ASFÁLTICA, DE ACORDO COM A LEI MUNICIPAL 1.208/2011, NA AV. ESTADOS UNIDOS EM FRENTE AO Nº 188, BAIRRO BUDISTA;</text:span></text:p>
      <text:p text:style-name="P18"/>
      <text:p text:style-name="P18"/>
      <text:p text:style-name="P11"><text:soft-page-break/><text:span text:style-name="T7">1112/2023 – VER. IRINEU ROBERTO DA SILVA, </text:span><text:span text:style-name="T10">TROCA DE DUAS LÂMPADAS, NA AVENIDA CASTELO BRANCO, EM FRENTE AO ANTIGO CASARÃO, BAIRRO DE VILA NOVA;</text:span></text:p>
      <text:p text:style-name="P18"/>
      <text:p text:style-name="P11"><text:span text:style-name="T7">1114/2023 – VER. FABIO CARDOSO JUNIOR, </text:span><text:span text:style-name="T10">MANUTENÇÃO DOS POSTES DE ILUMINAÇÃO PÚBLICA NA RUA KENJI YAGUIU, BAIRRO JARDIM ESPERANÇA;</text:span></text:p>
      <text:p text:style-name="P18"/>
      <text:p text:style-name="P11"><text:span text:style-name="T7">1115/2023 – VER. FABIO CARDOSO JUNIOR, </text:span><text:span text:style-name="T8">MANUTENÇÃO DOS POSTES DE ILUMINAÇÃO PÚBLICA NA RUA JOSÉ ANTÔNIO CABRAL, BAIRRO JARDIM ESPERANÇA;</text:span></text:p>
      <text:p text:style-name="P18"/>
      <text:p text:style-name="P11"><text:span text:style-name="T7">1116/2023 – VER. FABIO CARDOSO JUNIOR, </text:span><text:span text:style-name="T10">MANUTENÇÃO DOS POSTES DE ILUMINAÇÃO PÚBLICA NA AV. MATSU SAKURAGUI, BAIRRO JARDIM ESPERANÇA;</text:span></text:p>
      <text:p text:style-name="P18"/>
      <text:p text:style-name="P11"><text:span text:style-name="T7">1117/2023 – VER. FABIO CARDOSO JUNIOR, </text:span><text:span text:style-name="T10">MANUTENÇÃO DOS POSTES DE ILUMINAÇÃO PÚBLICA NA RUA DO CHAZAL PRÓXIMO AO MOTEL AZURE, BAIRRO JARDIM ESPERANÇA;</text:span></text:p>
      <text:p text:style-name="P18"/>
      <text:p text:style-name="P11"><text:span text:style-name="T7">1119/2023 – VER. XAVIER RUFINO DE OLIVEIRA, </text:span><text:span text:style-name="T8">QUE INTERCEDA JUNTO A EMPRESA ELEKTRO PARA PROCEDER COM A INSTALAÇÃO DE UM POSTE, COM UMA (1) LUMINÁRIA, NO COMEÇO DA RUA HISSASHI YOKOYA PRÓXIMO AO Nº 85, BAIRRO JARDIM ESPERANÇA;</text:span><text:span text:style-name="T10"> </text:span></text:p>
      <text:p text:style-name="P18"/>
      <text:p text:style-name="P11"><text:span text:style-name="T7">1120/2023 – VER. FABIO CARDOSO JUNIOR, </text:span><text:span text:style-name="T10">ESTUDO DE VIABILIDADE E INCLUSÃO, NO PROJETO DE EXTENSÃO DA REDE DE ILUMINAÇÃO PÚBLICA, DO TRECHO QUE COMPREENDE A VIELA ENTRE A BR 116 E A RUA JACARANDÁ, NO BAIRRO ARAPONGAL, COM A INSTALAÇÃO DE POSTES E LUMINÁRIAS;</text:span></text:p>
      <text:p text:style-name="P18"/>
      <text:p text:style-name="P11"><text:span text:style-name="T7">1122/2023 – VER. FABIO CARDOSO JUNIOR, </text:span><text:span text:style-name="T10">ESTUDO DE VIABILIDADE E INCLUSÃO, NO PROJETO DE EXTENSÃO DA REDE DE ILUMINAÇÃO PÚBLICA, DO TRECHO FINAL DA RUA YOSHI TAKAKI QUE FAZ ENTRONCAMENTO COM A RUA MASSA HATORI, JARDIM CAIÇARA 2, COM A INSTALAÇÃO DE POSTES E LUMINÁRIAS;</text:span></text:p>
      <text:p text:style-name="P18"/>
      <text:p text:style-name="P18"/>
      <text:p text:style-name="P11"><text:soft-page-break/><text:span text:style-name="T7">1123/2023 – VER. XAVIER RUFINO DE OLIVEIRA, </text:span><text:span text:style-name="T10">INSTALAÇÃO DE UMA ACADEMIA AO AR LIVRE NA PRAÇA DO BAIRRO JARDIM IPÊ;</text:span></text:p>
      <text:p text:style-name="P18"/>
      <text:p text:style-name="P11"><text:span text:style-name="T7">1124/2023 – VER. BENEDITO HONÓRIO RIBEIRO FILHO, </text:span><text:span text:style-name="T10">IMPLEMENTAÇÃO DE FAIXA DE TRAVESSIA DE PEDESTRE EM FRENTE AO LAR DOS VELHINHOS, LOCALIZADO NA RUA MARGARIDA TOMIKO KONDO, N.° 115 NO JARDIM LEBLON;</text:span></text:p>
      <text:p text:style-name="P18"/>
      <text:p text:style-name="P11"><text:span text:style-name="T7">1125/2023 – VER. FABIO CARDOSO JUNIOR, </text:span><text:span text:style-name="T8">QUE VIABILIZE PROJETO E RECURSOS PARA IMPLANTAÇÃO DE DISPOSITIVOS DE SEGURANÇA E /OU REDUTORES DE VELOCIDADE (QUEBRA-MOLAS) NA RUA YOSHIO TAKAKI, NO JARDIM CAIÇARA 2;</text:span></text:p>
      <text:p text:style-name="P18"/>
      <text:p text:style-name="P11"><text:span text:style-name="T7">1126/2023 – VER. FABIO CARDOSO JUNIOR</text:span><text:span text:style-name="T8"> IMPLANTAÇÃO DE UM OU MAIS REDUTORES DE VELOCIDADE (QUEBRA-MOLAS) NA RUA ADRIANO FRANCO DE OLIVEIRA CANTO, NA ALTURA DO NÚMERO 1375, NA VILA NOVA.</text:span></text:p>
      <text:p text:style-name="P18"/>
      <text:p text:style-name="P18"/>
      <text:p text:style-name="P18"/>
      <text:p text:style-name="P20">Plenário “ Vereador Daniel das Neves”, 21 de novembro de 2023.</text:p>
      <text:p text:style-name="P21"/>
      <text:p text:style-name="P23"/>
      <text:p text:style-name="P23"/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Heitor Pereira Sansão</text:p>
            <text:p text:style-name="P15">Presidente</text:p>
            <text:p text:style-name="P19"/>
            <text:p text:style-name="P19"/>
            <text:p text:style-name="P19"/>
            <text:p text:style-name="P19"/>
          </table:table-cell>
          <table:covered-table-cell/>
        </table:table-row>
        <table:table-row table:style-name="Tabela1.2">
          <table:table-cell table:style-name="Tabela1.A1" office:value-type="string">
            <text:p text:style-name="P15"><text:span text:style-name="T15">Renato Souza Machado</text:span></text:p>
            <text:p text:style-name="P16"><text:span text:style-name="T14">1ª Secretário</text:span></text:p>
          </table:table-cell>
          <table:table-cell table:style-name="Tabela1.A1" office:value-type="string">
            <text:p text:style-name="P15"><text:span text:style-name="T15">Xavier Rufino de Oliveira</text:span></text:p>
            <text:p text:style-name="P16"><text:span text:style-name="T14">2º Secretário</text:span></text:p>
          </table:table-cell>
        </table:table-row>
      </table:table>
      <text:h text:style-name="P9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8"><draw:image xlink:href="Pictures/10000000000001300000013D195E2D2DFAF7D48F.png" xlink:type="simple" xlink:show="embed" xlink:actuate="onLoad" draw:mime-type="image/png"/><svg:desc>Brasao_registro</svg:desc></draw:frame><draw:custom-shape text:anchor-type="char" draw:z-index="2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1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7</meta:editing-cycles>
    <meta:print-date>2022-02-17T20:20:00</meta:print-date>
    <meta:creation-date>2023-11-16T19:52:00</meta:creation-date>
    <dc:date>2023-11-17T17:41:00</dc:date>
    <dc:language>pt-BR</dc:language>
    <meta:editing-duration>PT13M</meta:editing-duration>
    <meta:generator>LibreOffice/7.2.6.2$Windows_X86_64 LibreOffice_project/b0ec3a565991f7569a5a7f5d24fed7f52653d754</meta:generator>
    <meta:document-statistic meta:table-count="1" meta:image-count="1" meta:object-count="0" meta:page-count="3" meta:paragraph-count="31" meta:word-count="599" meta:character-count="3828" meta:non-whitespace-character-count="3239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