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font-size="12pt" style:text-underline-style="solid" style:text-underline-width="bold" style:text-underline-color="font-color" style:font-size-asian="12pt" style:font-size-complex="12pt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pt" fo:country="BR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3pt" style:font-size-asian="13pt"/>
    </style:style>
    <style:style style:name="P24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5" style:family="paragraph" style:parent-style-name="Text_20_body">
      <style:paragraph-properties style:line-height-at-least="0cm"/>
      <style:text-properties fo:font-size="10pt" style:font-size-asian="10pt"/>
    </style:style>
    <style:style style:name="P2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9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0" style:family="text">
      <style:text-properties fo:font-size="12pt" fo:language="pt" fo:country="BR" fo:font-style="italic" style:font-name-asian="Times New Roman1" style:font-size-asian="12pt" style:language-asian="pt" style:country-asian="BR" style:font-style-asian="italic" style:font-size-complex="12pt" style:font-style-complex="italic"/>
    </style:style>
    <style:style style:name="T11" style:family="text">
      <style:text-properties fo:font-size="12pt" style:text-underline-style="solid" style:text-underline-width="bold" style:text-underline-color="font-color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4" style:family="text">
      <style:text-properties fo:font-size="13pt" style:font-size-asian="13pt"/>
    </style:style>
    <style:style style:name="T15" style:family="text">
      <style:text-properties fo:font-weight="bold" style:font-weight-asian="bold"/>
    </style:style>
    <style:style style:name="T16" style:family="text">
      <style:text-properties style:font-weight-complex="bold"/>
    </style:style>
    <style:style style:name="T17" style:family="text">
      <style:text-properties fo:color="#000000" loext:opacity="100%" style:font-name="Georgia" fo:font-size="20pt" fo:font-weight="bold" style:font-size-asian="20pt" style:font-weight-asian="bold"/>
    </style:style>
    <style:style style:name="T18" style:family="text">
      <style:text-properties fo:color="#000000" loext:opacity="100%" style:font-name="Georgia" fo:font-size="10pt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1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2" style:family="text">
      <style:text-properties fo:color="#000000" loext:opacity="100%" style:font-name="Georgia" fo:font-size="9pt" style:font-size-asian="9pt"/>
    </style:style>
    <style:style style:name="T23" style:family="text">
      <style:text-properties fo:color="#000000" loext:opacity="100%" style:font-name="Georgia" fo:font-size="9pt" fo:letter-spacing="-0.005cm" style:font-size-asian="9pt"/>
    </style:style>
    <style:style style:name="T24" style:family="text">
      <style:text-properties fo:color="#000000" loext:opacity="100%" style:font-name="Georgia" fo:font-size="9pt" fo:letter-spacing="-0.004cm" style:font-size-asian="9pt"/>
    </style:style>
    <style:style style:name="T25" style:family="text">
      <style:text-properties fo:color="#000000" loext:opacity="100%" style:font-name="Georgia" fo:font-size="9pt" fo:letter-spacing="0.002cm" style:font-size-asian="9pt"/>
    </style:style>
    <style:style style:name="T26" style:family="text">
      <style:text-properties fo:color="#000000" loext:opacity="100%" style:font-name="Georgia" fo:font-size="9pt" fo:letter-spacing="-0.072cm" style:font-size-asian="9pt"/>
    </style:style>
    <style:style style:name="T27" style:family="text">
      <style:text-properties fo:color="#000000" loext:opacity="100%" style:font-name="Georgia" fo:font-size="9pt" fo:letter-spacing="0.071cm" style:font-size-asian="9pt"/>
    </style:style>
    <style:style style:name="T28" style:family="text">
      <style:text-properties fo:color="#000000" loext:opacity="100%" style:font-name="Georgia" fo:font-size="9pt" fo:letter-spacing="0.072cm" style:font-size-asian="9pt"/>
    </style:style>
    <style:style style:name="T29" style:family="text">
      <style:text-properties style:font-name="Georgia" fo:font-size="20pt" fo:font-weight="bold" style:font-size-asian="20pt" style:font-weight-asian="bold"/>
    </style:style>
    <style:style style:name="T30" style:family="text">
      <style:text-properties style:font-name="Georgia" fo:font-size="10pt" fo:font-weight="bold" style:font-size-asian="10pt" style:font-weight-asian="bold"/>
    </style:style>
    <style:style style:name="T31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8</text:span> DE SETEMBRO<text:span text:style-name="T3"> </text:span>DE<text:span text:style-name="T3"> </text:span>2023.</text:h>
      <text:h text:style-name="P5" text:outline-level="1"/>
      <text:h text:style-name="P6" text:outline-level="1"><text:span text:style-name="T5">MOÇÕES:</text:span></text:h>
      <text:h text:style-name="P7" text:outline-level="1"/>
      <text:p text:style-name="P10"><text:span text:style-name="T7">52/2023 – VER. INÊS SATI OKUYAMA KAWAMOTO, “</text:span><text:span text:style-name="T8">MOÇÃO DE APLAUSO”</text:span><text:span text:style-name="T9"> A SRA. IGNEZ OTUBO MORAES PELA BRILHANTE PARTICIPAÇÃO NO 25º JOGOS DA MELHOR IDADE – 8ª REGIÃO – SOROCABA, REALIZADO ENTRE OS DIAS 08 A 16 DE AGOSTO DE 2023, ONDE CONQUISTOU A 3ªCOLOCAÇÃO - MEDALHA DE BRONZE NO TÊNIS DE MESA;</text:span></text:p>
      <text:p text:style-name="P12"/>
      <text:p text:style-name="P10"><text:span text:style-name="T7">53/2023 – VER. INÊS SATI OKUYAMA KAWAMOTO, “</text:span><text:span text:style-name="T8">MOÇÃO DE APLAUSO”</text:span><text:span text:style-name="T9"> AO SR. RYOITI NOGUTI PELA EXCELENTE PARTICIPAÇÃO NA FASE ESTADUAL DA 25ª EDIÇÃO DOS JOGOS DA MELHOR IDADE JOMI) – REALIZADO EM SÃO JOSÉ DO RIO PRETO, CONQUISTANDO DUAS MEDALHAS DE BRONZE NO ATLETISMO, CATEGORIA F MASCULINO, 85 A 89 ANOS, COM A TERCEIRA COLOCAÇÃO NA MODALIDADE ARREMESSO DE PESO 3 KILOS E A 3ªCOLOCAÇÃO NA CORRIDA - 500 METROS;</text:span></text:p>
      <text:p text:style-name="P12"/>
      <text:p text:style-name="P10"><text:span text:style-name="T7">54/2023 – VER. SANDRA KENNEDY VIANA, “</text:span><text:span text:style-name="T8">MOÇÃO DE APELO”</text:span><text:span text:style-name="T9"> AO EXCELENTÍSSIMO SENHOR ELEUSES PAIVA, SECRETÁRIO DE ESTADO DA SAÚDE DE SÃO PAULO, PARA QUE TOME AS MEDIDAS NECESSÁRIAS PARA O INÍCIO IMEDIATO DA REALIZAÇÃO DOS PROCEDIMENTOS CIRÚRGICOS PREVISTOS NO PLANO ESTADUAL DO PROGRAMA NACIONAL DE REDUÇÃO DAS FILAS DE CIRURGIAS ELETIVAS, EXAMES COMPLEMENTARES E CONSULTAS ESPECIALIZADAS DO MINISTÉRIO DA SAÚDE, LANÇADO PELO PRESIDENTE DA REPÚBLICA, EXCELENTÍSSIMO SENHOR LUIZ INÁCIO LULA DA SILVA, EM 03 DE FEVEREIRO DE 2023;</text:span></text:p>
      <text:p text:style-name="P12"/>
      <text:p text:style-name="P10"><text:span text:style-name="T7">55/2023 – VER. SANDRA KENNEDY VIANA, “</text:span><text:span text:style-name="T8">MOÇÃO DE APELO”</text:span><text:span text:style-name="T9"> AO EXCELENTÍSSIMO SENHOR TARCISIO DE FREITAS, GOVERNADOR DO ESTADO DE SÃO PAULO PARA QUE REVOGUE OS EDITAIS PUBLICADOS PELO GOVERNO DO ESTADO DE SÃO PAULO RELATIVOS À EXECUÇÃO, NO ÂMBITO DO ESTADO, DA LEI </text:span><text:soft-page-break/><text:span text:style-name="T9">COMPLEMENTAR Nº 195, DE 08 DE JULHO DE 2022, “LEI PAULO GUSTAVO”, PARA QUE SE FAÇAM AS ALTERAÇÕES NECESSÁRIAS PARA GARANTIR O ACESSO DEMOCRÁTICO AOS RECURSOS QUE DEVEM SER DESCENTRALIZADOS, REGIONALIZADOS E DESCONCENTRADOS;</text:span></text:p>
      <text:p text:style-name="P12"/>
      <text:p text:style-name="P10"><text:span text:style-name="T7">56/2023 – VER. GERSON TEIXEIRA SILVÉRIO, “</text:span><text:span text:style-name="T8">MOÇÃO DE APLAUSO” </text:span><text:span text:style-name="T10">AOS ALUNOS DA BANDA MUNICIPAL DE REGISTRO/SP, </text:span><text:span text:style-name="T9">NO CAMPEONATO ESTADUAL DE FANFARRAS E BANDAS NA CIDADE DE AMPARO – SP, NO DIA 16/09/2023. </text:span><text:bookmark text:name="_Hlk145685327"/></text:p>
      <text:p text:style-name="P12"/>
      <text:h text:style-name="P8" text:outline-level="1"/>
      <text:h text:style-name="P6" text:outline-level="1"><text:span text:style-name="T11">REQUERIMENTOS:</text:span></text:h>
      <text:h text:style-name="P8" text:outline-level="1"/>
      <text:p text:style-name="P10"><text:span text:style-name="T7">62/2023 – VER. JOSÉ LOPES, </text:span><text:span text:style-name="T9">REQUER, AO SENHOR PREFEITO MUNICIPAL, QUE SEJA ENVIADO A ESTA CASA DE LEIS, INFORMAÇÕES REFERENTE A ARRECADAÇÃO DE ICMS REPASSADO AO MUNICÍPIO DE REGISTRO NESTE MÊS DE AGOSTO/2023;</text:span></text:p>
      <text:p text:style-name="P12"/>
      <text:p text:style-name="P10"><text:span text:style-name="T7">63/2023 – VER. BENEDITO HONÓRIO RIBEIRO FILHO, </text:span><text:span text:style-name="T9">REQUER, AO SENHOR PREFEITO MUNICIPAL, QUE INFORME A ESSA CASA DE LEIS SE A PREVISÃO DE REALIZAÇÃO DO CONCURSO PÚBLICO AINDA ESSE ANO.</text:span></text:p>
      <text:h text:style-name="P8" text:outline-level="1"/>
      <text:h text:style-name="P8" text:outline-level="1"/>
      <text:h text:style-name="P6" text:outline-level="1"><text:span text:style-name="T11">INDICAÇÕES:</text:span></text:h>
      <text:p text:style-name="P19"/>
      <text:p text:style-name="P10"><text:span text:style-name="T7">918/2023 – VER. JOSÉ LOPES, </text:span><text:span text:style-name="T9">PODA DE GALHO DE ÁRVORES NA REDE DE DISTRIBUIÇÃO NE ENERGIA PARA OS BAIRROS: SÃO DOMINGOS E RIBEIRÃO BRANCO DA MOTA;</text:span></text:p>
      <text:p text:style-name="P13"/>
      <text:p text:style-name="P10"><text:span text:style-name="T7">919/2023 – VER. JOSÉ LOPES, </text:span><text:span text:style-name="T9">SERVIÇO DE TAPA BURACOS NA AVENIDA ULISSES GUIMARÃES SENTIDO SPANI;</text:span></text:p>
      <text:p text:style-name="P13"/>
      <text:p text:style-name="P10"><text:span text:style-name="T7">920/2023 – VER. FABIO CARDOSO JUNIOR, </text:span><text:span text:style-name="T12">SERVIÇOS DE RECUPERAÇÃO ASFÁLTICA “TAPA BURACOS” NO QUEBRA MOLA EM FRENTE AO COLÉGIO E E DR. FÁBIO BARRETO SENTIDO BAIRRO/CENTRO, AV. CLARA GIANOTTI DE SOUZA, CENTRO;</text:span></text:p>
      <text:p text:style-name="P14"><text:soft-page-break/></text:p>
      <text:p text:style-name="P10"><text:span text:style-name="T13"><text:s/></text:span><text:span text:style-name="T7">921/2023 – VER. JOSÉ LOPES, </text:span><text:span text:style-name="T12">IMPLANTAÇÃO DE CALÇADA NA AVENIDA RENZO FERRARI – JARDIM VIRGÍNIA;</text:span></text:p>
      <text:p text:style-name="P20"/>
      <text:p text:style-name="P20"/>
      <text:p text:style-name="P20"/>
      <text:p text:style-name="P11"><text:span text:style-name="T7">922/2023 – VER. MANOEL DE AQUINO BATISTA, </text:span><text:span text:style-name="T12">QUE SEJA FEITO O ASFALTO COM INÍCIO DA BR 116 PELA ESTRADA DO CAPINZAL, NO BAIRRO QUILOMBO, INDO ATÉ A VILA ERNANI, COM O RETORNO PELA ESTRADA DO MEIO ATÉ A BORRACHARIA;</text:span></text:p>
      <text:p text:style-name="P20"/>
      <text:p text:style-name="P10"><text:span text:style-name="T7">923/2023 – VER. MANOEL DE AQUINO BATISTA, </text:span><text:span text:style-name="T9">QUE SEJA FEITO O ASFALTO DA ESTRADA DO RIBEIRÃO DE REGISTRO, ATÉ O BAIRRO RAPOSA;</text:span></text:p>
      <text:p text:style-name="P12"/>
      <text:p text:style-name="P10"><text:span text:style-name="T7">924/2023 – VER. MANOEL DE AQUINO BATISTA, </text:span><text:span text:style-name="T9">SUBSTITUIÇÃO DE TODAS AS LÂMPADAS NA RUA EM FRENTE AO CEMITÉRIO DO NOSSO TETO, POR LÂMPADAS DE LED;</text:span></text:p>
      <text:p text:style-name="P12"/>
      <text:p text:style-name="P10"><text:span text:style-name="T7">925/2023 – VER. MANOEL DE AQUINO BATISTA, </text:span><text:span text:style-name="T12">QUE SEJA FEITO O ASFALTO NA VILA GUAVIRUVA, NO CENTRO, E NA VILA REIS</text:span><text:span text:style-name="T13">; </text:span></text:p>
      <text:p text:style-name="P12"/>
      <text:p text:style-name="P10"><text:span text:style-name="T7">926/2023 – VER. IRINEU ROBERTO DA SILVA, </text:span><text:span text:style-name="T9">SERVIÇO DE LIMPEZA DE VALA, NA AVENIDA 2 BRASIL DO PRADO VERDE, AO LADO DO N° 332 BAIRRO AGROCHÁ 2;</text:span></text:p>
      <text:p text:style-name="P20"/>
      <text:p text:style-name="P10"><text:span text:style-name="T7">927/2023 – VER. JOSÉ LOPES, </text:span><text:span text:style-name="T9">RESTAURAÇÃO DE PAVIMENTO, REMOÇÃO DE BORRACHUDO E TROCA DE SOLO NA RUA 24 – JARDIM PAULISTANO;</text:span></text:p>
      <text:p text:style-name="P15"/>
      <text:p text:style-name="P10"><text:span text:style-name="T7">928/2023 – VER. IRINEU ROBERTO DA SILVA, </text:span><text:span text:style-name="T9">SERVIÇO DE ROÇADA E LIMPEZA NA RUA PROJETADA C, NO BAIRRO DE CARAPIRANGA;</text:span></text:p>
      <text:p text:style-name="P13"/>
      <text:p text:style-name="P10"><text:span text:style-name="T7">929/2023 – VER. JOSÉ LOPES, </text:span><text:span text:style-name="T9">REMOÇÃO DE VEGETAÇÃO E ARGILA, LIMPEZA DE BOCA DE LOBO E TUBULAÇÃO PARA ESCOAMENTO DE ÁGUA PLUVIAL NA ROTATÓRIA DA RUA 25 – JARDIM PAULISTANO;</text:span></text:p>
      <text:p text:style-name="P13"/>
      <text:p text:style-name="P10"><text:soft-page-break/><text:span text:style-name="T7">930/2023 – VER. JOSÉ LOPES, </text:span><text:span text:style-name="T12">REMOÇÃO DE BORRACHUDO E TROCA DE SOLO PRÓXIMO AO ABRIGO DA CRECHE DO JARDIM VIRGÍNIA;</text:span></text:p>
      <text:p text:style-name="P14"/>
      <text:p text:style-name="P10"><text:span text:style-name="T13"><text:s/></text:span><text:span text:style-name="T7">931/2023 – VER. BENEDITO HONÓRIO RIBEIRO FILHO, </text:span><text:span text:style-name="T12">CONSTRUÇÃO DE UM ABRIGO DE PASSAGEIRO E DE ESTUDANTE NA ESTRADA DO CAPINZAL, ESTRADA ESSA QUE LIGA O SITIO YUZO TEZUKA A ESCOLA DO CAPINZAL DE CIMA;</text:span></text:p>
      <text:p text:style-name="P20"/>
      <text:p text:style-name="P20"/>
      <text:p text:style-name="P11"><text:span text:style-name="T7">932/2023 – VER. BENEDITO HONÓRIO RIBEIRO FILHO, </text:span><text:span text:style-name="T12">ESTUDO DE</text:span><text:span text:style-name="T7"> </text:span><text:span text:style-name="T12">VIABILIDADE PARA COLOCAR UMA REDE DE LINHA DE TUBO NA ESTRADA DO CAPINZAL ESTRADA ESSA QUE LINHA O SITIO YUZO TEZUKA A ESCOLA DO CAPINZAL DE CIMA, O LOCAL SERIA NA ESTRADA MUNICIPAL AO LADO DA RESIDÊNCIA DO SENHOR DOMIGUINHOS;</text:span></text:p>
      <text:p text:style-name="P20"/>
      <text:p text:style-name="P10"><text:span text:style-name="T7">933/2023 – VER. BENEDITO HONÓRIO RIBEIRO FILHO, </text:span><text:span text:style-name="T9">A INSTALAÇÃO DE NO MÍNIMO UM PONTO DE INTERNET NO AGROCHÁ NO COMPLEXO QUE CORRESPONDE A ARENINHA, CRECHE MUNICIPAL E EMEB PREF. JOSINO SILVEIRA;</text:span></text:p>
      <text:p text:style-name="P12"/>
      <text:p text:style-name="P10"><text:span text:style-name="T7">934/2023 – VER. BENEDITO HONÓRIO RIBEIRO FILHO, </text:span><text:span text:style-name="T9">VIABILIDADE DE COLOCAÇÃO DE UMA REDE DE TUBOS NA ESTRADA SECUNDÁRIA DA BULHA PRÓXIMO DO BAR DO NELSON, REITERANDO ASSIM OUTRAS INDICAÇÕES ANTERIORES APRESENTADAS NESSA CASA DE LEIS;</text:span></text:p>
      <text:p text:style-name="P12"/>
      <text:p text:style-name="P10"><text:span text:style-name="T7">936/2023 – VER. XAVIER RUFINO DE OLIVEIRA, </text:span><text:span text:style-name="T9">SEJA REALIZADO A TROCA DE QUATRO LÂMPADAS QUEIMADAS NA RUA CEREJEIRA APROXIMADAMENTE DO Nº 23 AO Nº 70, BAIRRO ARAPONGAL;</text:span></text:p>
      <text:p text:style-name="P20"/>
      <text:p text:style-name="P10"><text:span text:style-name="T7">937/2023 – VER. GERSON TEIXEIRA SILVÉRIO, </text:span><text:span text:style-name="T9">REITERA A INDICAÇÃO DE NÚMERO 161/2023, COM A DATA DE 08/02/2023, SUGERINDO AO SENHOR PREFEITO A PROCEDER COM <text:s/>CALÇAMENTO NA RUA CHOICHI ONO, AO LADO DA FUNDAÇÃO BRADESCO, NÚMERO 1000, ATÉ O FINAL DA RUA 21, EXTENSÃO DO BAIRRO JARDIM VALERI.</text:span></text:p>
      <text:p text:style-name="P20"><text:soft-page-break/></text:p>
      <text:p text:style-name="P10"><text:span text:style-name="T7">938/2023 – VER. JOSÉ LOPES, </text:span><text:span text:style-name="T9">SERVIÇO DE MANUTENÇÃO NA ESTRADA DO TORÓ – BAIRRO: CAPINZAL;</text:span></text:p>
      <text:p text:style-name="P13"/>
      <text:p text:style-name="P10"><text:span text:style-name="T7">939/2023 – VER. FRANCISCO RICARDO DAS NEVES, </text:span><text:span text:style-name="T9">QUE FAÇA GESTÃO JUNTO A ELECKTRO PARA EXTENSÃO DE VARIAS LUMINÁRIAS DESDE O BAR DO LICO PASSANDO ASSIM PELA FÁBRICA DO AMAYA, NO BAMBURRAL;</text:span></text:p>
      <text:p text:style-name="P12"/>
      <text:p text:style-name="P10"><text:span text:style-name="T7">940/2023 – VER. XAVIER RUFINO DE OLIVEIRA, </text:span><text:span text:style-name="T12">MANUTENÇÃO NO TELHADO DA ENTRADA DA EMEB OLERIANO GONÇALVES DE SOUZA, BAIRRO VOTUPOCA;</text:span></text:p>
      <text:p text:style-name="P14"/>
      <text:p text:style-name="P10"><text:span text:style-name="T7">941/2023 – VER. XAVIER RUFINO DE OLIVEIRA, </text:span><text:span text:style-name="T12">INSTALAÇÃO OS BRINQUEDOS QUE ESTÃO NA EMEB OLERIANO GONÇALVES DE SOUZA, BAIRRO VOTUPOCA;</text:span></text:p>
      <text:p text:style-name="P20"/>
      <text:p text:style-name="P11"><text:span text:style-name="T7">942/2023 – VER. XAVIER RUFINO DE OLIVEIRA, </text:span><text:span text:style-name="T12">TROCA OU REFORMA DA LOUSA DA ESCOLA, NA EMEB OLERIANO GONÇALVES DE SOUZA, BAIRRO VOTUPOCA;</text:span></text:p>
      <text:p text:style-name="P20"/>
      <text:p text:style-name="P10"><text:span text:style-name="T7">943/2023 – VER. XAVIER RUFINO DE OLIVEIRA, </text:span><text:span text:style-name="T9">TROCA DOS VIDROS QUEBRADOS NA EMEB OLERIANO GONÇALVES DE SOUZA, BAIRRO VOTUPOCA;</text:span></text:p>
      <text:p text:style-name="P12"/>
      <text:p text:style-name="P10"><text:span text:style-name="T7">944/2023 – VER. XAVIER RUFINO DE OLIVEIRA, </text:span><text:span text:style-name="T9">REALIZAÇÃO DA EXTENSÃO DA REDE (INSTALAR LUMINÁRIAS NOS POSTES) NA RUA JOÃO PAULO FIRMINO, BAIRRO JARDIM DAS PALMEIRAS;</text:span></text:p>
      <text:p text:style-name="P12"/>
      <text:p text:style-name="P10"><text:span text:style-name="T7">945/2023 – VER. FRANCISCO RICARDO DAS NEVES, </text:span><text:span text:style-name="T12">CONSTRUÇÃO DE UM ABRIGO DE PASSAGEIROS PRÓXIMO A VILA DOS TEIXEIRAS NO KM 433, SENTIDO BAIRRO DO SERROTE, DEPOIS DA PARADA NATURAL</text:span><text:span text:style-name="T13">; </text:span></text:p>
      <text:p text:style-name="P12"/>
      <text:p text:style-name="P10"><text:span text:style-name="T7">946/2023 – VER. IRINEU ROBERTO DA SILVA, </text:span><text:span text:style-name="T9">QUE SEJA COLOCADO UM REDUTOR DE VELOCIDADE NA RUA GASTÃO CORREA NO BAIRRO DE VILA FÁTIMA;</text:span></text:p>
      <text:p text:style-name="P20"/>
      <text:p text:style-name="P10"><text:span text:style-name="T7">947/2023 – VER. FRANCISCO RICARDO DAS NEVES, </text:span><text:span text:style-name="T9">CONSTRUÇÃO DE UM ABRIGO DE PASSAGEIROS NA ENTRADA DOS AREIROS NO BAIRRO RIBEIRÃO VERMELHO, </text:span><text:soft-page-break/><text:span text:style-name="T9">SENTIDO REGISTRO.</text:span></text:p>
      <text:p text:style-name="P15"/>
      <text:p text:style-name="P10"><text:span text:style-name="T7">948/2023 – VER. BENEDITO HONÓRIO RIBEIRO FILHO, </text:span><text:span text:style-name="T9">REPAROS NA ESTRADA EXISTENTE NO KM 433 DA BR 116 NO SENTIDO CENTRO/BAIRRO APÓS A ENTRADA DO BAIRRO RIBEIRÃO BRANCO DAS PALMEIRAS ONDE ESTÁ NECESSITANDO DE REPAROS E DA ATENÇÃO DO PODER PÚBLICO;</text:span></text:p>
      <text:p text:style-name="P13"/>
      <text:p text:style-name="P13"/>
      <text:p text:style-name="P10"><text:span text:style-name="T7">949/2023 – VER. BENEDITO HONÓRIO RIBEIRO FILHO, </text:span><text:span text:style-name="T9">INSTALAÇÃO DE “BRAÇOS” COM LUMINÁRIAS NOS POSTES QUE JÁ EXISTEM NA ESTRADA PÚBLICA AO LADO DA BR 116 NO KM 433 NO BAIRRO RIBEIRÃO BRANCO;</text:span></text:p>
      <text:p text:style-name="P13"/>
      <text:p text:style-name="P10"><text:span text:style-name="T7">950/2023 – VER. BENEDITO HONÓRIO RIBEIRO FILHO, </text:span><text:span text:style-name="T12">QUE DETERMINE A DIRETORIA GERAL DE TRÂNSITO A REINSTALAÇÃO DE UMA FAIXA DE PEDESTRE QUE OUTRORA EXISTIA PRÓXIMO AO PONTO DE ÔNIBUS QUE ATENDE OS ALUNOS E FUNCIONÁRIOS DO INSTITUTO FEDERAL;</text:span></text:p>
      <text:p text:style-name="P14"/>
      <text:p text:style-name="P10"><text:span text:style-name="T13"><text:s/></text:span><text:span text:style-name="T7">951/2023 – VER. BENEDITO HONÓRIO RIBEIRO FILHO, </text:span><text:span text:style-name="T12">INDICO AO SENHOR PREFEITO QUE EM PARCERIA COM A ARTERIS RECONSTRUA ALGUNS ABRIGOS DE PASSAGEIROS SITUADOS AS MARGENS DA BR 116, SENDO: SENTIDO CENTRO/BAIRRO DO SERROTE QUE SEJAM RECONSTRUÍDOS UM NO KM 434 E 433 E OUTRO NO SENTIDO BAIRRO/CENTRO NAS PROXIMIDADES DO KM 435 ENTRADA DO BAIRRO RIBEIRÃO VERMELHO;</text:span></text:p>
      <text:p text:style-name="P20"/>
      <text:p text:style-name="P11"><text:span text:style-name="T7">952/2023 – VER. IRINEU ROBERTO DA SILVA, </text:span><text:span text:style-name="T12">QUE SEJA REFEITA A PINTURA NA FAIXA DE PEDESTRE NA RUA GASTÃO CORREA, PRÓXIMO A ESCOLA JOÃO POCI NO BAIRRO DE VILA FÁTIMA.</text:span></text:p>
      <text:p text:style-name="P20"/>
      <text:p text:style-name="P22">Plenário “ Vereador Daniel das Neves” 18 de setembro de 2023.</text:p>
      <text:p text:style-name="P23"/>
      <text:p text:style-name="P24"/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Heitor Pereira Sansão</text:p>
            <text:p text:style-name="P17">Presidente</text:p>
            <text:p text:style-name="P21"/>
            <text:p text:style-name="P21"><text:soft-page-break/></text:p>
            <text:p text:style-name="P21"/>
            <text:p text:style-name="P2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7"><text:span text:style-name="T16">Renato Souza Machado</text:span></text:p>
            <text:p text:style-name="P18"><text:span text:style-name="T15">1ª Secretário</text:span></text:p>
          </table:table-cell>
          <table:table-cell table:style-name="Tabela1.A1" office:value-type="string">
            <text:p text:style-name="P17"><text:span text:style-name="T16">Xavier Rufino de Oliveira</text:span></text:p>
            <text:p text:style-name="P18"><text:span text:style-name="T15">2º Secretário</text:span>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1cm" style:font-size-asian="9pt"/>
    </style:style>
    <style:style style:name="MT12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20"><draw:image xlink:href="Pictures/10000000000001300000013D195E2D2DFAF7D48F.png" xlink:type="simple" xlink:show="embed" xlink:actuate="onLoad" draw:mime-type="image/png"/><svg:desc>Brasao_registro</svg:desc></draw:frame><draw:custom-shape text:anchor-type="char" draw:z-index="6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7</meta:editing-cycles>
    <meta:print-date>2022-02-17T20:20:00</meta:print-date>
    <meta:creation-date>2023-09-15T13:32:00</meta:creation-date>
    <dc:date>2023-09-15T20:00:00</dc:date>
    <dc:language>pt-BR</dc:language>
    <meta:editing-duration>PT20M</meta:editing-duration>
    <meta:generator>LibreOffice/7.2.6.2$Windows_X86_64 LibreOffice_project/b0ec3a565991f7569a5a7f5d24fed7f52653d754</meta:generator>
    <meta:document-statistic meta:table-count="1" meta:image-count="1" meta:object-count="0" meta:page-count="7" meta:paragraph-count="56" meta:word-count="1355" meta:character-count="8482" meta:non-whitespace-character-count="7125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