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8cm"/>
    </style:style>
    <style:style style:name="Tabela1.B" style:family="table-column">
      <style:table-column-properties style:column-width="8.671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fo:color="#c9211e" loext:opacity="100%" fo:font-size="12pt" style:font-size-asian="12pt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text-properties fo:font-size="13pt" style:font-size-asian="13pt"/>
    </style:style>
    <style:style style:name="P27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style:font-size-asian="13pt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Georgia" fo:font-size="20pt" fo:font-weight="bold" style:font-size-asian="20pt" style:font-weight-asian="bold"/>
    </style:style>
    <style:style style:name="T13" style:family="text">
      <style:text-properties fo:color="#000000" loext:opacity="100%" style:font-name="Georgia" fo:font-size="10pt" fo:font-weight="bold" style:font-size-asian="10pt" style:font-weight-asian="bold"/>
    </style:style>
    <style:style style:name="T1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Georgia" fo:font-size="9pt" style:font-size-asian="9pt"/>
    </style:style>
    <style:style style:name="T18" style:family="text">
      <style:text-properties fo:color="#000000" loext:opacity="100%" style:font-name="Georgia" fo:font-size="9pt" fo:letter-spacing="-0.005cm" style:font-size-asian="9pt"/>
    </style:style>
    <style:style style:name="T19" style:family="text">
      <style:text-properties fo:color="#000000" loext:opacity="100%" style:font-name="Georgia" fo:font-size="9pt" fo:letter-spacing="-0.004cm" style:font-size-asian="9pt"/>
    </style:style>
    <style:style style:name="T20" style:family="text">
      <style:text-properties fo:color="#000000" loext:opacity="100%" style:font-name="Georgia" fo:font-size="9pt" fo:letter-spacing="0.002cm" style:font-size-asian="9pt"/>
    </style:style>
    <style:style style:name="T21" style:family="text">
      <style:text-properties fo:color="#000000" loext:opacity="100%" style:font-name="Georgia" fo:font-size="9pt" fo:letter-spacing="-0.072cm" style:font-size-asian="9pt"/>
    </style:style>
    <style:style style:name="T22" style:family="text">
      <style:text-properties style:font-name="Georgia" fo:font-size="20pt" fo:font-weight="bold" style:font-size-asian="20pt" style:font-weight-asian="bold"/>
    </style:style>
    <style:style style:name="T23" style:family="text">
      <style:text-properties style:font-name="Georgia" fo:font-size="10pt" fo:font-weight="bold" style:font-size-asian="10pt" style:font-weight-asian="bold"/>
    </style:style>
    <style:style style:name="T24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8</text:span> DE NOVEMBRO<text:span text:style-name="T3"> </text:span>DE<text:span text:style-name="T3"> </text:span>2024.</text:h>
      <text:p text:style-name="P9"/>
      <text:h text:style-name="P6" text:outline-level="1"><text:span text:style-name="T5">PROJETO DE LEI:</text:span></text:h>
      <text:h text:style-name="P7" text:outline-level="1"/>
      <text:p text:style-name="P11"><text:span text:style-name="T7">11/2024 – VER. RENATO SOUZA MACHADO</text:span><text:span text:style-name="T8">, ACRESCENTA O § 5º AO ARTIGO 1º DA LEI 916/2009, QUE DISCIPLINA PARTICIPAÇÃO DE ALTLETAS EM CAMPEONATOS ESPORTIVOS E DÁ OUTRAS PROVIDÊNCIAS;</text:span></text:p>
      <text:h text:style-name="P6" text:outline-level="1"><text:span text:style-name="T5">MOÇÕES:</text:span></text:h>
      <text:h text:style-name="P7" text:outline-level="1"/>
      <text:p text:style-name="P11"><text:span text:style-name="T7">94/2024 – VER. XAVIER RUFINO DE OLIVEIRA, “MOÇÃO DE PESAR”</text:span><text:span text:style-name="T8"> PELO FALECIMENTO NO DIA 31/10/2024 DA SENHORA MARIA ESTELA CASTRO DE OLIVEIRA;</text:span></text:p>
      <text:p text:style-name="P12"/>
      <text:p text:style-name="P11"><text:span text:style-name="T7">95/2024 – VER. FABIO CARDOSO JUNIOR, “MOÇÃO DE APLAUSO’’</text:span><text:span text:style-name="T8"> A SENHORITA LUIZA SAYURI KANEKO DE ARAÚJO DA SILVA POR SUA NOTÁVEL DEDICAÇÃO E PARTICIPAÇÃO NA COMPETIÇÃO MEETING, QUE FOI REALIZADA NO CENTRO MULTIÚSO DE SÃO JOSÉ, COM O APOIO DA SECRETARIA MUNICIPAL DE ESPORTES E LAZER DA PREFEITURA DE SÃO JOSÉ (SC);</text:span></text:p>
      <text:p text:style-name="P15"/>
      <text:p text:style-name="P11"><text:span text:style-name="T7">96/2024 – VER. FABIO CARDOSO JUNIOR, “MOÇÃO DE APLAUSO”</text:span><text:span text:style-name="T8"> AO GRUPO CAIXA PRETA DE TEATRO PELOS 30 ANOS DE EXISTÊNCIA E DEDICAÇÃO AO TEATRO, COM UMA CARREIRA QUE OS TORNA UM DOS GRUPOS MAIS TRADICIONAIS E IMPORTANTES DE TODO O PAÍS;</text:span></text:p>
      <text:p text:style-name="P15"/>
      <text:p text:style-name="P11"><text:span text:style-name="T7">97/2024 – VER. SANDRA KENNEDY VIANA, “MOÇÃO DE DE REPÚDIO”</text:span><text:span text:style-name="T8"> À PRIVATIZAÇÃO DAS ESCOLAS ESTADUAIS E AO CORTE DE VERBAS DA EDUCAÇÃO;</text:span></text:p>
      <text:p text:style-name="P11"/>
      <text:p text:style-name="P11"><text:span text:style-name="T7">98/2024 – VER. SANDRA KENNEDY VIANA, </text:span><text:span text:style-name="T8">, </text:span><text:span text:style-name="T7">“MOÇÃO DE APLAUSO”</text:span><text:span text:style-name="T8"> AO CURSO DE LICENCIATURA EM PEDAGOGIA DO INSTITUTO FEDERAL CAMPUS REGISTRO, SOB A COORDENAÇÃO DA PROFESSORA OFÉLIA MARIA MARCONDES, PELA EXCELENTE PONTUAÇÃO NA AVALIAÇÃO REALIZADA PELO MEC;</text:span></text:p>
      <text:p text:style-name="P15"/>
      <text:p text:style-name="P11"><text:span text:style-name="T7">99/2024 – VER. SANDRA KENNEDY VIANA, “MOÇÃO DE APLAUSO”</text:span><text:span text:style-name="T8"> AO GRUPO CULTURAL “BATALHA DA FLOR”, GRUPO QUE SE REÚNE SEMANALMENTE E VEM PROPORCIONANDO VISIBILIDADE AOS ARTISTAS DE HIP-HOP DE REGISTRO;</text:span></text:p>
      <text:p text:style-name="P15"/>
      <text:p text:style-name="P11"><text:span text:style-name="T7">100/2024 – VER. SANDRA KENNEDY VIANA, “MOÇÃO DE APLAUSO”</text:span><text:span text:style-name="T8"> AO MOVIMENTO CULTURAL DO HIP-HOP, ATRAVÉS DO COLETIVO “BATALHA DO BUDA” QUE É A BATALHA MAIS LONGÍNQUA DE REGISTRO, COM 150 EDIÇÕES;</text:span></text:p>
      <text:p text:style-name="P11"/>
      <text:p text:style-name="P11"><text:span text:style-name="T7">101/2024 – VER. SANDRA KENNEDY VIANA, “MOÇÃO DE APLAUSO”</text:span><text:span text:style-name="T8"> AO POVO NEGRO, EM ESPECIAL ÀS MULHERES NEGRAS, ATRAVÉS DA REGISTRENSE PROFESSORA JUCELI CARLA S. DE OLIVEIRA, PÓS-GRADUADA EM PSICOPEDAGOGIA, ATIVISTA DO MOVIMENTO AFRO-BRASILEIRO E PRESIDENTA DO CENTRO DE CULTURA AFRO-BRASILEIRA “OPARÁ”, QUE PROMOVE ATIVIDADES </text:span><text:soft-page-break/><text:span text:style-name="T8">CULTURAIS COMO O AFOXÉ OPARÁ, O GRUPO BALÉ AFRO ODARA E A CAPOEIRA.</text:span></text:p>
      <text:p text:style-name="P19"/>
      <text:h text:style-name="P6" text:outline-level="1"><text:span text:style-name="T5">INDICAÇÕES:</text:span></text:h>
      <text:h text:style-name="P6" text:outline-level="1"/>
      <text:p text:style-name="P20"><text:span text:style-name="T7">561/2024 – VER. JOSÉ LOPES, </text:span><text:span text:style-name="T8">SERVIÇO DE PATROLAMENTO E TAPA BURACOS NA ESTRADA DO PAULISTANO SENTIDO: BAMBURRAL DE CIMA / BAMBURRAL DE BAIXO / TIATÃ / KAZUIT ATÉ JARDIM EUROPA. E VISTORIA NA ESTRADA QUE LIGA A ESTRADA DO BAISSONUNGA;</text:span></text:p>
      <text:p text:style-name="P17"/>
      <text:p text:style-name="P20"><text:span text:style-name="T7">562/2024 – VER. GERSON TEIXEIRA SILVÉRIO, </text:span><text:span text:style-name="T8">INSTALAÇÃO DE UM QUEBRA-MOLAS NA RUA: ESPIRITO SANTO, PRÓXIMO AO Nº 120;</text:span></text:p>
      <text:p text:style-name="P21"/>
      <text:p text:style-name="P20"><text:span text:style-name="T7">563/2024 – VER. GERSON TEIXEIRA SILVÉRIO, </text:span><text:span text:style-name="T8">OBRAS DE RECAPEAMENTO ASFÁLTICO, NA RUA: PARÁ, NA VILA SÃO FRANCISCO;</text:span></text:p>
      <text:p text:style-name="P21"/>
      <text:p text:style-name="P20"><text:span text:style-name="T7">564/2024 – VER. BENEDITO HONÓRIO RIBEIRO FILHO, </text:span><text:span text:style-name="T8">LIMPEZA DAS VALAS EXISTENTES NA VILA DA PALHA. UMA QUE ATRAVESSA O BAIRRO E DESÁGUA NA RUA BENEDITO ALVES E NA VALA JÁ DESASSOREADO E A OUTRA NA RUA MILTON GONÇALVES, ESQUINA COM A RUAL ALBERICO DE AZEVEDO;</text:span></text:p>
      <text:p text:style-name="P20"/>
      <text:p text:style-name="P20"><text:span text:style-name="T7">565/2024 – VER. BENEDITO HONÓRIO RIBEIRO FILHO, </text:span><text:span text:style-name="T8">INSTALAÇÕES DE NO MÍNIMO MAIS 3 (TRÊS) REDUTORES DE VELOCIDADE NA RUA ADÃO ALVES, ANTIGA PROJETADA A, NA VILA DA PALHA, NO TRECHO QUE CORRESPONDE DA CASA DO SR. APARÍCIO DE FREITAS À CASA DO SR. MIGUEL;</text:span></text:p>
      <text:p text:style-name="P21"/>
      <text:p text:style-name="P20"><text:span text:style-name="T7">566/2024 – VER. BENEDITO HONÓRIO RIBEIRO FILHO, </text:span><text:span text:style-name="T8">A INSTALAÇÃO DE MAIS 3 (TRÊS) REDUTORES DE VELOCIDADE NA RUA MILTON GONÇALVES, ENTRE O NÚMERO 85, (ONDE INCLUSIVE, QUANDO NÃO ERA PAVIMENTADA EXISTIA UM REDUTOR). A IGREJA CATÓLICA E AO POSTO DE SAÚDE; </text:span></text:p>
      <text:p text:style-name="P20"/>
      <text:p text:style-name="P20"><text:span text:style-name="T7">567/2024 – VER. HEITOR PEREIRA SANSÃO, </text:span><text:span text:style-name="T8">QUE SE PROCEDA ESTUDOS DE VIABILIDADE PARA QUE SEJA FEITA ALTERAÇÃO NA DENOMINAÇÃO DA RUA 04 NO JARDIM EUROPA PARA RUA KOJI OZAKI;</text:span></text:p>
      <text:p text:style-name="P16"/>
      <text:p text:style-name="P20"><text:span text:style-name="T7">568/2024 – VER. </text:span><text:bookmark-start text:name="_Hlk176963723_Copia_2_Copia_4"/><text:span text:style-name="T7">J</text:span><text:bookmark-end text:name="_Hlk176963723_Copia_2_Copia_4"/><text:span text:style-name="T7">OSÉ LOPES, </text:span><text:span text:style-name="T8">SERVIÇO DE TAPA BURACOS NA RUA PARÁ – BAIRRO: VILA SÃO FRANCISCO; </text:span></text:p>
      <text:p text:style-name="P16"/>
      <text:p text:style-name="P20"><text:span text:style-name="T7">569/2024 – VER. GERSON TEIXEIRA SILVÉRIO, </text:span><text:span text:style-name="T8">INSTALAÇÃO DE ILUMINAÇÃO NA AV: ULISSES GUIMARÃES DESDE A PONTE ATÉ A ROTATÓRIA; </text:span></text:p>
      <text:p text:style-name="P10"/>
      <text:p text:style-name="P20"><text:span text:style-name="T7">570/2024 – VER. GERSON TEIXEIRA SILVÉRIO, </text:span><text:span text:style-name="T8">INSTALAÇÃO DE ILUMINAÇÃO NO BAIRRO JURUMIRIM, PASSANDO A ESCOLA ESTADUAL HIROSHI SAKANO, VIRANDO A ESQUERDA, PRÓXIMO A IGREJA PRESBITERIANA RENOVADA, EXISTEM 3 </text:span><text:soft-page-break/><text:span text:style-name="T8">POSTES ONDE AS LÂMPADAS ESTÃO QUEIMADAS; </text:span></text:p>
      <text:p text:style-name="P10"/>
      <text:p text:style-name="P20"><text:span text:style-name="T7">571/2024 – VER. GERSON TEIXEIRA SILVÉRIO, </text:span><text:span text:style-name="T8">INSTALAÇÃO DE ILUMINAÇÃO NO BAIRRO JURUMIRIM, PASSANDO A ESCOLA ESTADUAL HIROSHI SAKANO, VIRA A ESQUERDA, Á 50 METROS DEPOIS DA IGREJA ADVENTISTA LADO DIREITO, EXISTE UM POSTE ONDE NÃO HA ILUMINAÇÃO; </text:span></text:p>
      <text:p text:style-name="P10"/>
      <text:p text:style-name="P20"><text:span text:style-name="T7">572/2024 – VER. GERSON TEIXEIRA SILVÉRIO, </text:span><text:span text:style-name="T8">INSTALAÇÃO DE ILUMINAÇÃO NO BAIRRO XANGRILA, NA RUA: COSTA DO MARFIM, APROXIMADAMENTE PRÓXIMO AO Nº 177, EXISTE UM POSTE ONDE A LÂMPADA ESTÁ QUEIMADA; </text:span></text:p>
      <text:p text:style-name="P10"/>
      <text:p text:style-name="P20"><text:span text:style-name="T7">573/2024 – VER. GERSON TEIXEIRA SILVÉRIO,</text:span><text:span text:style-name="T8"> PODA DE ÁRVORE NO BAIRRO JARDIM PAULISTANO, NA R: 9 EM FRENTE AO Nº 87; </text:span></text:p>
      <text:p text:style-name="P10"/>
      <text:p text:style-name="P20"><text:span text:style-name="T7">574/2024 – VER. XAVIER RUFINO DE OLIVEIRA</text:span><text:span text:style-name="T8"> INSTALAÇÃO DA TAMPA DO BUEIRO EXISTENTE NA RUA TANZÂNIA, EM FRENTE AO NÚMERO 731 (FOTO ANEXO) NO BAIRRO JARDIM XANGRILÁ NESTE MUNICÍPIO;</text:span></text:p>
      <text:p text:style-name="P16"/>
      <text:p text:style-name="P20"><text:span text:style-name="T7">575/2024 – VER. HEITOR PEREIRA SANSÃO, </text:span><text:span text:style-name="T8">INSTALAÇÃO DE UM REDUTOR DE VELOCIDADE NA AVENIDA TRÊS, NA ALTURA DO NÚMERO 113 NO BAIRRO ALZIRA PACHECO;</text:span></text:p>
      <text:p text:style-name="P20"/>
      <text:p text:style-name="P20"><text:span text:style-name="T7">576/2024 – VER. HEITOR PEREIRA SANSÃO, </text:span><text:span text:style-name="T8">INSTALAÇÃO DE UM REDUTOR DE VELOCIDADE NA AVENIDA DOIS, NA ALTURA DO NÚMERO 117 EM FRENTE A PRAÇA NO BAIRRO ALZIRA PACHECO;</text:span></text:p>
      <text:p text:style-name="P20"/>
      <text:p text:style-name="P20"><text:span text:style-name="T7">578/2024 – VER. XAVIER RUFINO DE OLIVEIRA, </text:span><text:span text:style-name="T8">TROCA DE LÂMPADA QUEIMADA NOS POSTES SITUADOS NO BAIRRO GUAVIRUVA (PRÓXIMO AO BARRACÃO DO BAIRRO), NESTE MUNICÍPIO. FOTO EM ANEXO.</text:span></text:p>
      <text:p text:style-name="P10"/>
      <text:p text:style-name="P23">Plenário “Vereador Daniel das Neves”, 18 de novembro de 2024.</text:p>
      <text:p text:style-name="P24"/>
      <text:p text:style-name="P24"/>
      <text:p text:style-name="P24"/>
      <text:p text:style-name="P26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Heitor Pereira Sansão</text:p>
            <text:p text:style-name="P14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<text:span text:style-name="T11">Renato Souza Machado</text:span></text:p>
            <text:p text:style-name="P18"><text:span text:style-name="T10">1ª Secretário</text:span></text:p>
          </table:table-cell>
          <table:table-cell table:style-name="Tabela1.A1" office:value-type="string">
            <text:p text:style-name="P14"><text:span text:style-name="T11">Xavier Rufino de Oliveira</text:span></text:p>
            <text:p text:style-name="P18"><text:span text:style-name="T10">2º Secretário</text:span></text:p>
          </table:table-cell>
        </table:table-row>
      </table:table>
      <text:h text:style-name="P8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4.05cm" svg:height="2.594cm" svg:x="5.036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-0.007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2</meta:editing-cycles>
    <meta:print-date>2022-02-17T20:20:00</meta:print-date>
    <meta:creation-date>2024-11-18T13:31:00</meta:creation-date>
    <dc:date>2024-11-18T13:31:00</dc:date>
    <dc:language>pt-BR</dc:language>
    <meta:editing-duration>PT4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1" meta:word-count="860" meta:character-count="5497" meta:non-whitespace-character-count="4641"/>
    <meta:user-defined meta:name="AppVersion">16.0000</meta:user-defined>
    <meta:user-defined meta:name="Created" meta:value-type="date">2021-02-26T00:00:00</meta:user-defined>
    <meta:user-defined meta:name="DocSecurity" meta:value-type="float">4</meta:user-defined>
    <meta:user-defined meta:name="LastSaved" meta:value-type="date">2021-03-12T00:00:00</meta:user-defined>
    <meta:template xlink:type="simple" xlink:actuate="onRequest" xlink:title="Normal" xlink:href=""/>
  </office:meta>
</office:document-meta>
</file>