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line-height="115%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line-height="115%" fo:text-align="start" style:justify-single-word="false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font-size="13pt" style:font-size-asian="13pt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style:font-name="Georgia" fo:font-size="10pt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8</text:span> DE MARÇO<text:span text:style-name="T3"> </text:span>DE<text:span text:style-name="T3"> </text:span>2024.</text:h>
      <text:h text:style-name="P6" text:outline-level="1"/>
      <text:h text:style-name="P8" text:outline-level="1"><text:span text:style-name="T5">MOÇÕES:</text:span></text:h>
      <text:h text:style-name="P7" text:outline-level="1"/>
      <text:p text:style-name="P12"><text:span text:style-name="T7">16/2024 – VER. FABIO CARDOSO JUNIOR, “MOÇÃO DE APLAUSO”</text:span><text:span text:style-name="T8"> À REGISTRENSE “STEPHANIE MIRANDA”, PELO HISTÓRICO DE LUTA E CONQUISTAS PESSOAIS, E TAMBÉM PELO REFERENCIAL DE EMPREENDEDORISMO JOVEM EM NOSSA CIDADE;</text:span><text:span text:style-name="T9"> </text:span></text:p>
      <text:p text:style-name="P14"/>
      <text:p text:style-name="P12"><text:span text:style-name="T7">17/2024 – VER. XAVIER RUFINO DE OLIVEIRA, “MOÇÃO DE PESAR”</text:span><text:span text:style-name="T8"> PELO FALECIMENTO DA SENHORA ADRIANE PEREIRA, NO DIA 11/03/2024</text:span><text:span text:style-name="T10">;</text:span></text:p>
      <text:p text:style-name="P15"/>
      <text:p text:style-name="P13"><text:span text:style-name="T7">18/2024 – VER. HEITOR PEREIRA SANSÃO, “MOÇÃO DE PESAR”</text:span><text:span text:style-name="T8">, PELO FALECIMENTO DA SENHOR IRINEU FLORÊNCIO, OCORRIDO NO DIA 08 DE MARÇO DE 2024;</text:span></text:p>
      <text:h text:style-name="P9" text:outline-level="1"/>
      <text:p text:style-name="P12"><text:span text:style-name="T7">19/2024 – VER. FABIO CARDOSO JUNIOR, “MOÇÃO DE APLAUSO”</text:span><text:span text:style-name="T8"> A “EDNA COSTA ROCHA, A EDNA BAIXINHA”, PELA DEDICAÇÃO E CUIDADO NA IMPLANTAÇÃO, ZELADORIA E MANUTENÇÃO DO ESPAÇO PUBLICO LOCALIZADO NO BAIRRO JARDIM SÃO PAULO, TRANSFORMANDO O QUE ERA UM ESPAÇO DE DEPÓSITO DE LIXO EM UMA PRAÇA COMUNITÁRIA COM PLAYGROUND INFANTIL, UM VERDADEIRO CARTÃO-POSTAL DA CIDADE DE REGISTRO, TUDO ISSO DE FORMA VOLUNTÁRIA.</text:span></text:p>
      <text:h text:style-name="P10" text:outline-level="1"/>
      <text:h text:style-name="P8" text:outline-level="1"><text:span text:style-name="T5">INDICAÇÕES:</text:span></text:h>
      <text:h text:style-name="P8" text:outline-level="1"/>
      <text:p text:style-name="P12"><text:span text:style-name="T7">231/2024 – VER. IRINEU ROBERTO DA SILVA, </text:span><text:span text:style-name="T8">QUE SEJA NOTIFICADO AO PROPRIETÁRIO, PARA QUE PROCEDA O SERVIÇO DE ROÇADA E LIMPEZA, NA RUA DAS GARÇAS AO LADO DO Nº110, BAIRRO HATORI 2;</text:span></text:p>
      <text:p text:style-name="P18"/>
      <text:p text:style-name="P12"><text:span text:style-name="T7">232/2024 – VER. IRINEU ROBERTO DA SILVA, </text:span><text:span text:style-name="T8">IMPLANTAÇÃO DE UMA FAIXA ELEVADA EM FRENTE A ESCOLA FUNDAÇÃO BRADESCO;</text:span></text:p>
      <text:p text:style-name="P18"/>
      <text:p text:style-name="P12"><text:span text:style-name="T7">233/2024 – VER. XAVIER RUFINO DE OLIVEIRA</text:span><text:span text:style-name="T8"> QUE COLOQUE NA TAMPA NO BUEIRO (ABERTO HÁ MESES) NA RUA CEARÁ ALTURA DO Nº 120 NA VILA SÃO FRANCISCO NESTE MUNICÍPIO</text:span><text:span text:style-name="T10">;</text:span></text:p>
      <text:p text:style-name="P20"/>
      <text:p text:style-name="P12"><text:span text:style-name="T7">234/2024 – VER. XAVIER RUFINO DE OLIVEIRA, </text:span><text:span text:style-name="T8">QUE VIABILIZE, JUNTO AO DEPARTAMENTO RESPONSÁVEL, A DEMARCAÇÃO DE RAMPA DE ACESSO DE CADEIRANTES NA CALÇADA EM FRENTE A IGREJA PENTECOSTAL O BRASIL PARA CRISTO Nº 320, NO BAIRRO VILA SÃO FRANCISCO, NESTE MUNICÍPIO</text:span><text:span text:style-name="T10">;</text:span></text:p>
      <text:p text:style-name="P20"><text:soft-page-break/></text:p>
      <text:p text:style-name="P12"><text:span text:style-name="T7">235/2024 – VER. IRINEU ROBERTO DA SILVA, </text:span><text:span text:style-name="T8">SERVIÇO DE ROÇADA E LIMPEZA NA CALÇADA DO PONTO DE ÔNIBUS, NA RUA KAZUKO YOSHIMOTO BAIRRO JD VALERI</text:span><text:span text:style-name="T10">;</text:span></text:p>
      <text:p text:style-name="P18"/>
      <text:p text:style-name="P12"><text:span text:style-name="T7">236/2024 – VER. XAVIER RUFINO DE OLIVEIRA, </text:span><text:span text:style-name="T8">QUE VIABILIZE, JUNTO AO DEPARTAMENTO RESPONSÁVEL, A TROCA DE LÂMPADA QUEIMADA NO POSTE DE MADEIRA SITUADO NA ESQUINA DA RUA CEARÁ COM A RUA CHOICHI ONO NA VILA SÃO FRANCISCO, NESTE MUNICÍPIO</text:span><text:span text:style-name="T10">;</text:span></text:p>
      <text:p text:style-name="P20"/>
      <text:p text:style-name="P12"><text:span text:style-name="T7">237/2024 – VER. XAVIER RUFINO DE OLIVEIRA, </text:span><text:span text:style-name="T8">IMPLANTAÇÃO DE UM REDUTOR DE VELOCIDADE NA RUA ISNARDI RIBEIRO DIAS PRÓXIMO AO Nº 169, BAIRRO JARDIM DAS PALMEIRAS;</text:span></text:p>
      <text:p text:style-name="P18"/>
      <text:p text:style-name="P12"><text:span text:style-name="T7">238/2024 – VER. XAVIER RUFINO DE OLIVEIRA, </text:span><text:span text:style-name="T9">SERVIÇO DE PATROLAMENTO NAS RUAS DA VILA PINHEIRO (ARAPONGAL), NESTE MUNICÍPIO;</text:span></text:p>
      <text:p text:style-name="P18"/>
      <text:p text:style-name="P12"><text:span text:style-name="T7">239/2024 – VER. IRINEU ROBERTO DA SILVA, </text:span><text:span text:style-name="T8">SERVIÇO DE ROÇADA EM TODA EXTENSÃO DA RUA MOTOICHI YOSHIMOTO JD VALERI E QUE SEJA NOTIFICADO AO PROPRIETÁRIO PARA QUE PROCEDA O SERVIÇO DE ROÇADA E LIMPEZA;</text:span><text:span text:style-name="T9"> </text:span></text:p>
      <text:p text:style-name="P18"/>
      <text:p text:style-name="P12"><text:span text:style-name="T7">240/2024 – VER. JOSÉ LOPES, </text:span><text:span text:style-name="T8">SERVIÇO DE TAPA BURACOS NA RUA 12, Nº 62 – JARDIM PAULISTANO;</text:span><text:span text:style-name="T9"> </text:span></text:p>
      <text:p text:style-name="P18"/>
      <text:p text:style-name="P12"><text:span text:style-name="T7">241/2024 – VER. JOSÉ LOPES, </text:span><text:span text:style-name="T8">SERVIÇO DE ROÇADA E LIMPEZA NAS RUAS ABAIXO: • RUA JORDÃO ALEXANDRE OLIVEIRA – R 6 (PRÓXIMO AO Nº 63) – JARDIM PAULISTANO; • RUA 9 (PRÓXIMO AO Nº 99, Nº 130 E Nº 135) – JARDIM PAULISTANO; • RUA JOSÉ ELIAS MOTA – R 10 (PRÓXIMO AO Nº 210) – JARDIM PAULISTANO;</text:span><text:span text:style-name="T9"> </text:span></text:p>
      <text:p text:style-name="P14"/>
      <text:p text:style-name="P12"><text:span text:style-name="T7">242/2024 – VER. BENEDITO HONÓRIO RIBEIRO FILHO,</text:span><text:span text:style-name="T8"> INSTALAÇÃO DE UM REDUTOR DE VELOCIDADE NA ESTRADA DO RIBEIRÃO DE REGISTRO COM REFERÊNCIA EM FRENTE AO DEPÓSITO DE MATERIAIS DE CONSTRUÇÃO AO LADO, DO NÚMERO 200;</text:span><text:span text:style-name="T9"> </text:span></text:p>
      <text:p text:style-name="P21"/>
      <text:p text:style-name="P12"><text:span text:style-name="T7">243/2024 – VER. BENEDITO HONÓRIO RIBEIRO FILHO, </text:span><text:span text:style-name="T8">OBRAS PATROLAMENTO E OUTRAS MELHORIAS EM TODAS AS ESTRADAS RURAIS DA NOSSA CIDADE SENDO ELAS: • ESTRADA DO TAQUARUÇU E TODAS AS SUAS SECUNDÁRIAS; • ESTRADA DO BAIRRO CAIACANGA; • ESTRADA DO BAIRRO MANGA LARGA E SERRINHA; • ESTRADA DA BULHA; • ESTRADA DO CAPINZAL TRECHO QUE CORRESPONDE A BR 116 ATÉ O CAPINZAL DE CIMA, DIVISA COM A CIDADE DE JACUPIRANGA, E SUAS SECUNDÁRIAS; • ESTRADA DO BAIRRO INDAIATUBA; • ESTRADA DO FRANCO OLHA • ESTRADA DO BAIRRO CHEIA GRANDE • ESTRADA QUE LIGA A ESTRADA DO TAQUARUÇU PASSANDO PELO SÃO LOURENÇO ATÉ O CAPINZAL DE CIMA ALGUNS </text:span><text:soft-page-break/><text:span text:style-name="T8">METROS APÓS A ESCOLA MUNICIPAL; • ESTRADA DO CHÁ RIBEIRA; • ESTRADA USSUKI QUE LIGA A AO BAIRRO DO CAPINZAL E TODAS AS SUAS VERTENTES; • ESTRADA DO BAMBURRAL • ESTRADA DO BAIRRO BOA VISTA RIO • ESTRADA DO BOA VISTA ESTRADA; • ESTRADA DOS BAIRROS BAISSUNUNGA E TIATÃ; • ESTRADA DAS AREIAS TRECHO DO XANGRILÁ RETORNANDO AO RIBEIRÃO DE REGISTRO; • ESTRADA DO AGROCHÁ AO XANGRILA (ROTA DE ÔNIBUS DE ESTUDANTES) • ESTRADA DO JURUMIRIM DA BR 116, PASSANDO PELO GUAVIRUVA, PEROPOVA, SOCAL, FINALIZANDO NOVAMENTE NA BR 116; • NAS ESTRADAS; SALTINHO, RIBEIRÃO BRANCO DAS PALMEIRAS, LAGEADO, LIMOEIRO, MORRO SECO, SÃO DOMINGOS, RIBEIRÃO VERMELHO ETC;</text:span><text:span text:style-name="T9"> </text:span></text:p>
      <text:p text:style-name="P21"/>
      <text:p text:style-name="P12"><text:span text:style-name="T7">244/2024 – VER. BENEDITO HONÓRIO RIBEIRO FILHO, </text:span><text:span text:style-name="T8">INSTALAÇÃO DE BRAÇOS E CONSEQUENTEMENTE LUMINÁRIAS EM ALGUNS POSTES JÁ EXISTENTES NA ESTRADA QUE LIGA A VILA DOS PARENTE (ESTRADA DO CAPINZAL) AO AGROCHÁ, NAS PROXIMIDADES DA CHÁCARA NATÁLIA E ZECA PONTES, REITERANDO ASSIM INDICAÇÕES DE 2021, 2022</text:span><text:span text:style-name="T10">;</text:span></text:p>
      <text:p text:style-name="P20"/>
      <text:p text:style-name="P12"><text:span text:style-name="T7">245/2024 – VER. BENEDITO HONÓRIO RIBEIRO FILHO, </text:span><text:span text:style-name="T8">REFORMA DE TODOS OS REDUTORES DE VELOCIDADES EXISTENTE NA ESTRADA MUNICIPAL DO CAPINZAL, INCLUSIVE AQUELES DAS ESTRADAS SECUNDÁRIAS</text:span><text:span text:style-name="T10">;</text:span></text:p>
      <text:p text:style-name="P18"/>
      <text:p text:style-name="P12"><text:span text:style-name="T7">246/2024 – VER. BENEDITO HONÓRIO RIBEIRO FILHO, </text:span><text:span text:style-name="T8">INSTALAÇÃO DE UM “BRAÇO” E LÂMPADA NO POSTE EXISTENTE AO LADO DA ACADEMIA E PLAYGROUND NA AV. VER. GILBERTO MATHEUS DA VEIGA DO CONJUNTO JORGE KAMEYAMA;</text:span></text:p>
      <text:p text:style-name="P21"/>
      <text:p text:style-name="P12"><text:span text:style-name="T7">247/2024 – VER. IRINEU ROBERTO DA SILVA, </text:span><text:span text:style-name="T8">SERVIÇO DE LIMPEZA NO CÓRREGO NA RUA BARRA DO RIBEIRA JD VALERI;</text:span></text:p>
      <text:p text:style-name="P18"/>
      <text:p text:style-name="P18"/>
      <text:p text:style-name="P18"/>
      <text:p text:style-name="P20"/>
      <text:p text:style-name="P23">Plenário “ Vereador Daniel das Neves”, 18 de março de 2024.</text:p>
      <text:p text:style-name="P24"/>
      <text:p text:style-name="P26"/>
      <text:p text:style-name="P26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3">Renato Souza Machado</text:span></text:p>
            <text:p text:style-name="P19"><text:soft-page-break/><text:span text:style-name="T12">1ª Secretário</text:span></text:p>
          </table:table-cell>
          <table:table-cell table:style-name="Tabela1.A1" office:value-type="string">
            <text:p text:style-name="P17"><text:span text:style-name="T13">Xavier Rufino de Oliveira</text:span></text:p>
            <text:p text:style-name="P19"><text:soft-page-break/><text:span text:style-name="T12">2º Secretário</text:span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4</meta:editing-cycles>
    <meta:print-date>2022-02-17T20:20:00</meta:print-date>
    <meta:creation-date>2024-03-14T18:02:00</meta:creation-date>
    <dc:date>2024-03-15T18:22:00</dc:date>
    <dc:language>pt-BR</dc:language>
    <meta:editing-duration>PT25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5" meta:word-count="883" meta:character-count="5498" meta:non-whitespace-character-count="461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