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2" style:family="paragraph" style:parent-style-name="Standard">
      <style:paragraph-properties fo:line-height="150%" fo:text-align="justify" style:justify-single-word="false" fo:break-before="pag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3" style:family="paragraph" style:parent-style-name="Standard">
      <style:paragraph-properties fo:orphans="2" fo:widows="2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 style:parent-style-name="Text_20_body">
      <style:paragraph-properties style:line-height-at-least="0cm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anguage-asian="pt" style:country-asian="BR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1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style:font-name="Georgia" fo:font-size="20pt" fo:font-weight="bold" style:font-size-asian="20pt" style:font-weight-asian="bold"/>
    </style:style>
    <style:style style:name="T29" style:family="text">
      <style:text-properties style:font-name="Georgia" fo:font-size="10pt" fo:font-weight="bold" style:font-size-asian="10pt" style:font-weight-asian="bold"/>
    </style:style>
    <style:style style:name="T3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6</text:span> DE OUTUBRO<text:span text:style-name="T3"> </text:span>DE<text:span text:style-name="T3"> </text:span>2023.</text:h>
      <text:h text:style-name="P5" text:outline-level="1"/>
      <text:h text:style-name="P6" text:outline-level="1"><text:span text:style-name="T5">MOÇÕES:</text:span></text:h>
      <text:h text:style-name="P7" text:outline-level="1"/>
      <text:p text:style-name="P9"><text:span text:style-name="T7">63/2023 – VER. HEITOR PEREIRA SANSÃO, “</text:span><text:span text:style-name="T8">MOÇÃO DE PESAR”</text:span><text:span text:style-name="T9">, PELO FALECIMENTO DA SRA. AVANI ANALIA ALVES, OCORRIDO NO DIA 08 DE OUTUBRO DE 2023;</text:span></text:p>
      <text:p text:style-name="P11"/>
      <text:p text:style-name="P9"><text:span text:style-name="T7">64/2023 – VER. FABIO CARDOSO JUNIOR, “</text:span><text:span text:style-name="T8">MOÇÃO DE PESAR”</text:span><text:span text:style-name="T9">, PELO FALECIMENTO DO SR. ORNANDO ANTÔNIO DE OLIVEIRA, OCORRIDO NO DIA 08 DE OUTUBRO DE 2023;</text:span></text:p>
      <text:p text:style-name="P11"/>
      <text:p text:style-name="P9"><text:span text:style-name="T7">65/2023 – VER. VANDER LOPES PEDROSO, “</text:span><text:span text:style-name="T9">MOÇÃO DE APLAUSO ÀS ATLETAS DE JUDÔ - SOPHIA CARDOSO COSTA E GEOVANA SIMONI AZEVEDO DA SILVA PEREIRA, </text:span><text:span text:style-name="T11">QUE TEM REPRESENTADO O MUNICÍPIO DE REGISTRO EM DIVERSOS CAMPEONATOS E EM RAZÃO DAS IMPORTANTES CONQUISTAS RESPALDADAS EM ATRIBUTOS COMO DEDICAÇÃO, DETERMINAÇÃO E AMOR AO ESPORTE</text:span><text:span text:style-name="T9">. </text:span></text:p>
      <text:h text:style-name="P7" text:outline-level="1"/>
      <text:h text:style-name="P7" text:outline-level="1"/>
      <text:h text:style-name="P6" text:outline-level="1"><text:span text:style-name="T5">REQUERIMENTO:</text:span></text:h>
      <text:h text:style-name="P7" text:outline-level="1"/>
      <text:p text:style-name="P9"><text:span text:style-name="T7">70/2023 – VER. SANDRA KENNEDY VIANA, </text:span><text:span text:style-name="T9">REQUER QUE SEJAM SOLICITADAS INFORMAÇÕES AO EXCELENTÍSSIMO SENHOR PREFEITO MUNICIPAL, NILTON JOSÉ HIROTA DA SILVA, PARA QUE INFORME SE HOUVE OU NÃO A PARTICIPAÇÃO DA POLÍCIA MILITAR NA DEFINIÇÃO DOS PONTOS DE CÂMERAS DE MONITORAMENTO INSTALADAS NO MUNICÍPIO DE REGISTRO.</text:span></text:p>
      <text:p text:style-name="P13"/>
      <text:p text:style-name="P12"/>
      <text:h text:style-name="P6" text:outline-level="1"><text:span text:style-name="T5">INDICAÇÕES:</text:span></text:h>
      <text:p text:style-name="P19"/>
      <text:p text:style-name="P9"><text:span text:style-name="T7">999/2023 – VER. JOSÉ LOPES, </text:span><text:span text:style-name="T10">LIMPEZA NA CAIXA DE INSPEÇÃO NA AVENIDA JESUS ALVES COSTA Nº 62 – BAIRRO: JARDIM PAULISTANO</text:span><text:span text:style-name="T12">; </text:span></text:p>
      <text:p text:style-name="P9"/>
      <text:p text:style-name="P9"><text:span text:style-name="T7">1000/2023 – VER. BENEDITO HONÓRIO RIBEIRO FILHO, </text:span><text:span text:style-name="T10">QUE ENVIE A ESSA CASA DE LEI PROJETO DE LEI DENOMINANDO A RUA F NA VILA DA PALHA COMO VITOR SOARES</text:span><text:span text:style-name="T12">; </text:span></text:p>
      <text:p text:style-name="P20"/>
      <text:p text:style-name="P10"><text:span text:style-name="T7">1001/2023 – VER. FABIO CARDOSO JUNIOR, </text:span><text:span text:style-name="T10">SERVIÇOS DE RECUPERAÇÃO/MANUTENÇÃO DO BUEIRO LOCALIZADO NO FINAL DA RUA BENEDITO LARA CRUZAMENTO, COM ESCADARIA, CENTRO;</text:span></text:p>
      <text:p text:style-name="P9"/>
      <text:p text:style-name="P10"><text:span text:style-name="T7">1002/2023 – VER. FABIO CARDOSO JUNIOR, </text:span><text:span text:style-name="T10">SERVIÇO DE ROÇADA, LIMPEZA DE GUIAS, CALÇADAS E PINTURAS, NA RUA BENEDITO LARA, CENTRO;</text:span></text:p>
      <text:p text:style-name="P14"/>
      <text:p text:style-name="P10"><text:span text:style-name="T7">1003/2023 – VER. FABIO CARDOSO JUNIOR, </text:span><text:span text:style-name="T10">SERVIÇO DE ROÇADA, LIMPEZA DE GUIAS E CALÇADAS, NA RUA ANA PINTO BANKS, VILA CABRAL;</text:span></text:p>
      <text:p text:style-name="P14"/>
      <text:p text:style-name="P10"><text:span text:style-name="T7">1004/2023 – VER. FABIO CARDOSO JUNIOR, </text:span><text:span text:style-name="T10">QUE FAÇA GESTÃO JUNTO A CONCESSIONÁRIA SABESP PARA QUE PROCEDA A RECOMPOSIÇÃO ASFÁLTICA DE ACORDO COM A LEI MUNICIPAL 1.208/2011 NA ESQUINA DA RUA NIGÉRIA, JD. XANGRILÁ;</text:span></text:p>
      <text:p text:style-name="P14"/>
      <text:p text:style-name="P10"><text:span text:style-name="T7">1005/2023 – VER. FABIO CARDOSO JUNIOR, </text:span><text:span text:style-name="T10">MANUTENÇÃO DA ILUMINAÇÃO PÚBLICA NA RUA ZACARIAS RIBEIRO ANTIGA RUA 3, JD. PAULISTANO;</text:span></text:p>
      <text:p text:style-name="P14"/>
      <text:p text:style-name="P10"><text:span text:style-name="T7">1006/2023 – VER. FABIO CARDOSO JUNIOR, </text:span><text:span text:style-name="T10">SERVIÇO DE MANUTENÇÃO E ESTUDO DE VIABILIDADE DE IMPLANTAÇÃO DE ILUMINAÇÃO PÚBLICA DA ESCADARIA QUE LIGA A RUA DENETIRO ASSANUMA COM A RUA BENEDITO LARA, CENTRO;</text:span></text:p>
      <text:p text:style-name="P14"/>
      <text:p text:style-name="P9"><text:span text:style-name="T7">1007/2023 – VER. JOSÉ LOPES, </text:span><text:span text:style-name="T9">SERVIÇO DE RASPAGEM E LIMPEZA DE GUIAS DA </text:span><text:soft-page-break/><text:span text:style-name="T9">RUA 2 ATÉ A RUA 26 – BAIRRO: JARDIM PAULISTANO E JARDIM VIRGÍNIA;</text:span></text:p>
      <text:p text:style-name="P21"/>
      <text:p text:style-name="P9"><text:span text:style-name="T7">1008/2023 – VER. IRINEU ROBERTO DA SILVA, </text:span><text:span text:style-name="T10">ROÇADA EM TODA A EXTENSÃO DA RUA 4, NO BAIRRO AGROCHÁ 2;</text:span></text:p>
      <text:p text:style-name="P15"/>
      <text:p text:style-name="P9"><text:span text:style-name="T7">1011/2023 – VER. JOSÉ LOPES, </text:span><text:span text:style-name="T9">RASPAGEM E ROÇADA NA CALÇADA E DA RUA (RUA 1 – BAIRRO: JARDIM VIRGÍNIA);</text:span></text:p>
      <text:p text:style-name="P15"/>
      <text:p text:style-name="P10"><text:span text:style-name="T7">1012/2023 – VER. XAVIER RUFINO DE OLIVEIRA, </text:span><text:span text:style-name="T10"><text:s/>COLOCAÇÃO DE UM REDUTOR DE VELOCIDADE EM FRENTE AO BAR DO MINEIRO, BAIRRO JURUMIRIM;</text:span></text:p>
      <text:p text:style-name="P20"/>
      <text:p text:style-name="P10"><text:span text:style-name="T7">1014/2023 – VER. XAVIER RUFINO DE OLIVEIRA, </text:span><text:span text:style-name="T10">INSTALAÇÃO DE UMA (1) LUMINÁRIA NO COMEÇO DA RUA TIM MAIA (PRIMEIRO POSTO DA RUA), BAIRRO JARDIM VITORIA;</text:span></text:p>
      <text:p text:style-name="P20"/>
      <text:p text:style-name="P9"><text:span text:style-name="T7">1015/2023 – VER. FABIO CARDOSO JUNIOR, </text:span><text:span text:style-name="T9">SERVIÇO DE ROÇADA, LIMPEZA DE GUIAS E CALÇADAS, NA RUA PARAGUAI, VILA RIBEIRÓPOLIS;</text:span></text:p>
      <text:p text:style-name="P11"/>
      <text:p text:style-name="P10"><text:span text:style-name="T7">1016/2023 – VER. XAVIER RUFINO DE OLIVEIRA, </text:span><text:span text:style-name="T10">REFORMA DO ABRIGO DE PASSAGEIRO (PONTO DE ÔNIBUS), EM FRENTE AO BAR DO ODIRLEI, BAIRRO VOTUPOCA;</text:span></text:p>
      <text:p text:style-name="P11"/>
      <text:p text:style-name="P9"><text:span text:style-name="T7">1017/2023 – VER. SANDRA KENNEDY VIANA, </text:span><text:span text:style-name="T10">MANUTENÇÃO E DRENAGEM DA RUA SETE DE SETEMBRO, NO BAIRRO ARAPONGAL</text:span><text:span text:style-name="T12">; </text:span></text:p>
      <text:p text:style-name="P11"/>
      <text:p text:style-name="P9"><text:span text:style-name="T7">1018/2023 – VER. SANDRA KENNEDY VIANA, </text:span><text:span text:style-name="T10">REITERA A INDICAÇÃO Nº 711/2023, DATADA DE 30 DE MAIO DE 2023, SOLICITANDO AO EXCELENTÍSSIMO SENHOR PREFEITO MUNICIPAL DE REGISTRO, NILTON JOSÉ HIROTA DA SILVA, A IMPLANTAÇÃO DO REDUTOR DE VELOCIDADE NA RUA PROJETADA A, NA VILA DA PALHA, BAIRRO CARAPIRANGA</text:span><text:span text:style-name="T12">; </text:span></text:p>
      <text:p text:style-name="P20"/>
      <text:p text:style-name="P9"><text:span text:style-name="T7">1019/2023 – VER. SANDRA KENNEDY VIANA, </text:span><text:span text:style-name="T10">QUE SEJAM TOMADAS PROVIDÊNCIAS NO SENTIDO DE REALIZAR PATRULHAMENTO COM MOTOCICLETAS NA CICLOVIA </text:span><text:soft-page-break/><text:span text:style-name="T10">DO ARAPONGAL. PRINCIPALMENTE NO PERÍODO NOTURNO</text:span><text:span text:style-name="T12">.</text:span></text:p>
      <text:p text:style-name="P20"/>
      <text:p text:style-name="P20"/>
      <text:p text:style-name="P23">Plenário “ Vereador Daniel das Neves” 16 de outubro de 2023.</text:p>
      <text:p text:style-name="P24"/>
      <text:p text:style-name="P25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15">Renato Souza Machado</text:span></text:p>
            <text:p text:style-name="P18"><text:span text:style-name="T14">1ª Secretário</text:span></text:p>
          </table:table-cell>
          <table:table-cell table:style-name="Tabela1.A1" office:value-type="string">
            <text:p text:style-name="P17"><text:span text:style-name="T15">Xavier Rufino de Oliveira</text:span></text:p>
            <text:p text:style-name="P18"><text:span text:style-name="T14">2º Secretário</text:span>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2</meta:editing-cycles>
    <meta:print-date>2022-02-17T20:20:00</meta:print-date>
    <meta:creation-date>2023-10-16T18:16:00</meta:creation-date>
    <dc:date>2023-10-16T18:16:00</dc:date>
    <dc:language>pt-BR</dc:language>
    <meta:editing-duration>P0D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7" meta:word-count="630" meta:character-count="4062" meta:non-whitespace-character-count="343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