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0.693cm" fo:margin-top="0.162cm" fo:margin-bottom="0cm" style:contextual-spacing="false" fo:text-indent="0cm" style:auto-text-indent="false"/>
      <style:text-properties fo:font-size="10pt" style:font-size-asian="10pt" style:font-size-complex="10pt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fo:language="pt" fo:country="BR"/>
    </style:style>
    <style:style style:name="P8" style:family="paragraph" style:parent-style-name="Heading_20_1">
      <style:paragraph-properties fo:margin-left="0cm" fo:margin-right="0.693cm" fo:text-indent="0cm" style:auto-text-indent="false"/>
    </style:style>
    <style:style style:name="P9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23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4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28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9" style:family="paragraph" style:parent-style-name="Text_20_body">
      <style:paragraph-properties style:line-height-at-least="0cm"/>
      <style:text-properties fo:font-size="10pt" style:font-size-asian="10pt"/>
    </style:style>
    <style:style style:name="P3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T6" style:family="tex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style:text-underline-style="solid" style:text-underline-width="bold" style:text-underline-color="font-color"/>
    </style:style>
    <style:style style:name="T14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5" style:family="text">
      <style:text-properties fo:font-size="13pt" style:font-size-asian="13pt"/>
    </style:style>
    <style:style style:name="T16" style:family="text">
      <style:text-properties fo:font-weight="bold" style:font-weight-asian="bold"/>
    </style:style>
    <style:style style:name="T17" style:family="text">
      <style:text-properties style:font-weight-complex="bold"/>
    </style:style>
    <style:style style:name="T18" style:family="text">
      <style:text-properties fo:color="#000000" loext:opacity="100%" style:font-name="Georgia" fo:font-size="20pt" fo:font-weight="bold" style:font-size-asian="20pt" style:font-weight-asian="bold"/>
    </style:style>
    <style:style style:name="T19" style:family="text">
      <style:text-properties fo:color="#000000" loext:opacity="100%" style:font-name="Georgia" fo:font-size="10pt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1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3" style:family="text">
      <style:text-properties fo:color="#000000" loext:opacity="100%" style:font-name="Georgia" fo:font-size="9pt" style:font-size-asian="9pt"/>
    </style:style>
    <style:style style:name="T24" style:family="text">
      <style:text-properties fo:color="#000000" loext:opacity="100%" style:font-name="Georgia" fo:font-size="9pt" fo:letter-spacing="-0.005cm" style:font-size-asian="9pt"/>
    </style:style>
    <style:style style:name="T25" style:family="text">
      <style:text-properties fo:color="#000000" loext:opacity="100%" style:font-name="Georgia" fo:font-size="9pt" fo:letter-spacing="-0.004cm" style:font-size-asian="9pt"/>
    </style:style>
    <style:style style:name="T26" style:family="text">
      <style:text-properties fo:color="#000000" loext:opacity="100%" style:font-name="Georgia" fo:font-size="9pt" fo:letter-spacing="0.002cm" style:font-size-asian="9pt"/>
    </style:style>
    <style:style style:name="T27" style:family="text">
      <style:text-properties fo:color="#000000" loext:opacity="100%" style:font-name="Georgia" fo:font-size="9pt" fo:letter-spacing="-0.072cm" style:font-size-asian="9pt"/>
    </style:style>
    <style:style style:name="T28" style:family="text">
      <style:text-properties fo:color="#000000" loext:opacity="100%" style:font-name="Georgia" fo:font-size="9pt" fo:letter-spacing="0.071cm" style:font-size-asian="9pt"/>
    </style:style>
    <style:style style:name="T29" style:family="text">
      <style:text-properties fo:color="#000000" loext:opacity="100%" style:font-name="Georgia" fo:font-size="9pt" fo:letter-spacing="0.072cm" style:font-size-asian="9pt"/>
    </style:style>
    <style:style style:name="T30" style:family="text">
      <style:text-properties style:font-name="Georgia" fo:font-size="20pt" fo:font-weight="bold" style:font-size-asian="20pt" style:font-weight-asian="bold"/>
    </style:style>
    <style:style style:name="T31" style:family="text">
      <style:text-properties style:font-name="Georgia" fo:font-size="10pt" fo:font-weight="bold" style:font-size-asian="10pt" style:font-weight-asian="bold"/>
    </style:style>
    <style:style style:name="T32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4</text:span> DE AGOSTO<text:span text:style-name="T3"> </text:span>DE<text:span text:style-name="T3"> </text:span>2023.</text:h>
      <text:p text:style-name="P11"/>
      <text:p text:style-name="P12"><text:span text:style-name="T5">PROJETOS DE LEI</text:span></text:p>
      <text:p text:style-name="P11"/>
      <text:p text:style-name="Standard"><text:span text:style-name="T6">18/2023 – VER. GERSON TEIXEIRA SILVERIO, <text:s/></text:span><text:span text:style-name="T9">INSTITUI A CAMPANHA SETEMBRO VERDE NO MUNICÍPIO DE REGISTRO;</text:span></text:p>
      <text:p text:style-name="P13"/>
      <text:p text:style-name="P19"><text:span text:style-name="T6">19/2023 – VER. RENATO SOUZA MACHADO, </text:span><text:span text:style-name="T9">DISPÕE SOBRE A OBRIGATORIEDADE DE INSTALAÇÃO DE BANHEIROS QUÍMICOS REMOVIVEIS E COM LAVATÓRIOS, EM LOCAIS DE VIA ABERTA, QUE NÃO CONTAM COM TAL EQUIPAMENTO, ONDE FUNCIONAREM AS FEIRAS LIVRES DA CIDADE DE REGISTRO</text:span></text:p>
      <text:h text:style-name="P6" text:outline-level="1"/>
      <text:p text:style-name="P12"><text:span text:style-name="T5">MOÇÕES</text:span></text:p>
      <text:p text:style-name="P14"/>
      <text:p text:style-name="P20"><text:span text:style-name="T8">42/2023 – VER. IRINEU ROBERTO DA SILVA, </text:span><text:span text:style-name="T11">“MOÇÃO DE APLAUSO” </text:span><text:span text:style-name="T12">A TODOS OS CORRETORES DE IMÓVEIS, E EM ESPECIAL AO NÚCLEO IMOBILIÁRIO DA ACIAR.;</text:span></text:p>
      <text:p text:style-name="P15"/>
      <text:p text:style-name="P20"><text:span text:style-name="T8">45/2023 – VER. IRINEU ROBERTO DA SILVA, </text:span><text:span text:style-name="T11">“MOÇÃO DE PESAR”</text:span><text:span text:style-name="T12">, PELO FALECIMENTO DA PROFESSORA, SENHORA LUCIMARA MUNIZ FERREIRA RAMOS, OCORRIDO NO DIA 7 DE AGOSTO DE 2023;</text:span></text:p>
      <text:p text:style-name="P15"/>
      <text:p text:style-name="P20"><text:span text:style-name="T8">46/2023 – VER. GERSON TEIXEIRA SILVÉRIO, “</text:span><text:span text:style-name="T11">MOÇÃO DE APLAUSO”</text:span><text:span text:style-name="T12">, AO PROFISSIONAL DE EDUCAÇÃO FÍSICA, “O PROFESSOR SAMUEL PINTO PEREIRA”, PELO EXCELENTE TRABALHO, QUE VEM REALIZANDO, EM NOSSO MUNICÍPIO;</text:span></text:p>
      <text:p text:style-name="P15"/>
      <text:p text:style-name="P20"><text:span text:style-name="T8">47/2023 – VER. SANDRA KENNEDY VIANA, “</text:span><text:span text:style-name="T11">MOÇÃO DE APLAUSO”</text:span><text:span text:style-name="T12"> A SENHORA EDNA PIOKER DE LIMA PELO TRABALHO RELEVANTE QUE DESENVOLVE COMO PROFESSORA E ÁRBITRA CONTINENTAL DE JUDÔ E PELA INDICAÇÃO, PELA CONFEDERAÇÃO BRASILEIRA DE JUDÔ, PARA REALIZAR EXAME PARA GRADUAÇÃO COMO ÁRBITRA INTERNACIONAL A.</text:span></text:p>
      <text:h text:style-name="P7" text:outline-level="1"/>
      <text:h text:style-name="P8" text:outline-level="1"><text:span text:style-name="T13">REQUERIMENTOS:</text:span></text:h>
      <text:h text:style-name="P9" text:outline-level="1"/>
      <text:p text:style-name="P20"><text:span text:style-name="T8">48/2023 – VER. SANDRA KENNEDY VIANA, </text:span><text:span text:style-name="T12">REQUER QUE SEJAM SOLICITADAS INFORMAÇÕES AO MINISTÉRIO PÚBLICO DO ESTADO DE SÃO PAULO PARA QUE <text:s/>INFORMEM ACERCA DE EVENTUAIS PROVIDÊNCIAS ADOTADAS EM FUNÇÃO DOS </text:span><text:soft-page-break/><text:span text:style-name="T12">FATOS NOTICIADOS NO RELATÓRIO DA CEI – COMISSÃO ESPECIAL DE INQUÉRITO INSTAURADA NA CÂMARA MUNICIPAL DE REGISTRO ATRAVÉS DA PORTARIA 08/2021 QUE INVESTIGOU CONTRATOS DE ORGANIZAÇÕES SOCIAIS QUE FIZERAM A GERÊNCIA DA UPA 24 DE REGISTRO;</text:span></text:p>
      <text:p text:style-name="P15"/>
      <text:p text:style-name="P20"><text:span text:style-name="T8">49/2023 – VER. SANDRA KENNEDY VIANA, </text:span><text:span text:style-name="T12">REQUER QUE SEJAM SOLICITADAS INFORMAÇÕES A PROCURADORIA GERAL DO MUNICÍPIO DE REGISTRO PARA QUE INFORMEM ACERCA DAS PROVIDENCIAS ADOTADAS EM FUNÇÃO DOS FATOS NOTICIADOS NO RELATÓRIO DA CEI – COMISSÃO ESPECIAL DE INQUÉRITO INSTAURADA NA CÂMARA MUNICIPAL DE REGISTRO ATRAVÉS DA PORTARIA 08/2021 QUE INVESTIGOU CONTRATOS DE ORGANIZAÇÕES SOCIAIS QUE FIZERAM A GERÊNCIA DA UPA 24 DE REGISTRO;</text:span></text:p>
      <text:h text:style-name="P9" text:outline-level="1"/>
      <text:p text:style-name="P20"><text:span text:style-name="T8">50/2023 – VER. SANDRA KENNEDY VIANA</text:span><text:span text:style-name="T12"> REQUER QUE SEJAM SOLICITADAS INFORMAÇÕES À POLÍCIA CIVIL DO ESTADO DE SÃO PAULO PARA QUE INFORMEM ACERCA DAS PROVIDENCIAS ADOTADAS EM FUNÇÃO DOS FATOS NOTICIADOS NO RELATÓRIO DA CEI – COMISSÃO ESPECIAL DE INQUÉRITO INSTAURADA NA CÂMARA MUNICIPAL DE REGISTRO ATRAVÉS DA PORTARIA 08/2021 QUE INVESTIGOU CONTRATOS DE ORGANIZAÇÕES SOCIAIS QUE FIZERAM A GERÊNCIA DA UPA 24 DE REGISTRO;</text:span></text:p>
      <text:h text:style-name="P9" text:outline-level="1"/>
      <text:p text:style-name="P20"><text:span text:style-name="T8">51/2023 – VER. SANDRA KENNEDY VIANA, </text:span><text:span text:style-name="T12">REQUER QUE SEJAM SOLICITADAS INFORMAÇÕES AO MINISTÉRIO PÚBLICO FEDERAL, PARA QUE INFORMEM <text:s/>ACERCA DE EVENTUAIS PROVIDÊNCIAS ADOTADAS EM FUNÇÃO DOS FATOS NOTICIADOS NO RELATÓRIO DA CEI – COMISSÃO ESPECIAL DE INQUÉRITO INSTAURADA ATRAVÉS DA PORTARIA 08/2021 QUE INVESTIGOU CONTRATOS DE ORGANIZAÇÕES SOCIAIS QUE FIZERAM A GERÊNCIA DA UPA 24 DE REGISTRO.</text:span></text:p>
      <text:h text:style-name="P9" text:outline-level="1"/>
      <text:h text:style-name="P8" text:outline-level="1"><text:span text:style-name="T13">INDICAÇÕES:</text:span></text:h>
      <text:p text:style-name="P20"/>
      <text:p text:style-name="P20"><text:span text:style-name="T8">807/2023 – VER. JOSÉ LOPES,</text:span><text:span text:style-name="T10"> IMPLANTAÇÃO DE TELEFONE FIXO NO POSTO DE SAÚDE DO JARDIM PAULISTANO;</text:span></text:p>
      <text:p text:style-name="P20"/>
      <text:p text:style-name="P20"><text:span text:style-name="T8">808/2023 – VER. BENEDITO HONÓRIO RIBEIRO FILHO,</text:span><text:span text:style-name="T12"> INSTALAÇÃO DA PLACA A-36 </text:span><text:soft-page-break/><text:span text:style-name="T12">(ANIMAIS SELVAGENS), AO LONGO DA AV. CLARA GIANOTTI DE SOUZA, NO TRECHO QUE CORTA O BAIRRO DA VILA ROMÃO ATÉ O AGROCHÁ, BEM COMO, NO TRECHO QUE INTERLIGA GRAAL BUENOS AIRES, POLO DA FACULDADE UNESP E IFSP (INSTITUTO FEDERAL DE EDUCAÇÃO, CIÊNCIA E TECNOLOGIA DE SÃO PAULO);</text:span></text:p>
      <text:p text:style-name="P22"/>
      <text:p text:style-name="P20"><text:span text:style-name="T8">809/2023 – VER. FABIO CARDOSO JUNIOR,</text:span><text:span text:style-name="T12"> SERVIÇOS DE RECUPERAÇÃO/MANUTENÇÃO DO BUEIRO LOCALIZADO NA RUA PEDRO LOPES DIAS, CRUZAMENTO COM A VIELA PEDRO LOPES DIAS, BAIRRO VILA NOVA;</text:span></text:p>
      <text:p text:style-name="P22"/>
      <text:p text:style-name="P20"><text:span text:style-name="T8">810/2023 – VER. BENEDITO HONÓRIO RIBEIRO FILHO, </text:span><text:span text:style-name="T12">REITERA A INDICAÇÃO NÚMERO 571/2023, ENCAMINHADA EM <text:s/>24 DE ABRIL DE 2023, SOLICITANDO A INSTALAÇÃO DE UMA FAIXA DE PEDESTRE NAS PROXIMIDADES DO CONDOMÍNIO BLUE;</text:span></text:p>
      <text:p text:style-name="P15"/>
      <text:p text:style-name="P20"><text:span text:style-name="T8">812/2023 – VER. BENEDITO HONÓRIO RIBEIRO FILHO,</text:span><text:span text:style-name="T12"> REITERA DA INDICAÇÃO NÚMERO 773/2022, ENCAMINHADA EM 04 DE AGOSTO DE 2022, <text:s/>SOLICITANDO A CONSTRUÇÃO E A INSTALAÇÃO DE UM ABRIGO DE PASSAGEIROS NA AVENIDA DE ACESSO AO BAIRRO AGROCHÁ NA BAIA, SITUADA AO LADO DIREITO DE QUEM VEM DO AGROCHÁ, EM FRENTE AO CONDOMÍNIO BLUE;</text:span></text:p>
      <text:p text:style-name="P15"/>
      <text:p text:style-name="P20"><text:span text:style-name="T8">813/2023 – VER. IRINEU ROBERTO DA SILVA, </text:span><text:span text:style-name="T10">QUE SEJA REFEITO UM NOVO PEDIDO DE ROÇADA, LIMPEZA E QUE SEJA COLOCADO UMA PLACA “PROIBIDO JOGAR LIXO SUJEITO A MULTA”, NA RUA 3 PRÓXIMO AO Nº 206 NO BAIRRO DE JD VIRGÍNIA</text:span><text:span text:style-name="T14">; </text:span></text:p>
      <text:p text:style-name="P20"/>
      <text:p text:style-name="P20"><text:span text:style-name="T8">814/2023 – VER. BENEDITO HONÓRIO RIBEIRO FILHO, </text:span><text:span text:style-name="T10">REITERA A INDICAÇÃO NÚMERO 15/2022, ENCAMINHADA EM 13 DE JANEIRO DE 2022, SOLICITANDO A IMPLEMENTAÇÃO DE REDUTOR DE VELOCIDADE (LOMBADA) NA RUA BRAZIL DO PRADO VERDE (ANTIGA AVENIDA DOIS) NO CONJUNTO HABITACIONAL JORGE KAMEYAMA</text:span><text:span text:style-name="T14">; </text:span></text:p>
      <text:p text:style-name="P20"/>
      <text:p text:style-name="P20"><text:span text:style-name="T8">815/2023 – VER. XAVIER RUFINO DE OLIVEIRA, </text:span><text:span text:style-name="T10">QUE ENVIE A ESTA CASA, PROJETO DE LEI DENOMINANDO A RUA 21NO BAIRRO JARDIM VALERI(PRÓXIMO A ESCOLA </text:span><text:soft-page-break/><text:span text:style-name="T10">FUNDAÇÃO BRADESCO) COM O NOME ORÉLIO KOTONA FERREIRA (LELO)</text:span><text:span text:style-name="T14">; </text:span></text:p>
      <text:p text:style-name="P23"/>
      <text:p text:style-name="P21"><text:span text:style-name="T8">816/2023 – VER. BENEDITO HONÓRIO RIBEIRO FILHO, </text:span><text:span text:style-name="T10">QUE REALIZE REPAROS PERIÓDICOS NO POÇO ARTESIANO QUE EXISTE HÁ DIVERSOS ANOS NO BAIRRO DO CAPINZAL DE CIMA, SITUADO AO LADO DO ANTIGO POSTO DE SAÚDE, A QUAL ABASTECER O POSTO DE SAÚDE, A ESCOLA IRENE MACHADO E PARTE DA COMUNIDADE;</text:span></text:p>
      <text:p text:style-name="P20"/>
      <text:p text:style-name="P21"><text:span text:style-name="T8">817/2023 – VER. BENEDITO HONÓRIO RIBEIRO FILHO, </text:span><text:span text:style-name="T10">REITERA A INDICAÇÃO NÚMERO 568/2023, ENCAMINHADA EM <text:s/>20 DE JANEIRO DE 2023, SOLICITANDO A REPINTURA DA SINALIZAÇÃO DE SOLO (FAIXA DE PEDESTRE) EM FRENTE À ESCOLA MUNICIPAL PREFEITO JOSINO SILVEIRA, BEM COMO, NA AVENIDA BRAZIL DO PRADO VERDE (ANTIGA AVENIDA UM) EM FRENTE AO PORTÃO DA UNIDADE ESCOLAR;</text:span></text:p>
      <text:p text:style-name="P20"/>
      <text:p text:style-name="P20"><text:span text:style-name="T8">818/2023 – VER. BENEDITO HONÓRIO RIBEIRO FILHO, </text:span><text:span text:style-name="T12">REITERA A INDICAÇÃO NÚMERO 874/2021, ENCAMINHADA EM 26 DE MAIO DE 2021, SOLICITANDO A INCLUSÃO NO PROGRAMA “PONTO ESCURO” EXTENSÃO DE REDE ELÉTRICA COM LUMINÁRIAS NA ESTRADA PRINCIPAL DO CAPINZAL, DA ENTRADA DO BAIRRO INDAIATUBA ATÉ INTERLIGAR COM OUTRA REDE QUE JÁ EXISTE, E TAMBÉM SE ESTENDENDO ATÉ A RUA CONHECIDA COMO RUA DOS FERREIRAS;</text:span></text:p>
      <text:p text:style-name="P22"/>
      <text:p text:style-name="P20"><text:span text:style-name="T8">819/2023 – VER. BENEDITO HONÓRIO RIBEIRO FILHO, </text:span><text:span text:style-name="T10">REITERA A INDICAÇÃO NÚMERO 467/2022, ENCAMINHADA EM <text:s/>20 DE ABRIL DE 2022, SOLICITANDO A INCLUSÃO NO PROGRAMA DE PAVIMENTAÇÃO A ESTRADA DO CAPINZAL CONHECIDA COMO VILA DOS PARENTES/ VILA HERNANDES, NO PERÍMETRO DA CASA DO SENHOR IVAN DE LARA ATÉ A CASA DO SENHOR ROBERTO;</text:span><text:span text:style-name="T14"> </text:span></text:p>
      <text:p text:style-name="P23"/>
      <text:p text:style-name="P21"><text:span text:style-name="T8">820/2023 – VER. BENEDITO HONÓRIO RIBEIRO FILHO,</text:span><text:span text:style-name="T10"> REITERA A INDICAÇÃO NÚMERO 27/2023, ENCAMINHADA EM <text:s/>05 DE JANEIRO DE 2023, SOLICITANDO PAVIMENTAÇÃO DO TRECHO DO NOVO POSTO DE SAÚDE ATÉ A ESCOLA IRENE MACHADO NO BAIRRO DO CAPINZAL</text:span><text:span text:style-name="T14">;</text:span></text:p>
      <text:p text:style-name="P24"/>
      <text:p text:style-name="P20"><text:soft-page-break/><text:span text:style-name="T8">821/2023 – VER. BENEDITO HONÓRIO RIBEIRO FILHO, </text:span><text:span text:style-name="T10">COLOCAÇÃO DE UMA LIXEIRA COMUNITÁRIA NA BIFURCAÇÃO DA RUA PROJETADA H COM A RUA SEM SAÍDA PROJETADA F NA VILA DA PALHA</text:span><text:span text:style-name="T14">; </text:span></text:p>
      <text:p text:style-name="P23"/>
      <text:p text:style-name="P20"><text:span text:style-name="T8">822/2023 – VER. FABIO CARDOSO JUNIOR, </text:span><text:span text:style-name="T12"><text:s/>QUE FAÇA GESTÃO JUNTO A CONCESSIONÁRIA SABESP PARA QUE PROCEDA A RECOMPOSIÇÃO ASFÁLTICA DE ACORDO COM A LEI MUNICIPAL 1.208/2011 NA RUA BARRETOS EM FRENTE AO Nº 798, JD. SÃO PAULO;</text:span></text:p>
      <text:p text:style-name="P15"/>
      <text:p text:style-name="P20"><text:span text:style-name="T8">823/2023 – VER. SANDRA KENNEDY VIANA, </text:span><text:span text:style-name="T10">IMPLANTAÇÃO DE REDE DE ILUMINAÇÃO NA TRAVESSA EXISTENTE NO FINAL DA RUA VEREADOR MANUEL LEONETA DUARTE (ANTIGA RUA PROJETADA “B”) NA VILA DA PALHA, BAIRRO AGROCHA</text:span><text:span text:style-name="T14">; </text:span></text:p>
      <text:p text:style-name="P20"/>
      <text:p text:style-name="P20"><text:span text:style-name="T8">824/2023 – VER. SANDRA KENNEDY VIANA, </text:span><text:span text:style-name="T10">ROÇADA DA CALÇADA NA CONFLUÊNCIA DAS RUAS VIVALDO PEREIRA E ERNESTO CALAZANS, PRÓXIMO A UBS BLOCO B E ESF NOSSO TETO NO BAIRRO BLOCO B</text:span><text:span text:style-name="T14">; </text:span></text:p>
      <text:p text:style-name="P20"/>
      <text:p text:style-name="P20"><text:span text:style-name="T8">825/2023 – VER. SANDRA KENNEDY VIANA, </text:span><text:span text:style-name="T10">MANUTENÇÃO DO ASFALTO NA RUA SHITIRO MAEJI, A PARTIR DA ESQUINA DA MARFIM MÓVEIS ATÉ A AILTON ALUMÍNIOS</text:span><text:span text:style-name="T14">; </text:span></text:p>
      <text:p text:style-name="P23"/>
      <text:p text:style-name="P21"><text:span text:style-name="T8">826/2023 – SANDRA KENNEDY VIANA, </text:span><text:span text:style-name="T10">QUE ENVIE A ESTA CASA LEGISLATIVA UM PROJETO DE LEI DENOMINANDO A RUA QUE PROJETADA “D” NA VILA GODOY, NO BAIRRO ARAPONGAL COMO RUA MORITSUNE MATSUDA;</text:span></text:p>
      <text:p text:style-name="P20"/>
      <text:p text:style-name="P20"/>
      <text:p text:style-name="P26">PLENÁRIO “ VEREADOR DANIEL DAS NEVES 14 DE AGOSTO DE 2023.</text:p>
      <text:p text:style-name="P27"/>
      <text:p text:style-name="P28"/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Heitor Pereira Sansão</text:p>
            <text:p text:style-name="P17">Presidente</text:p>
            <text:p text:style-name="P25"/>
            <text:p text:style-name="P25"/>
            <text:p text:style-name="P25"/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17"><text:span text:style-name="T17">Renato Souza Machado</text:span></text:p>
            <text:p text:style-name="P18"><text:span text:style-name="T16">1ª Secretário</text:span></text:p>
          </table:table-cell>
          <table:table-cell table:style-name="Tabela1.A1" office:value-type="string">
            <text:p text:style-name="P17"><text:span text:style-name="T17">Xavier Rufino de Oliveira</text:span></text:p>
            <text:p text:style-name="P18"><text:span text:style-name="T16">2º Secretário</text:span></text:p>
          </table:table-cell>
        </table:table-row>
      </table:table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7"><draw:image xlink:href="Pictures/10000000000001300000013D195E2D2DFAF7D48F.png" xlink:type="simple" xlink:show="embed" xlink:actuate="onLoad" draw:mime-type="image/png"/><svg:desc>Brasao_registro</svg:desc></draw:frame><draw:custom-shape text:anchor-type="char" draw:z-index="5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5</meta:editing-cycles>
    <meta:print-date>2022-02-17T20:20:00</meta:print-date>
    <meta:creation-date>2023-08-11T12:17:00</meta:creation-date>
    <dc:date>2023-08-11T17:42:00</dc:date>
    <dc:language>pt-BR</dc:language>
    <meta:editing-duration>PT34M</meta:editing-duration>
    <meta:generator>LibreOffice/7.2.6.2$Windows_X86_64 LibreOffice_project/b0ec3a565991f7569a5a7f5d24fed7f52653d754</meta:generator>
    <meta:document-statistic meta:table-count="1" meta:image-count="1" meta:object-count="0" meta:page-count="6" meta:paragraph-count="45" meta:word-count="1210" meta:character-count="7780" meta:non-whitespace-character-count="6563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