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048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3</text:span> DE NOVEMBRO<text:span text:style-name="T3"> </text:span>DE<text:span text:style-name="T3"> </text:span>2023.</text:h>
      <text:h text:style-name="P6" text:outline-level="1"/>
      <text:h text:style-name="P8" text:outline-level="1"><text:span text:style-name="T5">PROJETO DE LEI:</text:span></text:h>
      <text:h text:style-name="P9" text:outline-level="1"/>
      <text:h text:style-name="P10" text:outline-level="1"><text:span text:style-name="T7">26/2023 – MESA DIRETORA, </text:span><text:span text:style-name="T8">DISPÕE SOBRE A FIXAÇÃO DE VENCIMENTOS E VANTAGENS REMUNERATÓRIAS AOS SERVIDORES DA CÂMARA MUNICIPAL DE REGISTRO.</text:span></text:h>
      <text:h text:style-name="P11" text:outline-level="1"/>
      <text:h text:style-name="P8" text:outline-level="1"><text:span text:style-name="T5">PROJETO DE RESOLUÇÃO:</text:span></text:h>
      <text:h text:style-name="P9" text:outline-level="1"/>
      <text:h text:style-name="P10" text:outline-level="1"><text:span text:style-name="T7">04/2023 – MESA DIRETORA, </text:span><text:span text:style-name="T8">DISPÕE SOBRE A ESTRUTURA ADMINISTRATIVA, QUADRO DE PESSOAL, POLÍTICA DE PROGRESSÃO FUNCIONAL, VANTAGENS PECUNIÁRIAS DOS SERVIDORES DA CÂMARA MUNICIPAL DE REGISTRO E DÁ OUTRAS PROVIDÊNCIAS.</text:span></text:h>
      <text:h text:style-name="P7" text:outline-level="1"/>
      <text:h text:style-name="P6" text:outline-level="1"/>
      <text:h text:style-name="P8" text:outline-level="1"><text:span text:style-name="T5">MOÇÕES:</text:span></text:h>
      <text:h text:style-name="P6" text:outline-level="1"/>
      <text:p text:style-name="P13"><text:span text:style-name="T10">74/2023 – VER. BENEDITO HONÓRIO RIBEIRO FILHO, “MOÇÃO DE APLAUSO”</text:span><text:span text:style-name="T7"> NAS ILUSTRÍSSIMAS RÁDIO 99FM, RÁDIO REGIONAL 91.5, BAND 101FM E RÁDIO AMIGA, REPRESENTANDO ASSIM O DIA DO RADIALISTA QUE FOI CELEBRADO EM 07 DE NOVEMBRO;</text:span></text:p>
      <text:h text:style-name="P6" text:outline-level="1"/>
      <text:p text:style-name="P13"><text:span text:style-name="T10">75/2023 – VER. SANDRA KENNEDY VIANA, “MOÇÃO DE APLAUSO”</text:span><text:span text:style-name="T7"> AO GRUPO CAIXA PRETA DE TEATRO PELOS 29 ANOS DE EXISTÊNCIA COM UMA CARREIRA QUE OS TORNA UM DOS GRUPOS DE TEATROS MAIS TRADICIONAIS E IMPORTANTES DE TODO O PAÍS. ESPETÁCULOS PREMIADOS QUE CONQUISTOU IMPORTANTES PRÊMIOS DO TEATRO E, COM APRESENTAÇÕES POR TODO PAÍS E TAMBÉM FORA DO BRASIL, É RECEBIDO SEMPRE MUITO BEM RECEBIDO PELA CRÍTICA E PELO PÚBLICO.</text:span></text:p>
      <text:h text:style-name="P8" text:outline-level="1"><text:span text:style-name="T5">REQUERIMENTOS:</text:span></text:h>
      <text:h text:style-name="P6" text:outline-level="1"/>
      <text:p text:style-name="P13"><text:span text:style-name="T10">92/2023 – VER. RENATO SOUZA MACHADO, </text:span><text:span text:style-name="T7">REQUER QUE SEJAM SOLICITADAS AO SENHOR PREFEITO MUNICIPAL DE REGISTRO, INFORMAÇÕES RELATIVAS AO CONTRATO CELEBRADO ENTRE O ATERRO MUNICIPAL E A PREFEITURA, BEM COMO SEU PROCESSO LICITATÓRIO NA ÍNTEGRA;</text:span></text:p>
      <text:p text:style-name="P15"/>
      <text:p text:style-name="P13"><text:soft-page-break/><text:span text:style-name="T10">93/2023 – VER. RENATO SOUZA MACHADO, </text:span><text:span text:style-name="T7">REQUER</text:span><text:span text:style-name="T10"> </text:span><text:span text:style-name="T7"><text:s/>QUE SEJAM SOLICITADAS AO SENHOR PREFEITO MUNICIPAL DE REGISTRO INFORMAÇÕES RELATIVAS AOS CONTRATOS CELEBRADOS PELA DIRETORIA DE MEIO AMBIENTE COM DISPENSA DE LICITAÇÃO, COM INÍCIO EM 01/01/2020, BEM COMO, TODOS OS PROCESSOS LICITATÓRIOS, CONTRATOS FIRMADOS E PAGAMENTOS EFETUADOS COM MEDIÇÕES;</text:span></text:p>
      <text:p text:style-name="P15"/>
      <text:p text:style-name="P13"><text:span text:style-name="T10">94/2023 – VER. RENATO SOUZA MACHADO, </text:span><text:span text:style-name="T7">REQUER</text:span><text:span text:style-name="T10"> </text:span><text:span text:style-name="T7">QUE SEJAM SOLICITADAS AO SENHOR PREFEITO MUNICIPAL DE REGISTRO INFORMAÇÕES RELATIVAS AOS VALORES ARRECADADOS COM A COBRANÇA DA TAXA DO SERVIÇO PÚBLICO DE MANEJO DE RESÍDUOS SÓLIDOS - “TAXA DO LIXO” NO ANO DE 2023 E, QUAL FOI A DESTINAÇÃO DESSE RECURSO;</text:span></text:p>
      <text:p text:style-name="P15"/>
      <text:p text:style-name="P13"><text:span text:style-name="T10">95/2023 – VER. SANDRA KENNEDY VIANA, </text:span><text:span text:style-name="T7">REQUER</text:span><text:span text:style-name="T10"> </text:span><text:span text:style-name="T7">QUE</text:span><text:span text:style-name="T10"> </text:span><text:span text:style-name="T7">SEJAM FORNECIDAS INFORMAÇÕES SOBRE QUAL A RELAÇÃO NOMINAL, CARGA HORÁRIA, FUNÇÃO E ATRIBUIÇÃO DOS SERVIDORES E OUTROS COLABORADORES QUE ATUAM NO “SETOR DE AGENDAMENTO” DA DIRETORIA GERAL DE SAÚDE;</text:span></text:p>
      <text:p text:style-name="P15"/>
      <text:p text:style-name="P13"><text:span text:style-name="T10">96/2023 – VER. SANDRA KENNEDY VIANA, </text:span><text:span text:style-name="T7">REQUER QUE</text:span><text:span text:style-name="T10"> </text:span><text:span text:style-name="T7">SEJAM FORNECIDAS INFORMAÇÕES REFERENTES AO CONTRATO DA PREFEITURA MUNICIPAL DE REGISTRO COM A EMPRESA JML SINALIZAÇÃO E SERVIÇOS EIRELI, CONFORME SEGUEM RELACIONADAS: 1. RELAÇÃO NOMINAL DOS TRABALHADORES CONTRATADOS PELA EMPRESA; 2. COMPROVANTE DE RECOLHIMENTO DE FGTS DOS TRABALHADORES; 3. COMPROVANTE DE PAGAMENTO DOS TRABALHADORES DOS ÚLTIMOS 10 (DEZ) MESES COM INDICAÇÃO CLARA DA DATA DO PAGAMENTO EFETUADO; 4. COMPROVANTE DO FORNECIMENTO DE CESTAS BÁSICAS DOS ÚLTIMOS 10 (DEZ) MESES COM INDICAÇÃO CLARA DA DATA DA ENTREGA; 5. CÓPIA DA ORDEM BANCÁRIA DE PAGAMENTO EFETUADO PELA PREFEITURA DOS ÚLTIMOS 10 (DEZ) MESES;</text:span></text:p>
      <text:p text:style-name="P15"/>
      <text:p text:style-name="P13"><text:span text:style-name="T10">97/2023 – VER. SANDRA KENNEDY VIANA, </text:span><text:span text:style-name="T7">REQUER</text:span><text:span text:style-name="T10"> </text:span><text:span text:style-name="T7">QUE SEJAM FORNECIDAS CÓPIA DA PRESTAÇÃO DE CONTAS DOS PAGAMENTOS MENSAIS – PLANILHA DE MEDIÇÃO, NOTA FISCAL E PAGAMENTO EFETUADO - DOS CONTRATOS VIGENTES </text:span><text:soft-page-break/><text:span text:style-name="T7">NO PERÍODO DE JANEIRO DE 2022 A OUTUBRO DE 2023 PARA EFETUAR AS AÇÕES DE PRESTAÇÃO DE SERVIÇOS DE CONSERVAÇÃO URBANA DE ROÇADA E LIMPEZA DE PRAÇAS PARQUES, JARDINS E ÁREAS VERDES E AS RESPECTIVAS CÓPIAS DOS CONTRATOS E EVENTUAIS TERMOS DE ADITAMENTOS;</text:span></text:p>
      <text:p text:style-name="P15"/>
      <text:p text:style-name="P13"><text:span text:style-name="T10">98/2023 – VER. SANDRA KENNEDY VIANA, </text:span><text:span text:style-name="T7">REQUER QUE</text:span><text:span text:style-name="T10"> </text:span><text:span text:style-name="T7">SEJAM FORNECIDAS CÓPIA DA PRESTAÇÃO DE CONTAS DOS PAGAMENTOS MENSAIS – PLANILHA DE MEDIÇÃO, NOTA FISCAL E PAGAMENTO EFETUADO - DOS CONTRATOS VIGENTES NO PERÍODO DE JANEIRO DE 2022 ATÉ OUTUBRO DE 2023 PARA EXECUÇÃO DE COLETA E TRANSPORTE DE MATERIAIS VOLUMOSOS E AS RESPECTIVAS CÓPIAS DOS CONTRATOS E EVENTUAIS TERMOS DE ADITAMENTOS;</text:span></text:p>
      <text:p text:style-name="P15"/>
      <text:p text:style-name="P13"><text:span text:style-name="T10">99/2023 – VER. SANDRA KENNEDY VIANA, </text:span><text:span text:style-name="T7">REQUER QUE</text:span><text:span text:style-name="T10"> </text:span><text:span text:style-name="T7">SEJAM FORNECIDAS INFORMAÇÕES COMO SE SEGUEM: 1. NÚMERO TOTAL DE NOTIFICAÇÕES DE AUTUAÇÃO DE INFRAÇÃO DE TRÂNSITO, EXPEDIDAS EM CADA MÊS, NESTE ANO DE 2023, TENDO COMO BASE DA INFORMAÇÃO PARA NOTIFICAÇÃO CÂMERAS DE MONITORAMENTO; 2. NÚMERO DE RECURSOS APRESENTADOS PELOS CONDUTORES E CONDUTORAS; 3. NÚMERO DE RECURSOS DEFERIDOS E INDEFERIDOS PELA AUTORIDADE DE TRÂNSITO; 4. NÚMERO DE RECURSOS PENDENTES DE AVALIAÇÃO PELA JARI – JUNTA ADMINISTRATIVA DE RECURSOS DE INFRAÇÕES; 5. NÚMERO DE RECURSOS AVALIADOS PELA JARI; 6. NÚMERO DE RECURSOS AVALIADOS PELA JARI COM DELIBERAÇÃO FAVORÁVEL AO CONDUTOR RECORRENTE DA NOTIFICAÇÃO.</text:span></text:p>
      <text:h text:style-name="P6" text:outline-level="1"/>
      <text:h text:style-name="P6" text:outline-level="1"/>
      <text:h text:style-name="P8" text:outline-level="1"><text:span text:style-name="T5">INDICAÇÕES:</text:span></text:h>
      <text:p text:style-name="P16"/>
      <text:p text:style-name="P13"><text:span text:style-name="T10">1096/2023 – VER. IRINEU ROBERTO DA SILVA, </text:span><text:span text:style-name="T7">QUE FAÇA GESTÃO JUNTO A CONCESSIONÁRIA SABESP, PARA QUE PROCEDA COM A RECOMPOSIÇÃO ASFÁLTICA NA RUA SHITIRO MAEJI AO LADO DO Nº 31 CENTRO;</text:span></text:p>
      <text:p text:style-name="P17"/>
      <text:p text:style-name="P14"><text:span text:style-name="T10">1097/2023 – VER. </text:span><text:bookmark-start text:name="_Hlk150413851"/><text:span text:style-name="T10">FABIO CARDOSO JUNIOR</text:span><text:bookmark-end text:name="_Hlk150413851"/><text:span text:style-name="T10">, </text:span><text:span text:style-name="T7">SERVIÇOS DE RECUPERAÇÃO ASFÁLTICA “TAPA BURACOS” NA RUA ANTÔNIO MATEUS DA VEIGA, EM FRENTE AO </text:span><text:soft-page-break/><text:span text:style-name="T7">NÚMERO 224, JD. CAIÇARA 1</text:span><text:span text:style-name="T11">; </text:span></text:p>
      <text:p text:style-name="P17"/>
      <text:p text:style-name="P14"><text:span text:style-name="T10">1098/2023 – VER. FABIO CARDOSO JUNIOR, </text:span><text:span text:style-name="T7">SERVIÇOS DE MANUTENÇÃO DO SOLO, GUIAS E CALÇADAS NO ABRIGO DE PASSAGEIRO NA AV. VER. GILBERTO MATEUS DA VEIGA, ANTIGA AVENIDA 01, NO BAIRRO AGROCHÁ 2;</text:span><text:span text:style-name="T11"> </text:span></text:p>
      <text:p text:style-name="P17"/>
      <text:p text:style-name="P14"><text:span text:style-name="T10">1099/2023 – VER. FABIO CARDOSO JUNIOR, </text:span><text:span text:style-name="T7">CONSTRUÇÃO DE UM BUEIRO LOCALIZADO NA RUA KENJI YAGUIU, PRÓXIMO AO RECANTO DA PICANHA, NO JARDIM ESPERANÇA;</text:span><text:span text:style-name="T11"> </text:span></text:p>
      <text:p text:style-name="P21"/>
      <text:p text:style-name="P14"><text:span text:style-name="T10">1100/2023 – VER. FABIO CARDOSO JUNIOR, </text:span><text:span text:style-name="T11">SERVIÇOS DE MANUTENÇÃO E CONSERVAÇÃO (ROÇADA/LIMPEZA DO CÓRREGO) NA AV. MATSU SAKURAGUI, NO BAIRRO JD. ESPERANÇA;</text:span></text:p>
      <text:p text:style-name="P21"/>
      <text:p text:style-name="P14"><text:span text:style-name="T10">1101/2023 – VER. IRINEU ROBERTO DA SILVA, </text:span><text:span text:style-name="T11">QUE SEJA COLOCADA UMA PLACA NA FAIXA AMARELA (“PROIBIDO ESTACIONAR”), NA RUA BELMIRO DO VALE, NA VILA FÁTIMA;</text:span></text:p>
      <text:p text:style-name="P21"/>
      <text:p text:style-name="P14"><text:span text:style-name="T10">1102/2023 – VER. SANDRA KENNEDY VIANA, </text:span><text:span text:style-name="T11">ROÇADA E MANUTENÇÃO DO ACESSO DE PEDESTRES QUE LIGA O BAIRRO JARDIM ESPERANÇA AO BAIRRO VILA NOVA RIBEIRA E CAIÇARA I USADO POR ESTUDANTES PARA ACESSO ÀS ESCOLAS JUSCELINO KUBITSCHEK, MASSAKO HIRABAYASHI;</text:span></text:p>
      <text:p text:style-name="P21"/>
      <text:p text:style-name="P14"><text:span text:style-name="T10">1103/2023 – VER. BENEDITO HONÓRIO RIBEIRO FILHO, </text:span><text:span text:style-name="T11"><text:s/>ESTUDO DA POSSIBILIDADE DE IMPLANTAR, PARA O ANO QUE VEM, UM TRANSPORTE ALTERNATIVO PARA ATENDER OS MORADORES DO BAIRRO INDAIATUBA E CHEIA GRANDE NO CAPINZAL;</text:span></text:p>
      <text:p text:style-name="P21"/>
      <text:p text:style-name="P14"><text:span text:style-name="T10">1104/2023 – VER. BENEDITO HONÓRIO RIBEIRO FILHO, </text:span><text:span text:style-name="T11">ESTUDO, JUNTO AO F.D.E - FUNDAÇÃO PARA O DESENVOLVIMENTO DA EDUCAÇÃO, NO SENTIDO DE CONSTRUIR UMA CRECHE NO BAIRRO CAPINZAL ONDE POSSA ATENDER OS MORADORES TAMBÉM DO CAPINZAL DE CIMA, CHEIA GRANDE INDAIATUBA E ADJACÊNCIAS;</text:span></text:p>
      <text:p text:style-name="P21"/>
      <text:p text:style-name="P14"><text:soft-page-break/><text:span text:style-name="T10">1105/2023 – VER. BENEDITO HONÓRIO RIBEIRO FILHO, </text:span><text:span text:style-name="T7">REITERA A INDICAÇÃO NÚMERO 24/2023, ENCAMINHADA EM 05 JANEIRO DE 2023, QUE SOLICITA GESTÃO JUNTO AS EMPRESAS VIVO, CLARO, TIM E OI, PARA A INSTALAÇÃO DE UMA TORRE DE CELULAR NO CONJUNTO HABITACIONAL JORGE KAMEYAMA (ANTIGO AGROCHÁ 2) NO BAIRRO AGROCHÁ;</text:span></text:p>
      <text:p text:style-name="P21"/>
      <text:p text:style-name="P14"><text:span text:style-name="T10">1106/2023 – VER. SANDRA KENNEDY VIANA, </text:span><text:span text:style-name="T11">REPAROS E/OU TROCA DE LÂMPADAS NA REDE DE ILUMINAÇÃO PÚBLICA NA CICLOVIA DO TRABALHADOR QUE LIGA O BAIRRO ARAPONGAL AO CENTRO URBANO DE REGISTRO;</text:span></text:p>
      <text:p text:style-name="P21"/>
      <text:p text:style-name="P14"><text:span text:style-name="T10">1107/2023 – VER. SANDRA KENNEDY VIANA, </text:span><text:span text:style-name="T11">REPAROS E/OU TROCA DE LÂMPADAS NA REDE DE ILUMINAÇÃO PÚBLICA NA AVENIDA VALDOMIRO GIRALDES GARCIA, EM FRENTE AO PRÉDIO RESIDENCIAL N. 181, NO JARDIM CAIÇARA 1;</text:span></text:p>
      <text:p text:style-name="P21"/>
      <text:p text:style-name="P14"><text:span text:style-name="T10">1108/2023 – VER. SANDRA KENNEDY VIANA, </text:span><text:span text:style-name="T11">REPAROS DE TAPA-BURACO OU RECAPEAMENTO NO PAVIMENTO DA RUA SÃO JUDAS TADEU, NO BAIRRO CAIÇARA 1.</text:span></text:p>
      <text:p text:style-name="P21"/>
      <text:p text:style-name="P23">Plenário “ Vereador Daniel das Neves”, 13 de novembro de 2023.</text:p>
      <text:p text:style-name="P24"/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Heitor Pereira Sansão</text:p>
            <text:p text:style-name="P19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9"><text:span text:style-name="T15">Renato Souza Machado</text:span></text:p>
            <text:p text:style-name="P20"><text:span text:style-name="T14">1ª Secretário</text:span></text:p>
          </table:table-cell>
          <table:table-cell table:style-name="Tabela1.A1" office:value-type="string">
            <text:p text:style-name="P19"><text:span text:style-name="T15">Xavier Rufino de Oliveira</text:span></text:p>
            <text:p text:style-name="P20"><text:span text:style-name="T14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draw:custom-shape text:anchor-type="char" draw:z-index="4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3</meta:editing-cycles>
    <meta:print-date>2022-02-17T20:20:00</meta:print-date>
    <meta:creation-date>2023-11-10T12:54:00</meta:creation-date>
    <dc:date>2023-11-10T17:47:00</dc:date>
    <dc:language>pt-BR</dc:language>
    <meta:editing-duration>PT57M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42" meta:word-count="1108" meta:character-count="7292" meta:non-whitespace-character-count="619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