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051cm" fo:margin-top="0.162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-0.25cm" fo:margin-right="-0.051cm" fo:margin-top="0.162cm" fo:margin-bottom="0cm" style:contextual-spacing="false" fo:line-height="115%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margin-left="0cm" fo:margin-right="-0.051cm" fo:line-height="150%" fo:text-align="center" style:justify-single-word="false" fo:text-indent="0cm" style:auto-text-indent="false"/>
      <style:text-properties fo:color="#212529" loext:opacity="100%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size="13pt" style:font-size-asian="13pt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1cm" style:font-size-asian="9pt"/>
    </style:style>
    <style:style style:name="T29" style:family="text">
      <style:text-properties fo:color="#000000" loext:opacity="100%" style:font-name="Georgia" fo:font-size="9pt" fo:letter-spacing="0.072cm" style:font-size-asian="9pt"/>
    </style:style>
    <style:style style:name="T30" style:family="text">
      <style:text-properties style:font-name="Georgia" fo:font-size="20pt" fo:font-weight="bold" style:font-size-asian="20pt" style:font-weight-asian="bold"/>
    </style:style>
    <style:style style:name="T31" style:family="text">
      <style:text-properties style:font-name="Georgia" fo:font-size="10pt" fo:font-weight="bold" style:font-size-asian="10pt" style:font-weight-asian="bold"/>
    </style:style>
    <style:style style:name="T32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1</text:span> DE SETEMBRO<text:span text:style-name="T3"> </text:span>DE<text:span text:style-name="T3"> </text:span>2023.</text:h>
      <text:h text:style-name="P5" text:outline-level="1"/>
      <text:h text:style-name="P5" text:outline-level="1">PROJETO DE LEI:</text:h>
      <text:h text:style-name="P6" text:outline-level="1"><text:span text:style-name="T5">21/2023 – VER FABIO CARDOSO JUNIOR, </text:span><text:span text:style-name="T6">DISPÕE SOBRE A GRTUIDADE DE USO DOS CENTROSCOMUNITÁRIOS PELAS ASSOCIAÇÕES, ENTIDADES SOCIAIS E POPULAÇÃO ADSCRITA NOS BAIRROS ONDE HOUVER O EQUIPAMENTO PÚBLICO.</text:span></text:h>
      <text:h text:style-name="P7" text:outline-level="1"/>
      <text:h text:style-name="P5" text:outline-level="1"/>
      <text:h text:style-name="P8" text:outline-level="1"><text:span text:style-name="T12">MOÇÕES:</text:span></text:h>
      <text:h text:style-name="P9" text:outline-level="1"/>
      <text:p text:style-name="P11"><text:span text:style-name="T8">50/2023 – VER. FABIO CARDOSO JUNIOR E VER. VANDER LOPES PEDROSO, “</text:span><text:span text:style-name="T9">MOÇÃO DE APLAUSO”</text:span><text:span text:style-name="T10"> À NUTRICIONISTA </text:span><text:span text:style-name="T11">VANESSA DE ABREU BARBOSA FERNANDES</text:span><text:span text:style-name="T10">, PELO PRÊMIO DESTAQUE PROFISSIONAL 2023 DO CRN-3 NA CATEGORIA SAÚDE COLETIVA, COM O TRABALHO SOBRE ALEITAMENTO MATERNO, NO MUNICÍPIO DE REGISTRO;</text:span></text:p>
      <text:p text:style-name="P13"/>
      <text:p text:style-name="P11"><text:span text:style-name="T8">51/2023 – VER. XAVIER RUFINO DE OLIVEIRA, “</text:span><text:span text:style-name="T9">MOÇÃO DE PESAR”</text:span><text:span text:style-name="T10"> PELO FALECIMENTO NO DIA 31/08/2023 DO SENHOR AÍLTON GOMES DA SILVA.</text:span></text:p>
      <text:h text:style-name="P9" text:outline-level="1"/>
      <text:h text:style-name="P8" text:outline-level="1"><text:span text:style-name="T12">REQUERIMENTOS:</text:span></text:h>
      <text:h text:style-name="P9" text:outline-level="1"/>
      <text:p text:style-name="P11"><text:span text:style-name="T8">60/2023 – VER. FABIO CARDOSO JUNIOR, </text:span><text:span text:style-name="T10">REQUEIRO INFORMAÇÕES ACERCA DO CUMPRIMENTO DA LEI MUNICIPAL Nº 1.816/2019, QUE DETERMINA A DIVULGAÇÃO DE INFORMAÇÕES DO NÚMERO TOTAL DE MULTAS DE TRÂNSITO APLICADAS, SEUS VALORES ARRECADADOS E TAMBÉM RELATÓRIO SOBRE A APLICAÇÃO DESTES RECURSOS;</text:span></text:p>
      <text:p text:style-name="P13"/>
      <text:p text:style-name="P11"><text:span text:style-name="T8">61/2023 – VER. JOSÉ LOPES, </text:span><text:span text:style-name="T10">APRESENTO A V.EXA., NOS TERMOS DO ART. 217 DO REGIMENTO INTERNO, O PRESENTE REQUERIMENTO DE INFORMAÇÕES A SER ENCAMINHADO AO EXCELENTÍSSIMO SENHOR PREFEITO MUNICIPAL OU ATRAVÉS DA SECRETÁRIA COMPETENTE, QUE SEJA ENVIADO A ESTA CASA DE LEIS, NOME E ENDEREÇO DO PROPRIETÁRIO DO LOTE: QUADRA E-49 (PRÓXIMO AO LOTE Nº 81) – BAIRRO: JARDIM PAULISTANO.</text:span></text:p>
      <text:p text:style-name="P18"><text:soft-page-break/><text:span text:style-name="T13">INDICAÇÕES:</text:span></text:p>
      <text:p text:style-name="P19"/>
      <text:p text:style-name="P11"><text:span text:style-name="T8">902/2023 – VER. JOSÉ LOPES, </text:span><text:span text:style-name="T10">SERVIÇO DE PATROLAMENTO NA ESTRADA DO BAMBURRAL DE CIMA;</text:span></text:p>
      <text:p text:style-name="P13"/>
      <text:p text:style-name="P11"><text:span text:style-name="T8">903/2023 – VER. IRINEU ROBERTO DA SILVA, </text:span><text:span text:style-name="T10">REITERA A INDICAÇÃO Nº 401/2023, PROTOCOLO 1222 DE 29 DE MARÇO DE 2023;</text:span></text:p>
      <text:p text:style-name="P13"/>
      <text:p text:style-name="P11"><text:span text:style-name="T8">904/2023 – VER. FABIO CARDOSO JUNIOR, </text:span><text:span text:style-name="T5">QUE SEJA FEITA VISTORIA E IMPLANTAÇÃO DE REDUTOR DE VELOCIDADE (QUEBRA MOLAS) NA RUA ERICK VERHUST, ALTURA DO NÚMERO 675, NA VILA NOVA</text:span><text:span text:style-name="T14">; </text:span></text:p>
      <text:p text:style-name="P11"/>
      <text:p text:style-name="P11"><text:span text:style-name="T8">905/2023 – VER. FABIO CARDOSO JUNIOR, </text:span><text:span text:style-name="T5">QUE SEJA REALIZADO ESTUDO E PROJETO DE EXTENSÃO DA ILUMINAÇÃO PÚBLICA, COM INSTALAÇÃO DE POSTE COM LUMINÁRIA NO FINAL DA RUA F, NO BAIRRO VILA DA PALHA</text:span><text:span text:style-name="T14">; </text:span></text:p>
      <text:p text:style-name="P20"/>
      <text:p text:style-name="P12"><text:span text:style-name="T8">906/2023 – VER. IRINEU ROBERTO DA SILVA, </text:span><text:span text:style-name="T5">QUE, JUNTO A EMPRESA RESPONSÁVEL, <text:s/>SEJA FEITO O SERVIÇO DE PATROLAMENTO E CASCALHAMENTO NA ESTRADA DA SOCAL PERTO DA ESCOLA;</text:span></text:p>
      <text:p text:style-name="P11"/>
      <text:p text:style-name="P12"><text:span text:style-name="T8">907/2023 – VER. IRINEU ROBERTO DA SILVA, </text:span><text:span text:style-name="T5">PODA DE ÁRVORE EM TORNO DO VELÓRIO MUNICIPAL E DA IGREJA ASSEMBLEIA DE DEUS, NO BAIRRO NOSSO TETO;</text:span></text:p>
      <text:p text:style-name="P14"/>
      <text:p text:style-name="P11"><text:span text:style-name="T8">908/2023 – VER. BENEDITO HONÓRIO RIBEIRO FILHO</text:span><text:span text:style-name="T10"> QUE REALIZE, COM URGÊNCIA, A RECUPERAÇÃO DA CALÇADA NA RUA BRAZIL DO PRADO VERDE, TRECHO QUE CORRESPONDE DA ESQUINA DA SABURO KAMEYAMA ATÉ A ESQUINA COM A RUA TRÊS, DO CONJUNTO HABITACIONAL JORGE KAMEYAMA;</text:span></text:p>
      <text:p text:style-name="P21"/>
      <text:p text:style-name="P11"><text:span text:style-name="T8">909/2023 – VER. BENEDITO HONÓRIO RIBEIRO FILHO, </text:span><text:span text:style-name="T10">QUE PROCEDA, COM URGÊNCIA, COM VERIFICAÇÃO E POSTERIOR PROVIDÊNCIA NO TRECHO DA CAMADA ASFÁLTICA QUE ESTÁ CEDENDO NA RGT QUE LIGA BR-116 ATÉ O AGROCHÁ NAS PROXIMIDADES DA UNESP;</text:span></text:p>
      <text:p text:style-name="P21"><text:soft-page-break/></text:p>
      <text:p text:style-name="P11"><text:span text:style-name="T8">911/2023 – VER. GERSON TEIXEIRA SILVÉRIO, </text:span><text:span text:style-name="T5">QUE SEJA REALIZADO OBRAS DE MANUTENÇÃO NAS VALAS DE ESCOAMENTO DE ÁGUAS PLUVIAIS, NAS RUAS 01,02,03,04,05,06, E PRINCIPALMENTE NA AVENIDA BARRA DE JUQUIÁ, NO JARDIM VALERI;</text:span></text:p>
      <text:p text:style-name="P20"/>
      <text:p text:style-name="P12"><text:span text:style-name="T8">912/2023 – VER. IRINEU ROBERTO DA SILVA, </text:span><text:span text:style-name="T5">QUE SEJA FEITO A VISTORIA DE ÁRVORE PARA PODA E POSSÍVEL SUPRESSÃO, NA RUA ROUXINÓIS Nº222 BAIRRO HATORI 1;</text:span></text:p>
      <text:p text:style-name="P20"/>
      <text:p text:style-name="P11"><text:span text:style-name="T8">913/2023 – VER. JOSÉ LOPES, </text:span><text:span text:style-name="T10"><text:s/>IMPLANTAÇÃO DE ILUMINAÇÃO NA ÁREA DE DOMÍNIO DER, NO BAIRRO RIBEIRÃO DE REGISTRO (DA ROTATÓRIA ATÉ A ENTRADA DA BOA VISTA ESTRADA);</text:span></text:p>
      <text:p text:style-name="P13"/>
      <text:p text:style-name="P11"><text:span text:style-name="T8">914/2023 – VER. JOSÉ LOPES, </text:span><text:span text:style-name="T10">IMPLANTAÇÃO DE SEMÁFORO NA AVENIDA ULISSES GUIMARÃES. (PRÓXIMO A PADARIA VITÓRIA) – BAIRRO: NOSSO TETO;</text:span></text:p>
      <text:p text:style-name="P13"/>
      <text:p text:style-name="P11"><text:span text:style-name="T8">915/2023 – VER. FABIO CARDOSO JUNIOR, </text:span><text:span text:style-name="T5">SERVIÇOS DE REPAROS E MANUTENÇÃO OU NOTIFIQUE O RESPONSÁVEL PARA QUE O FAÇA, NO QUE DIZ RESPEITO AO PASSEIO PÚBLICO (CALÇADA) LOCALIZADA NA RUA JOSÉ DIAS DE ARAÚJO COM A RUA CANADÁ, NO TERRENO QUE PERTENCE AO BOSQUE MUNICIPAL, NA VILA RIBEIROPOLIS</text:span><text:span text:style-name="T14">; </text:span></text:p>
      <text:p text:style-name="P13"/>
      <text:p text:style-name="P11"><text:span text:style-name="T8">916/2023 – VER. JOSÉ LOPES, </text:span><text:span text:style-name="T10">QUE REALIZE A REMOÇÃO DE BORRACHUDO, ATERRO COM RACHÃO E COMPACTAÇÃO PRÓXIMO AO ABRIGO DA AVENIDA 1 – BAIRRO: JARDIM PAULISTANO;</text:span></text:p>
      <text:p text:style-name="P20"/>
      <text:p text:style-name="P11"><text:span text:style-name="T8">917/2023 – VER. JOSÉ LOPES, </text:span><text:span text:style-name="T10">PODA DE ÁRVORE NA RUA MATA ATLÂNTICA (ALTURA Nº 120) – BAIRRO: JARDIM VALERI.</text:span></text:p>
      <text:p text:style-name="P20"/>
      <text:p text:style-name="P23">Plenário “ Vereador Daniel das Neves” 11 de setembro de 2023.</text:p>
      <text:p text:style-name="P24"/>
      <text:p text:style-name="P25"/>
      <text:p text:style-name="P24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<text:span text:style-name="T17">Renato Souza Machado</text:span></text:p>
            <text:p text:style-name="P17"><text:span text:style-name="T16">1ª Secretário</text:span></text:p>
          </table:table-cell>
          <table:table-cell table:style-name="Tabela1.A1" office:value-type="string">
            <text:p text:style-name="P16"><text:span text:style-name="T17">Xavier Rufino de Oliveira</text:span></text:p>
            <text:p text:style-name="P17"><text:span text:style-name="T16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3-09-11T14:33:00</meta:creation-date>
    <dc:date>2023-09-11T19:14:00</dc:date>
    <dc:language>pt-BR</dc:language>
    <meta:editing-duration>PT5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6" meta:word-count="667" meta:character-count="4293" meta:non-whitespace-character-count="363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