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style:line-height-at-least="0cm"/>
      <style:text-properties fo:font-size="10pt" style:font-size-asian="10pt"/>
    </style:style>
    <style:style style:name="P2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9</text:span> DE SETEMBRO<text:span text:style-name="T3"> </text:span>DE<text:span text:style-name="T3"> </text:span>2024.</text:h>
      <text:p text:style-name="P10"/>
      <text:h text:style-name="P6" text:outline-level="1"><text:span text:style-name="T5">PROJETO DE RESOLUÇÃO:</text:span></text:h>
      <text:h text:style-name="P7" text:outline-level="1"/>
      <text:h text:style-name="P8" text:outline-level="1"><text:span text:style-name="T7">06/2024 – MESA DIRETORA, </text:span><text:span text:style-name="T8">ALTERA A <text:s/>EMENTA DA RESOLUÇÃO 055/2024 E DÁ OUTRAS PROVIDÊNCIAS.</text:span></text:h>
      <text:p text:style-name="P10"/>
      <text:h text:style-name="P6" text:outline-level="1"><text:span text:style-name="T5">REQUERIMENTO:</text:span></text:h>
      <text:p text:style-name="P11"/>
      <text:p text:style-name="P16"><text:span text:style-name="T10">49/2024 – VER. FABIO CARDOSO JUNIOR, </text:span><text:span text:style-name="T7">REQUER QUE SEJAM SOLICITADAS INFORMAÇÕES AO EXECUTIVO MUNICIPAL ACERCA DO CUMPRIMENTO DA LEI MUNICIPAL Nº 1.816/2019, QUE DETERMINA A DIVULGAÇÃO DE INFORMAÇÕES DO NÚMERO TOTAL DE MULTAS DE TRÂNSITO APLICADAS, SEUS VALORES ARRECADADOS E TAMBÉM RELATÓRIO SOBRE A APLICAÇÃO DESTES RECURSOS.</text:span></text:p>
      <text:p text:style-name="P10"/>
      <text:h text:style-name="P6" text:outline-level="1"><text:span text:style-name="T5">INDICAÇÕES:</text:span></text:h>
      <text:h text:style-name="P7" text:outline-level="1"/>
      <text:p text:style-name="P16"><text:span text:style-name="T10">505/2024 – VER. JOSÉ LOPES, </text:span><text:span text:style-name="T7">REITERO A INDICAÇÃO Nº 349/2024, DATADA EM 22/04/2024, SOLICITANDO AO SENHOR PREFEITO ATRAVÉS DA SECRETARIA COMPETENTE, QUE REALIZE O SERVIÇO DE MANUTENÇÃO E DRENAGEM (PASSAGEM) NA ESTRADA DE ACESSO A ALDEIA ITAPU-MIRIM – BAIRRO: VOTUPOCA;</text:span></text:p>
      <text:p text:style-name="P14"/>
      <text:p text:style-name="P16"><text:span text:style-name="T10">506/2024 – VER. XAVIER RUFINO DE OLIVEIRA, </text:span><text:span text:style-name="T7"><text:s/>QUE VIABILIZE, JUNTO AO DEPARTAMENTO RESPONSÁVEL, MELHORIAS NA SINALIZAÇÃO DA RUA YOSHIO TAKAKI PRÓXIMO AO CRUZAMENTO COM A AVENIDA CECY TEIXEIRA DE MELO ALMADA NO BAIRRO CAIÇARA 2 NESTE MUNICÍPIO;</text:span></text:p>
      <text:p text:style-name="P14"/>
      <text:p text:style-name="P16"><text:span text:style-name="T10">507/2024 – VER. XAVIER RUFINO DE OLIVEIRA, </text:span><text:span text:style-name="T7">PINTURA DA FAIXA DE PEDESTRES DA RUA YOSHIO TAKAKI PRÓXIMO AO CRUZAMENTO COM A AVENIDA CECY TEIXEIRA DE MELO ALMADA NO BAIRRO CAIÇARA 2 NESTE MUNICÍPIO;</text:span></text:p>
      <text:p text:style-name="P14"/>
      <text:p text:style-name="P16"><text:span text:style-name="T10">508/2024 – VER. SANDRA KENNEDY VIANA, </text:span><text:span text:style-name="T7">OBRAS DE MELHORIA NA ENTRADA/SAÍDA DE PEDESTRES E VEÍCULOS NA VIA QUE DÁ ACESSO A EMEB </text:span><text:soft-page-break/><text:span text:style-name="T7">PREFEITO PROFESSOR JOSÉ MENDES, NO BAIRRO NOSSO TETO;</text:span></text:p>
      <text:p text:style-name="P14"/>
      <text:p text:style-name="P16"><text:span text:style-name="T10">509/2024 – VER. SANDRA KENNEDY VIANA,</text:span><text:span text:style-name="T7"> REITERA AS INDICAÇÕES N° 792 E N° 793 DE AGOSTO DE 2023 SOLICITANDO PROVIDÊNCIAS PARA QUE DETERMINE QUE SE PROCEDA A MANUTENÇÃO DO ASFALTO E A TROCA DE LÂMPADAS QUEIMADAS AO LONGO DA CICLOVIA DO ARAPONGAL;</text:span></text:p>
      <text:p text:style-name="P14"/>
      <text:p text:style-name="P16"><text:span text:style-name="T10">510/2024 – VER. SANDRA KENNEDY VIANA, </text:span><text:span text:style-name="T7">IMPLANTAÇÃO REDE DE ILUMINAÇÃO PÚBLICA NO BAIRRO USINA DO SERROTE PARA ATENDER FAMÍLIAS DAS QUAIS JÁ É COBRADA TAXA DE ILUMINAÇÃO PÚBLICA.</text:span></text:p>
      <text:p text:style-name="P14"/>
      <text:p text:style-name="P10"/>
      <text:p text:style-name="P18">Plenário “ Vereador Daniel das Neves”, 09 de setembro de 2024.</text:p>
      <text:p text:style-name="P19"/>
      <text:p text:style-name="P19"/>
      <text:p text:style-name="P19"/>
      <text:p text:style-name="P19"/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Heitor Pereira Sansão</text:p>
            <text:p text:style-name="P13">Presidente</text:p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<text:span text:style-name="T13">Renato Souza Machado</text:span></text:p>
            <text:p text:style-name="P15"><text:span text:style-name="T12">1ª Secretário</text:span></text:p>
          </table:table-cell>
          <table:table-cell table:style-name="Tabela1.A1" office:value-type="string">
            <text:p text:style-name="P13"><text:span text:style-name="T13">Xavier Rufino de Oliveira</text:span></text:p>
            <text:p text:style-name="P15"><text:span text:style-name="T12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4-09-06T14:17:00</meta:creation-date>
    <dc:date>2024-09-06T20:07:00</dc:date>
    <dc:language>pt-BR</dc:language>
    <meta:editing-duration>PT12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3" meta:word-count="330" meta:character-count="2180" meta:non-whitespace-character-count="185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