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8cm"/>
    </style:style>
    <style:style style:name="Tabela1.B" style:family="table-column">
      <style:table-column-properties style:column-width="8.67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orphans="2" fo:widows="2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fo:color="#c9211e" loext:opacity="100%" fo:font-size="12pt" style:font-size-asian="12pt" style:font-size-complex="12p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style:line-height-at-least="0cm"/>
      <style:text-properties fo:font-size="10pt" style:font-size-asian="10pt"/>
    </style:style>
    <style:style style:name="P24" style:family="paragraph" style:parent-style-name="Text_20_body">
      <style:text-properties fo:font-size="13pt" style:font-size-asian="13pt"/>
    </style:style>
    <style:style style:name="P2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loext:opacity="100%" fo:font-size="12pt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3pt" style:font-size-asian="13pt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Georgia" fo:font-size="9pt" style:font-size-asian="9pt"/>
    </style:style>
    <style:style style:name="T20" style:family="text">
      <style:text-properties fo:color="#000000" loext:opacity="100%" style:font-name="Georgia" fo:font-size="9pt" fo:letter-spacing="-0.005cm" style:font-size-asian="9pt"/>
    </style:style>
    <style:style style:name="T21" style:family="text">
      <style:text-properties fo:color="#000000" loext:opacity="100%" style:font-name="Georgia" fo:font-size="9pt" fo:letter-spacing="-0.004cm" style:font-size-asian="9pt"/>
    </style:style>
    <style:style style:name="T22" style:family="text">
      <style:text-properties fo:color="#000000" loext:opacity="100%" style:font-name="Georgia" fo:font-size="9pt" fo:letter-spacing="0.002cm" style:font-size-asian="9pt"/>
    </style:style>
    <style:style style:name="T23" style:family="text">
      <style:text-properties fo:color="#000000" loext:opacity="100%" style:font-name="Georgia" fo:font-size="9pt" fo:letter-spacing="-0.072cm" style:font-size-asian="9pt"/>
    </style:style>
    <style:style style:name="T24" style:family="text">
      <style:text-properties style:font-name="Georgia" fo:font-size="20pt" fo:font-weight="bold" style:font-size-asian="20pt" style:font-weight-asian="bold"/>
    </style:style>
    <style:style style:name="T25" style:family="text">
      <style:text-properties style:font-name="Georgia" fo:font-size="10pt" fo:font-weight="bold" style:font-size-asian="10pt" style:font-weight-asian="bold"/>
    </style:style>
    <style:style style:name="T26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4.05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/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9</text:span> DE DEZEMBRO<text:span text:style-name="T3"> </text:span>DE<text:span text:style-name="T3"> </text:span>2024.</text:h>
      <text:p text:style-name="P8"/>
      <text:h text:style-name="P6" text:outline-level="1"><text:span text:style-name="T5">PROJETO DE LEI :</text:span></text:h>
      <text:p text:style-name="P9"/>
      <text:p text:style-name="P16"><text:span text:style-name="T7">12/2024 – VER. XAVIER RUFINO DE OLIVEIRA, </text:span><text:span text:style-name="T8">INSTITUI O DIA MUNICIPAL DA LÍNGUA BRASILEIRA DE SINAIS – “LIBRAS” NO <text:s/>MUNICÍPIO DE REGISTRO E DISPÕE SOBRE COMEMORAÇÃO.</text:span></text:p>
      <text:h text:style-name="P6" text:outline-level="1"><text:span text:style-name="T5">MOÇÕES:</text:span></text:h>
      <text:p text:style-name="P9"/>
      <text:p text:style-name="P16"><text:span text:style-name="T7">102/2024 – VER. FABIO CARDOSO JUNIOR E VANDER LOPES PEDROSO, “MOÇÃO DE APLAUSOS”</text:span><text:span text:style-name="T8"> AO ATLETA E EMPRESÁRIO WALTER PEREIRA JUNIOR, O "JUNIOR PRETO", PELA REALIZAÇÃO DO EVENTO NIGHT COMBAT, NO ÚLTIMO DIA 09 DE NOVEMBRO EM REGISTRO;</text:span></text:p>
      <text:p text:style-name="P12"/>
      <text:p text:style-name="P16"><text:span text:style-name="T7">103/2024 – VER. XAVIER RUFINO DE OLIVEIRA, “MOÇÃO DE PESAR”</text:span><text:span text:style-name="T8"> PELO FALECIMENTO NO DIA 29/11/2024 DA SENHORA MARIA ESTER GUEDES;</text:span></text:p>
      <text:p text:style-name="P12"/>
      <text:p text:style-name="P16"><text:span text:style-name="T7">104/2024 – VER. XAVIER RUFINO DE OLIVEIRA, “MOÇÃO DE PESAR”</text:span><text:span text:style-name="T8"> PELO FALECIMENTO NO DIA 03/12/2024 DO SENHOR RODRIGO REIS;</text:span></text:p>
      <text:p text:style-name="P12"/>
      <text:p text:style-name="P16"><text:span text:style-name="T7">105/2024 – VER. SANDRA KENNEDY VIANA, “MOÇÃO DE APLAUSO”</text:span><text:span text:style-name="T8"> AOS ARTISTAS, FABIO TOGNIN E MARILI CORREA, PELOS MAIS DE 30 ANOS DEDICADOS À DANÇA EM REGISTRO;</text:span></text:p>
      <text:p text:style-name="P16"/>
      <text:p text:style-name="P16"><text:span text:style-name="T7">106/2024 – VER. SANDRA KENNEDY VIANA, “MOÇÃO DE APLAUSO”</text:span><text:span text:style-name="T8"> AOS ALUNOS DA FACULDADE DE CIÊNCIAS AGRARIAS DO VALE DO RIBEIRA, UNESP, EM ESPECIAL AO ALUNO PEDRO FERREIRA DA SILVA NETO E AOS DOCENTES DO CURSO, PELA CONQUISTA DO PRIMEIRO LUGAR NO XXXVI CONGRESSO DE INICIAÇÃO CIENTIFICA DA UNESP (SEGUNDA FASE), COM O TEMA “CIÊNCIA EM TEMPOS DE CRISE CLIMÁTICA E SOCIAL”, OCORRIDA ENTRE OS 26 E 28 DE NOVEMBRO DE 2024, ÁGUAS DE LINDOIA, SP.</text:span></text:p>
      <text:p text:style-name="P17"/>
      <text:p text:style-name="P17"/>
      <text:h text:style-name="P6" text:outline-level="1"><text:soft-page-break/><text:span text:style-name="T5">INDICAÇÕES:</text:span></text:h>
      <text:h text:style-name="P6" text:outline-level="1"/>
      <text:p text:style-name="P18"><text:span text:style-name="T7">567/2024 – VER. HEITOR PEREIRA SANSÃO, </text:span><text:span text:style-name="T8">QUE SE PROCEDA ESTUDOS DE VIABILIDADE PARA QUE SEJA FEITA ALTERAÇÃO NA DENOMINAÇÃO DA RUA 04 NO JARDIM EUROPA PARA RUA KOJI OZAKI;*</text:span></text:p>
      <text:p text:style-name="P14"/>
      <text:p text:style-name="P18"><text:span text:style-name="T7">575/2024 – VER. HEITOR PEREIRA SANSÃO, </text:span><text:span text:style-name="T8">INSTALAÇÃO DE UM REDUTOR DE VELOCIDADE NA AVENIDA TRÊS, NA ALTURA DO NÚMERO 113 NO BAIRRO ALZIRA PACHECO;*</text:span></text:p>
      <text:p text:style-name="P18"/>
      <text:p text:style-name="P18"><text:span text:style-name="T7">576/2024 – VER. HEITOR PEREIRA SANSÃO (REAPRESENTADO), </text:span><text:span text:style-name="T8">INSTALAÇÃO DE UM REDUTOR DE VELOCIDADE NA AVENIDA DOIS, NA ALTURA DO NÚMERO 117 EM FRENTE A PRAÇA NO BAIRRO ALZIRA PACHECO;</text:span></text:p>
      <text:p text:style-name="P14"/>
      <text:p text:style-name="P18"><text:span text:style-name="T7">579/2024 – VER. XAVIER RUFINO DE OLIVEIRA, </text:span><text:span text:style-name="T8">NOTIFICAÇÃO PARA ROÇADA E LIMPEZA AO PROPRIETÁRIO DO LOTE SITUADO RUA ROSA PELEGRI SIMONI, LOGO APÓS A RESIDÊNCIA Nº 45, NO BAIRRO JARDIM DAS PALMEIRAS, NESTE MUNICÍPIO;</text:span></text:p>
      <text:p text:style-name="P13"/>
      <text:p text:style-name="P18"><text:span text:style-name="T7">580/2024 – VER. XAVIER RUFINO DE OLIVEIRA, </text:span><text:span text:style-name="T8">RECAPEAMENTO ASFÁLTICO DA RUA JARBAS ROCHA – VILA PONCE, NESTE MUNICÍPIO;</text:span></text:p>
      <text:p text:style-name="P13"/>
      <text:p text:style-name="P18"><text:span text:style-name="T7">581/2024 – VER. XAVIER RUFINO DE OLIVEIRA, </text:span><text:span text:style-name="T8">INSTALAÇÃO DE PLACAS DE SINALIZAÇÃO DE REGULAMENTAÇÃO PROIBINDO O TRÂNSITO DE CAMINHÕES DA RUA JARBAS ROCHA – VILA PONCE, NESTE MUNICÍPIO;</text:span></text:p>
      <text:p text:style-name="P13"/>
      <text:p text:style-name="P18"><text:span text:style-name="T7">582/2024 – VER. XAVIER RUFINO DE OLIVEIRA, </text:span><text:span text:style-name="T8">INSTALAÇÃO DE LOMBADA (QUEBRA MOLAS) NA RUA JARBAS ROCHA – VILA PONCE, PRÓXIMO AOS NÚMEROS 615/620, NESTE MUNICÍPIO;</text:span></text:p>
      <text:p text:style-name="P19"/>
      <text:p text:style-name="P18"><text:span text:style-name="T7">583/2024 – VER. GERSON TEIXEIRA SILVÉRIO, </text:span><text:span text:style-name="T8">QUE SEJA REALIZADO O ESCOAMENTO DE ÁGUA PLUVIAL NA ESTRADA DO BAIRRO CHÁ RIBEIRA;</text:span></text:p>
      <text:p text:style-name="P19"/>
      <text:p text:style-name="P18"><text:span text:style-name="T7">584/2024 – VER. BENEDITO HONÓRIO RIBEIRO FILHO, </text:span><text:span text:style-name="T8">SERVIÇO DE MELHORIAS EM DOIS PONTOS NA AVENIDA DE ACESSO AO AGROCHÁ. 1- EM FRENTE AO PORTÃO DO SESI 2- CRATERA ABERTA NA MESMA AVENIDA;</text:span></text:p>
      <text:p text:style-name="P18"/>
      <text:p text:style-name="P18"><text:span text:style-name="T7">585/2024 – VER. BENEDITO HONÓRIO RIBEIRO FILHO, </text:span><text:span text:style-name="T8">TROCA DE DOIS BANCOS DE ABRIGOS DE ÔNIBUS EXISTENTES NA VILA DA PALHA, SENDO UM NA RUA MILTON GONÇALVES, AO LADO DO SACOLÃO DA DÉBORA E OUTRO NA RUA ADÃO ALVES;</text:span></text:p>
      <text:p text:style-name="P19"/>
      <text:p text:style-name="P18"><text:span text:style-name="T11">586/2024 – VER. </text:span><text:span text:style-name="T7">BENEDITO HONÓRIO RIBEIRO FILHO</text:span><text:span text:style-name="T11">, </text:span><text:span text:style-name="T8">PINTURA DAS FAIXAS DE PEDESTRES DA CIDADE, ASSIM COMO OS REDUTORES DE VELOCIDADE; </text:span></text:p>
      <text:p text:style-name="P18"><text:soft-page-break/></text:p>
      <text:p text:style-name="P18"><text:span text:style-name="T11">587/2024 – VER. </text:span><text:span text:style-name="T7">MANOEL DE AQUINO BATISTA</text:span><text:span text:style-name="T8"> INSTALAÇÃO DE 1 (UMA) LOMBADA OU REDUTOR DE VELOCIDADE NA RUA OITO, PRÓXIMO A CASA NÚMERO 140, LOCALIZADA NO BAIRRO JARDIM IPANEMA;</text:span></text:p>
      <text:p text:style-name="P13"/>
      <text:p text:style-name="P18"><text:span text:style-name="T11">588/2024 – VER. </text:span><text:span text:style-name="T7">IRINEU ROBERTO DA SILVA, </text:span><text:span text:style-name="T8"><text:s/>SERVIÇO DE LIMPEZA E ROÇADA COM URGÊNCIA NA CALÇADA EM VOLTA DO SÍTIO SHIMADA E NAS DEMAIS ÁREAS QUE SEGUEM NAS LOCALIDADES, NA AVENIDA DR. SIZENANDO DE CARVALHO JARDIM DAS PALMEIRAS.</text:span></text:p>
      <text:p text:style-name="P18"><text:span text:style-name="T11">589/2024 – VER. </text:span><text:span text:style-name="T7">IRINEU ROBERTO DA SILVA,  </text:span><text:span text:style-name="T8">RESTAURAÇÃO DO REDUTOR DE VELOCIDADE NO FINAL AVENIDA CASTELO BRANCO, BAIRRO VILA NOVA DEPOIS DA IGREJA UNIÃO CRISTÃ;</text:span></text:p>
      <text:p text:style-name="P18"><text:span text:style-name="T11">590/2024 – VER. </text:span><text:span text:style-name="T7">IRINEU ROBERTO DA SILVA, </text:span><text:span text:style-name="T8">SERVIÇO DE ROÇADA EM TODA A EXTENSÃO DA ESTRADA DO BAIRRO DE BOA VISTA RIO.  </text:span></text:p>
      <text:p text:style-name="P13"/>
      <text:p text:style-name="P16"><text:span text:style-name="T8">(*) – reapresentada conforme disposto no art. 184, inciso v, do Regimento Interno.</text:span></text:p>
      <text:p text:style-name="P21"/>
      <text:p text:style-name="P21"/>
      <text:p text:style-name="P21">Plenário “Vereador Daniel das Neves”, 09 de dezembro de 2024.</text:p>
      <text:p text:style-name="P22"/>
      <text:p text:style-name="P22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Heitor Pereira Sansão</text:p>
            <text:p text:style-name="P11">Presidente</text:p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Tabela1.2">
          <table:table-cell table:style-name="Tabela1.A1" office:value-type="string">
            <text:p text:style-name="P11"><text:span text:style-name="T13">Renato Souza Machado</text:span></text:p>
            <text:p text:style-name="P15"><text:span text:style-name="T10">1ª Secretário</text:span></text:p>
          </table:table-cell>
          <table:table-cell table:style-name="Tabela1.A1" office:value-type="string">
            <text:p text:style-name="P11"><text:span text:style-name="T13">Xavier Rufino de Oliveira</text:span></text:p>
            <text:p text:style-name="P15"><text:span text:style-name="T10">2º Secretário</text:span></text:p>
          </table:table-cell>
        </table:table-row>
      </table:table>
      <text:h text:style-name="P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4.05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" draw:name="Text Box 1" draw:style-name="Mgr1" draw:text-style-name="MP6" svg:width="14.05cm" svg:height="2.594cm" svg:x="5.036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-0.007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8</meta:editing-cycles>
    <meta:print-date>2022-02-17T20:20:00</meta:print-date>
    <meta:creation-date>2024-12-06T16:52:00</meta:creation-date>
    <dc:date>2024-12-09T13:15:00</dc:date>
    <dc:language>pt-BR</dc:language>
    <meta:editing-duration>PT36M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37" meta:word-count="669" meta:character-count="4234" meta:non-whitespace-character-count="356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