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indent="0cm" style:auto-text-indent="false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fo:language="pt" fo:country="BR" style:font-name-asian="Times New Roman1" style:font-size-asian="10pt" style:language-asian="pt" style:country-asian="BR" style:font-size-complex="10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style:line-height-at-least="0cm"/>
      <style:text-properties fo:font-size="10pt" style:font-size-asian="10pt"/>
    </style:style>
    <style:style style:name="P2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4" style:family="text">
      <style:text-properties fo:color="#212529" loext:opacity="100%" style:font-name="Segoe UI" fo:font-size="12pt" fo:background-color="#f7f7f7" loext:char-shading-value="0" style:font-size-asian="12pt" style:font-name-complex="Segoe UI1" style:font-size-complex="12pt"/>
    </style:style>
    <style:style style:name="T15" style:family="text">
      <style:text-properties fo:font-size="13pt" style:font-size-asian="13pt"/>
    </style:style>
    <style:style style:name="T16" style:family="text">
      <style:text-properties fo:font-weight="bold" style:font-weight-asian="bold"/>
    </style:style>
    <style:style style:name="T17" style:family="text">
      <style:text-properties style:font-weight-complex="bold"/>
    </style:style>
    <style:style style:name="T18" style:family="text">
      <style:text-properties fo:color="#000000" loext:opacity="100%" style:font-name="Georgia" fo:font-size="20pt" fo:font-weight="bold" style:font-size-asian="20pt" style:font-weight-asian="bold"/>
    </style:style>
    <style:style style:name="T19" style:family="text">
      <style:text-properties fo:color="#000000" loext:opacity="100%" style:font-name="Georgia" fo:font-size="10pt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3" style:family="text">
      <style:text-properties fo:color="#000000" loext:opacity="100%" style:font-name="Georgia" fo:font-size="9pt" style:font-size-asian="9pt"/>
    </style:style>
    <style:style style:name="T24" style:family="text">
      <style:text-properties fo:color="#000000" loext:opacity="100%" style:font-name="Georgia" fo:font-size="9pt" fo:letter-spacing="-0.005cm" style:font-size-asian="9pt"/>
    </style:style>
    <style:style style:name="T25" style:family="text">
      <style:text-properties fo:color="#000000" loext:opacity="100%" style:font-name="Georgia" fo:font-size="9pt" fo:letter-spacing="-0.004cm" style:font-size-asian="9pt"/>
    </style:style>
    <style:style style:name="T26" style:family="text">
      <style:text-properties fo:color="#000000" loext:opacity="100%" style:font-name="Georgia" fo:font-size="9pt" fo:letter-spacing="0.002cm" style:font-size-asian="9pt"/>
    </style:style>
    <style:style style:name="T27" style:family="text">
      <style:text-properties fo:color="#000000" loext:opacity="100%" style:font-name="Georgia" fo:font-size="9pt" fo:letter-spacing="-0.072cm" style:font-size-asian="9pt"/>
    </style:style>
    <style:style style:name="T28" style:family="text">
      <style:text-properties fo:color="#000000" loext:opacity="100%" style:font-name="Georgia" fo:font-size="9pt" fo:letter-spacing="0.072cm" style:font-size-asian="9pt"/>
    </style:style>
    <style:style style:name="T29" style:family="text">
      <style:text-properties style:font-name="Georgia" fo:font-size="20pt" fo:font-weight="bold" style:font-size-asian="20pt" style:font-weight-asian="bold"/>
    </style:style>
    <style:style style:name="T30" style:family="text">
      <style:text-properties style:font-name="Georgia" fo:font-size="10pt" fo:font-weight="bold" style:font-size-asian="10pt" style:font-weight-asian="bold"/>
    </style:style>
    <style:style style:name="T31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6</text:span> DE NOVEMBRO<text:span text:style-name="T3"> </text:span>DE<text:span text:style-name="T3"> </text:span>2023.</text:h>
      <text:h text:style-name="P7" text:outline-level="1"/>
      <text:h text:style-name="P7" text:outline-level="1"/>
      <text:h text:style-name="P9" text:outline-level="1"><text:span text:style-name="T5">PROJETO DE LEI:</text:span></text:h>
      <text:h text:style-name="P7" text:outline-level="1"/>
      <text:h text:style-name="P6" text:outline-level="1"><text:span text:style-name="T7">25/2023 – VER. IRINEU ROBERTO DA SILVA, </text:span><text:span text:style-name="T8">DISPÕE SOBRE A SEMANA DE CONSCIENTIZAÇÃO DO AUTISMO.</text:span></text:h>
      <text:h text:style-name="P7" text:outline-level="1"/>
      <text:h text:style-name="P9" text:outline-level="1"><text:span text:style-name="T5">MOÇÕES:</text:span></text:h>
      <text:h text:style-name="P7" text:outline-level="1"/>
      <text:p text:style-name="P11"><text:span text:style-name="T10">72/2023 – VER. FABIO CARDOSO JUNIOR E RENATO SOUZA MACHADO, “</text:span><text:span text:style-name="T11">MOÇÃO DE APLAUSO”</text:span><text:span text:style-name="T12"> </text:span><text:span text:style-name="T14"> </text:span><text:span text:style-name="T7"> AO SR. GILSON DE JESUS SILVA (GILSINHO), PELA CONDECORAÇÃO AO POSTO DE MESTRE DE CULTURA POPULAR – CAPOEIRA</text:span><text:span text:style-name="T12">. *</text:span></text:p>
      <text:h text:style-name="P7" text:outline-level="1"/>
      <text:p text:style-name="P12"><text:span text:style-name="T10">73/2023 – VERª SANDRA KENNEDY VIANA, “MOÇÃO DE PESAR”</text:span><text:span text:style-name="T7"> PELO FALECIMENTO NO DIA 24/10/2023, DO SENHOR ANTÔNIO PRESTES, AOS 105 ANOS DE IDADE.</text:span></text:p>
      <text:h text:style-name="P9" text:outline-level="1"><text:span text:style-name="T5">REQUERIMENTO:</text:span></text:h>
      <text:h text:style-name="P7" text:outline-level="1"/>
      <text:p text:style-name="P12"><text:span text:style-name="T10">91/2023 – VER. BENEDITO HONÓRIO RIBEIRO FILHO, </text:span><text:span text:style-name="T7">REQUER QUE SEJA SOLICITADO AO SENHOR PREFEITO MUNICIPAL QUE FORNEÇA PLANILHAS E RELATÓRIOS DOS RECURSOS TRANSFERIDOS NOS MESES DE JANEIRO A OUTUBRO DO ANO DE 2023, QUE FORAM REALIZADOS PELA ARTERIS RÉGIS BITTENCOURT.</text:span></text:p>
      <text:h text:style-name="P8" text:outline-level="1"/>
      <text:h text:style-name="P9" text:outline-level="1"><text:span text:style-name="T5">INDICAÇÕES:</text:span></text:h>
      <text:p text:style-name="P14"/>
      <text:p text:style-name="P12"><text:span text:style-name="T10">1074/2023 – VER. </text:span><text:bookmark-start text:name="_Hlk149661165"/><text:span text:style-name="T10">JOSÉ LOPES</text:span><text:bookmark-end text:name="_Hlk149661165"/><text:span text:style-name="T10">, </text:span><text:span text:style-name="T7">SERVIÇO DE PODA DE ÁRVORES NA RUA 25 – BLOCO: D1;</text:span></text:p>
      <text:p text:style-name="P15"/>
      <text:p text:style-name="P13"><text:span text:style-name="T10">1075/2023 – VER. IRINEU ROBERTO DA SILVA, </text:span><text:span text:style-name="T12">RECAPEAMENTO NA RUA BRUNO CONTI BEZERRA DOS SANTOS, NO BAIRRO JARDIM LEBLON;</text:span></text:p>
      <text:p text:style-name="P15"/>
      <text:p text:style-name="P12"><text:span text:style-name="T10">1076/2023 – VER. JOSÉ LOPES, </text:span><text:span text:style-name="T7">IMPLANTAÇÃO DE REDE DE ÁGUA E ESGOTO NA RUA PRIMAVERA – BAIRRO: ARAPONGAL;</text:span></text:p>
      <text:p text:style-name="P15"><text:soft-page-break/></text:p>
      <text:p text:style-name="P13"><text:span text:style-name="T10">1077/2023 – VER. JOSÉ LOPES,</text:span><text:span text:style-name="T7"> MANUTENÇÃO OU AQUISIÇÃO DE UM APARELHO DE ELETROCARDIOGRAMA PARA A UNIDADE DE SAÚDE DO NOSSO TETO</text:span><text:span text:style-name="T12">; </text:span></text:p>
      <text:p text:style-name="P15"/>
      <text:p text:style-name="P13"><text:span text:style-name="T10">1078/2023 – VER. JOSÉ LOPES, </text:span><text:span text:style-name="T7">AQUISIÇÃO DE UM TABLET PARA A UNIDADE DE SAÚDE DO NOSSO TETO / BLOCO B;</text:span><text:span text:style-name="T12"> </text:span></text:p>
      <text:p text:style-name="P15"/>
      <text:p text:style-name="P13"><text:span text:style-name="T10">1079/2023 – VER. IRINEU ROBERTO DA SILVA, </text:span><text:span text:style-name="T7">LIMPEZA NA BOCA DE LOBO, NA QUAL SE ENCONTRA COM ENTUPIMENTO, NA RUA MARTIM AFONSO DE SOUSA, PRÓXIMO AO Nº 21, AO LADO DO CLUBE REGATO, BAIRRO JARDIM BRASIL;</text:span><text:span text:style-name="T12"> </text:span></text:p>
      <text:p text:style-name="P19"/>
      <text:p text:style-name="P13"><text:span text:style-name="T10">1080/2023 – VER. JOSÉ LOPES, </text:span><text:span text:style-name="T12">SERVIÇO DE PODA DE ÁRVORES, QUE ESTÃO ENCOSTANDO NA REDE DE ENERGIA ELÉTRICA, PARTINDO DA PONTE DO CAPINZAL ATÉ O INDAIATUBA;</text:span></text:p>
      <text:p text:style-name="P19"/>
      <text:p text:style-name="P13"><text:span text:style-name="T10">1081/2023 – VER. BENEDITO HONÓRIO RIBEIRO FILHO, </text:span><text:span text:style-name="T12">QUE ENVIE A ESTA CASA DE LEIS, UM PROJETO DE LEI DENOMINANDO A AV. 1 (UM), NO CONJUNTO MINHA CASA MINHA VIDA, NO BAIRRO AGROCHÁ 1, COMO “DOMINGAS OLIVEIRA LUCAS”;</text:span></text:p>
      <text:p text:style-name="P19"/>
      <text:p text:style-name="P13"><text:span text:style-name="T10">1082/2023 – VER. BENEDITO HONÓRIO RIBEIRO FILHO, </text:span><text:span text:style-name="T12">REITERA A INDICAÇÃO NÚMERO 11/2023, ENCAMINHADA EM 16 DE JANEIRO DE 2023, QUE SOLICITA A INSTALAÇÃO DE UM REDUTOR DE VELOCIDADE NA RUA DA SAUDADE, CONHECIDA COMO RUA DO CEMITÉRIO;</text:span></text:p>
      <text:p text:style-name="P19"/>
      <text:p text:style-name="P13"><text:span text:style-name="T10">1083/2023 – VER. BENEDITO HONÓRIO RIBEIRO FILHO, </text:span><text:span text:style-name="T12">REITERA A INDICAÇÃO NÚMERO 508/2022, ENCAMINHADA EM 27 DE JANEIRO DE 2023, QUE SOLICITA A LIMPEZA OU A CANALIZAÇÃO DO CÓRREGO QUE TRANSCORRE PELO BAIRRO VILA DA PALHA/ AGROCHÁ;</text:span></text:p>
      <text:p text:style-name="P19"/>
      <text:p text:style-name="P13"><text:span text:style-name="T10">1084/2023 – VER. BENEDITO HONÓRIO RIBEIRO FILHO, </text:span><text:span text:style-name="T12">REITERA AS INDICAÇÕES NÚMERO 443/2022 E 36/2023, QUE SOLICITA <text:s/>INSTALAÇÃO DE UM REDUTOR DE VELOCIDADE (QUEBRA MOLA), NA ESTRADA DO TAQUARUÇU, APÓS O PORTÃO </text:span><text:soft-page-break/><text:span text:style-name="T12">DE ENTRADA DO SÍTIO SÃO PEDRO SENTIDO ESCOLA PASCOAL GRECCO;</text:span></text:p>
      <text:p text:style-name="P19"/>
      <text:p text:style-name="P12"><text:span text:style-name="T10">1086/2023 – VER. JOSÉ LOPES, </text:span><text:span text:style-name="T7">REITERA A INDICAÇÃO Nº 775/2023 DATADA EM 21/07/2023, SUGERINDO QUE REALIZE O SERVIÇO DE TAPA BURACOS EM FRENTE AO ABRIGO DA AVENIDA JESUS ALVES COSTA (ÁREA DE RESTAURAÇÃO: 100M²) – BAIRRO: JARDIM PAULISTANO;</text:span></text:p>
      <text:p text:style-name="P15"/>
      <text:p text:style-name="P13"><text:span text:style-name="T10">1087/2023 – VER. JOSÉ LOPES, </text:span><text:span text:style-name="T7">SERVIÇO DE TAPA BURACOS NA AV. FRANCO MONTORO E RUA 12 – BAIRRO: JARDIM PAULISTANO</text:span><text:span text:style-name="T12">; </text:span></text:p>
      <text:p text:style-name="P15"/>
      <text:p text:style-name="P13"><text:span text:style-name="T10">1088/2023 – VER. JOSÉ LOPES, </text:span><text:span text:style-name="T7">QUE REALIZE A ABERTURA DE UMA VALA PARA ESCOAMENTO DE ÁGUA – ESTRADA SENTIDO BAMBURRAL DE BAIXO/FAZENDA KAZUIT;</text:span><text:span text:style-name="T12"> </text:span></text:p>
      <text:p text:style-name="P15"/>
      <text:p text:style-name="P13"><text:span text:style-name="T10">1089/2023 – VER. XAVIER RUFINO DE OLIVEIRA, </text:span><text:span text:style-name="T7">SERVIÇO DE PODA DAS ÁRVORES NA RUA 12, BAIRRO JARDIM CAIÇARA I;</text:span><text:span text:style-name="T12"> </text:span></text:p>
      <text:p text:style-name="P19"/>
      <text:p text:style-name="P13"><text:span text:style-name="T10">1090/2023 – VER. XAVIER RUFINO DE OLIVEIRA, </text:span><text:span text:style-name="T12">SERVIÇO DE TAPA BURACO EM TODA EXTENSÃO DA RUA TIATÃ, BAIRRO VILA NOVA;</text:span></text:p>
      <text:p text:style-name="P19"/>
      <text:p text:style-name="P13"><text:span text:style-name="T10">1091/2023 – VER. XAVIER RUFINO DE OLIVEIRA, </text:span><text:span text:style-name="T12">INSTALAÇÃO DE UM REDUTOR DE VELOCIDADE NA ESTRADA DO VOTUPOCA QUE LIGA O BAIRRO BULHA, ENTRE A CHÁCARA SÃO JOSÉ E A IGREJA O BRASIL PARA CRISTO;</text:span></text:p>
      <text:p text:style-name="P19"/>
      <text:p text:style-name="P13"><text:span text:style-name="T10">1092/2023 – VER. XAVIER RUFINO DE OLIVEIRA,</text:span><text:span text:style-name="T12"> INSTALAÇÃO DE 8 LUMINÁRIAS, COM BRAÇOS, NA RUA TANZÂNIA (VILAREJOS DOS ÍNDIOS), BAIRRO JARDIM XANGRILÁ;</text:span></text:p>
      <text:p text:style-name="P19"/>
      <text:p text:style-name="P13"><text:span text:style-name="T10">1093/2023 – VER. XAVIER RUFINO DE OLIVEIRA, </text:span><text:span text:style-name="T12">INSTALAÇÃO DE UMA LUMINÁRIA, COM BRAÇO, NA ESTRADA CAPOAVA ATRÁS DA BORRACHARIA QUE SAI NO BAIRRO CAPINZAL;</text:span></text:p>
      <text:p text:style-name="P19"/>
      <text:p text:style-name="P13"><text:soft-page-break/><text:span text:style-name="T10">1094/2023 – VER. JOSÉ LOPES, </text:span><text:span text:style-name="T12"><text:s/>SERVIÇO DE TAPA BURACOS NO JARDIM EUROPA ATÉ O BAMBURRAL DE CIMA;</text:span></text:p>
      <text:p text:style-name="P19"/>
      <text:p text:style-name="P13"><text:span text:style-name="T10">1095/2023 – VER. XAVIER RUFINO DE OLIVEIRA, </text:span><text:span text:style-name="T7">QUE ENVIE A ESTA CASA, PROJETO DE LEI DENOMINANDO O NOME DA RUA 03 (TRÊS), BAIRRO JARDIM BROMÉLIAS, COM O NOME WILSON DE OLIVEIRA RODRIGUES (WILSON CARTEIRO).</text:span></text:p>
      <text:p text:style-name="P19"/>
      <text:p text:style-name="P19"/>
      <text:p text:style-name="P21">Plenário “ Vereador Daniel das Neves”, 06 de novembro de 2023.</text:p>
      <text:p text:style-name="P22"/>
      <text:p text:style-name="P24"/>
      <text:p text:style-name="P24"/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<text:span text:style-name="T17">Renato Souza Machado</text:span></text:p>
            <text:p text:style-name="P18"><text:span text:style-name="T16">1ª Secretário</text:span></text:p>
          </table:table-cell>
          <table:table-cell table:style-name="Tabela1.A1" office:value-type="string">
            <text:p text:style-name="P17"><text:span text:style-name="T17">Xavier Rufino de Oliveira</text:span></text:p>
            <text:p text:style-name="P18"><text:span text:style-name="T16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2cm" fo:margin-left="2cm" fo:margin-right="2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4</meta:editing-cycles>
    <meta:print-date>2022-02-17T20:20:00</meta:print-date>
    <meta:creation-date>2023-11-06T12:50:00</meta:creation-date>
    <dc:date>2023-11-06T13:36:00</dc:date>
    <dc:language>pt-BR</dc:language>
    <meta:editing-duration>PT41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41" meta:word-count="713" meta:character-count="4481" meta:non-whitespace-character-count="376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