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pt" fo:country="BR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7" style:family="paragraph" style:parent-style-name="Text_20_body">
      <style:paragraph-properties style:line-height-at-least="0cm"/>
      <style:text-properties fo:font-size="10pt" style:font-size-asian="10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1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4</text:span> DE SETEMBRO<text:span text:style-name="T3"> </text:span>DE<text:span text:style-name="T3"> </text:span>2023.</text:h>
      <text:h text:style-name="P6" text:outline-level="1"/>
      <text:h text:style-name="P6" text:outline-level="1"/>
      <text:h text:style-name="P7" text:outline-level="1"><text:span text:style-name="T5">PROJETO DE LEI:</text:span></text:h>
      <text:h text:style-name="P6" text:outline-level="1"/>
      <text:h text:style-name="P8" text:outline-level="1"><text:span text:style-name="T6">20/2023 – MESA DIRETORA, </text:span><text:span text:style-name="T7">ALTERA ANEXOS DA LEI MUNICIPAL N° 1.889/2020, QUE DISPÕE SOBRE A ESTRUTURAÇÃO DO QUADRO GERAL DE PESSOAL DA CÂMARA MUNICIPAL DE REGISTRO.</text:span></text:h>
      <text:h text:style-name="P9" text:outline-level="1"/>
      <text:h text:style-name="P7" text:outline-level="1"><text:span text:style-name="T8">REQUERIMENTO:</text:span></text:h>
      <text:h text:style-name="P10" text:outline-level="1"/>
      <text:p text:style-name="P12"><text:span text:style-name="T10">59/2023 – VER. RENATO SOUZA MACHADO, </text:span><text:span text:style-name="T6">REQUER</text:span><text:span text:style-name="T10"> </text:span><text:span text:style-name="T11">A SABESP, INFORMAÇÕES SE A MESMA POSSUI ALGUM PLANO OU SOLUÇÃO EM ANDAMENTO PARA RESOLVER O PROBLEMA DE FALTA DE ÁGUA DOS MORADORES DO BAIRRO JURUMIRIM, BEM COMO, INFORMAÇÕES, PRECISAS, SOBRE O CRONOGRAMA DE OBRAS DE SANEAMENTO, NO QUE DIZ RESPEITO AO SISTEMA DE ESGOTO NA RUA PINHEIROS, NO BAIRRO ARAPONGAL.</text:span></text:p>
      <text:h text:style-name="P10" text:outline-level="1"/>
      <text:h text:style-name="P10" text:outline-level="1"/>
      <text:h text:style-name="P7" text:outline-level="1"><text:span text:style-name="T8">INDICAÇÕES:</text:span></text:h>
      <text:p text:style-name="P14"/>
      <text:p text:style-name="P13"><text:span text:style-name="T10">886/2023 – VER. IRINEU ROBERTO DA SILVA,</text:span><text:span text:style-name="T6"> QUE SEJA FEITA UMA VISTORIA, PARA POSSIBILIDADE DE SUPRESSÃO DE ÁRVORE NA RUA 11, PRÓXIMO AO Nº 63 JD. IPANEMA;</text:span></text:p>
      <text:p text:style-name="P14"/>
      <text:p text:style-name="P13"><text:span text:style-name="T10">887/2023 – VER. JOSÉ LOPES, </text:span><text:span text:style-name="T6">MANUTENÇÃO NA ESTRADA DE ACESSO AO SÍTIO JANUÁRIO – BAIRRO: CAPINZAL;</text:span></text:p>
      <text:p text:style-name="P14"/>
      <text:p text:style-name="P12"><text:span text:style-name="T10">888/2023 – VER. FABIO CARDOSO JUNIOR, </text:span><text:span text:style-name="T11">OPERAÇÃO "TAPA BURACOS" E POSTERIOR ESTUDO DE RECAPEAMENTO ASFÁLTICO NA RUA SHIKISHI SUGUINOSHITA CRUZAMENTO COM RUA BENEDITO DE AZEVEDO, VILA CABRAL;</text:span></text:p>
      <text:p text:style-name="P16"/>
      <text:p text:style-name="P12"><text:span text:style-name="T10">889/2023 – VER. IRINEU ROBERTO DA SILVA, </text:span><text:span text:style-name="T6">REITERA <text:s/>INDICAÇÃO Nº 731/2023, ENCAMINHADA EM 13 DE JUNHO DE 2023, SOLICITANDO O SERVIÇO DE CASCALHAMENTO DA RUA NOVE NO BAIRRO JD, SÃO MATEUS;</text:span><text:span text:style-name="T12"> </text:span></text:p>
      <text:p text:style-name="P21"/>
      <text:p text:style-name="P13"><text:soft-page-break/><text:span text:style-name="T10">890/2023 – VER. JOSÉ LOPES, </text:span><text:span text:style-name="T6">QUE A COLETA DE SANGUE SEJA DAS 7:00 /7:30HS NO POSTO DO PAULISTANO E TODAS UNIDADES</text:span><text:span text:style-name="T12">;</text:span></text:p>
      <text:p text:style-name="P22"/>
      <text:p text:style-name="P12"><text:span text:style-name="T10">891/2023 – VER. JOSÉ LOPES,</text:span><text:span text:style-name="T6"> QUE REALIZE A NOTIFICAÇÃO JUNTO A SABESP PARA O ATERRO NO ACOSTAMENTO DA AV. FRANCO MONTORO, PRÓXIMO AO PAULISTANO</text:span><text:span text:style-name="T12">; </text:span></text:p>
      <text:p text:style-name="P21"/>
      <text:p text:style-name="P12"><text:span text:style-name="T10">892/2023 – VER. FABIO CARDOSO JUNIOR, </text:span><text:span text:style-name="T11">PODA DE ÁRVORE NA AV. PROFª CECY TEIXEIRA DE MELLO PRÓXIMO AO CRUZAMENTO COM A RUA PABLO NERUDA AO LADO DA PONTE ÔNIBUS, JD. SAN CONRADO;</text:span></text:p>
      <text:p text:style-name="P17"/>
      <text:p text:style-name="P12"><text:span text:style-name="T10">893/2023 – VER. RENATO SOUZA MACHADO, </text:span><text:span text:style-name="T11">RESTABELECIMENTO DA ILUMINAÇÃO PÚBLICA NA RUA PINHEIROS, ALTURA DO NÚMERO 276 (RETIRADA PARA MANUTENÇÃO), BEM COMO A TROCA DE LÂMPADAS E A AMPLIAÇÃO DE NOVOS PONTOS DE ILUMINAÇÃO POR TODO BAIRRO ARAPONGAL;</text:span></text:p>
      <text:p text:style-name="P17"/>
      <text:p text:style-name="P12"><text:span text:style-name="T10">894/2023 – VER. SANDRA KENNEDY VIANA, </text:span><text:span text:style-name="T6">TROCA DE LÂMPADAS DE ILUMINAÇÃO PÚBLICA NA RUA CANELA, NA PARTE DE CIMA, APÓS A ESCADARIA, PRÓXIMO À GARAGEM DOS BARCOS, NO BAIRRO ARAPONGAL</text:span><text:span text:style-name="T12">; </text:span></text:p>
      <text:p text:style-name="P14"/>
      <text:p text:style-name="P12"><text:span text:style-name="T10">895/2023 – VER. SANDRA KENNEDY VIANA, </text:span><text:span text:style-name="T6">TROCA DE LÂMPADAS DE ILUMINAÇÃO PÚBLICA NA RUA MAICON DIEISONY OLIVEIRA, NA ALTURA DO NÚMERO 132, NO BAIRRO ARAPONGAL</text:span><text:span text:style-name="T12">; </text:span></text:p>
      <text:p text:style-name="P21"/>
      <text:p text:style-name="P13"><text:span text:style-name="T10">896/2023 – VER. SANDRA KENNEDY VIANA, </text:span><text:span text:style-name="T6">TROCA DE LÂMPADAS DE ILUMINAÇÃO PÚBLICA NA AVENIDA CASTELINHO, NA ALTURA DO NÚMERO 490, NO BAIRRO ARAPONGAL;</text:span></text:p>
      <text:p text:style-name="P14"/>
      <text:p text:style-name="P13"><text:span text:style-name="T10">897/2023 – VER. RENATO SOUZA MACHADO, </text:span><text:span text:style-name="T6">PODA DE ÁRVORE NA ESTRADA DO SALTINHO, S/N°, BAIRRO JURUMIRIM;</text:span></text:p>
      <text:p text:style-name="P15"/>
      <text:p text:style-name="P12"><text:span text:style-name="T10">898/2023 – VER. JOSÉ LOPES, </text:span><text:span text:style-name="T11">REITERA A INDICAÇÃO Nº 202/2023 DATADA DE 15 DE FEVEREIRO DE 2023 , PARA QUE SOLICITE A ARTÉRIS QUE PROCEDA COM <text:s/>A <text:s/></text:span><text:soft-page-break/><text:span text:style-name="T11">RESTAURAÇÃO DO ABRIGO NA FAIXA DE DOMÍNIO DA BR-116 – ENTRADA DO BAIRRO: RIBEIRÃO VERMELHO;</text:span></text:p>
      <text:p text:style-name="P16"/>
      <text:p text:style-name="P12"><text:span text:style-name="T10">900/2023 – VER. BENEDITO HONÓRIO RIBEIRO FILHO, </text:span><text:span text:style-name="T6">RECOMPOSIÇÃO ASFÁLTICA “TAPA BURACO” DA RUA DOS CANÁRIOS, NO BAIRRO VILA NOVA.</text:span><text:span text:style-name="T12"> </text:span></text:p>
      <text:p text:style-name="P21"/>
      <text:p text:style-name="P21"/>
      <text:p text:style-name="P21"/>
      <text:p text:style-name="P21"/>
      <text:p text:style-name="P24">Plenário “ Vereador Daniel das Neves” 04 de setembro de 2023.</text:p>
      <text:p text:style-name="P25"/>
      <text:p text:style-name="P26"/>
      <text:p text:style-name="P26"/>
      <text:p text:style-name="P26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Heitor Pereira Sansão</text:p>
            <text:p text:style-name="P19">Presidente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15">Renato Souza Machado</text:span></text:p>
            <text:p text:style-name="P20"><text:span text:style-name="T14">1ª Secretário</text:span></text:p>
          </table:table-cell>
          <table:table-cell table:style-name="Tabela1.A1" office:value-type="string">
            <text:p text:style-name="P19"><text:span text:style-name="T15">Xavier Rufino de Oliveira</text:span></text:p>
            <text:p text:style-name="P20"><text:span text:style-name="T14">2º Secretário</text:span></text:p>
          </table:table-cell>
        </table:table-row>
      </table:table>
      <text:h text:style-name="P1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4</meta:editing-cycles>
    <meta:print-date>2022-02-17T20:20:00</meta:print-date>
    <meta:creation-date>2023-08-31T17:28:00</meta:creation-date>
    <dc:date>2023-09-01T11:52:00</dc:date>
    <dc:language>pt-BR</dc:language>
    <meta:editing-duration>PT24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1" meta:word-count="512" meta:character-count="3243" meta:non-whitespace-character-count="273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