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style:text-underline-style="solid" style:text-underline-width="bold" style:text-underline-color="font-color"/>
    </style:style>
    <style:style style:name="P7" style:family="paragraph" style:parent-style-name="Heading_20_1">
      <style:paragraph-properties fo:margin-left="0cm" fo:margin-right="0.693cm" fo:text-indent="0cm" style:auto-text-indent="false"/>
    </style:style>
    <style:style style:name="P8" style:family="paragraph" style:parent-style-name="Heading_20_1">
      <style:paragraph-properties fo:margin-left="0cm" fo:margin-right="0.693cm" fo:text-align="start" style:justify-single-word="false" fo:text-indent="0cm" style:auto-text-indent="false"/>
      <style:text-properties fo:font-size="11pt" style:text-underline-style="solid" style:text-underline-width="bold" style:text-underline-color="font-color" style:font-size-asian="11pt" style:font-size-complex="11pt"/>
    </style:style>
    <style:style style:name="P9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font-size="11pt" style:text-underline-style="solid" style:text-underline-width="bold" style:text-underline-color="font-color" style:font-size-asian="11pt" style:font-size-complex="11pt"/>
    </style:style>
    <style:style style:name="P10" style:family="paragraph" style:parent-style-name="Heading_20_1">
      <style:paragraph-properties fo:margin-left="0cm" fo:margin-right="0.693cm" fo:text-indent="0cm" style:auto-text-indent="false"/>
      <style:text-properties fo:font-size="11pt" style:text-underline-style="solid" style:text-underline-width="bold" style:text-underline-color="font-color" style:font-size-asian="11pt" style:font-size-complex="11pt"/>
    </style:style>
    <style:style style:name="P11" style:family="paragraph" style:parent-style-name="Heading_20_1">
      <style:paragraph-properties fo:margin-left="0cm" fo:margin-right="0.693cm" fo:text-indent="0cm" style:auto-text-indent="false"/>
      <style:text-properties fo:font-size="11pt" style:font-size-asian="11pt" style:font-size-complex="11pt"/>
    </style:style>
    <style:style style:name="P12" style:family="paragraph" style:parent-style-name="Heading_20_1">
      <style:paragraph-properties fo:margin-left="0cm" fo:margin-right="0.693cm" fo:text-align="start" style:justify-single-word="false" fo:text-indent="0cm" style:auto-text-indent="false"/>
      <style:text-properties fo:color="#ff0000" loext:opacity="100%" fo:font-size="11pt" style:text-underline-style="solid" style:text-underline-width="bold" style:text-underline-color="font-color" style:font-size-asian="11pt" style:font-size-complex="11pt"/>
    </style:style>
    <style:style style:name="P13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  <style:text-properties fo:color="#212529" loext:opacity="100%" fo:language="pt" fo:country="BR" style:font-name-asian="Times New Roman1" style:language-asian="pt" style:country-asian="BR"/>
    </style:style>
    <style:style style:name="P18" style:family="paragraph" style:parent-style-name="Standard">
      <style:paragraph-properties fo:line-height="150%" fo:text-align="justify" style:justify-single-word="false"/>
      <style:text-properties fo:language="pt" fo:country="BR" style:font-name-asian="Times New Roman1" style:language-asian="pt" style:country-asian="BR"/>
    </style:style>
    <style:style style:name="P19" style:family="paragraph" style:parent-style-name="Standard">
      <style:paragraph-properties fo:line-height="150%" fo:text-align="justify" style:justify-single-word="false"/>
      <style:text-properties fo:color="#ff0000" loext:opacity="100%" fo:language="pt" fo:country="BR" style:font-name-asian="Times New Roman1" style:language-asian="pt" style:country-asian="BR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Text_20_body">
      <style:paragraph-properties style:line-height-at-least="0cm"/>
      <style:text-properties fo:font-size="10pt" style:font-size-asian="10pt"/>
    </style:style>
    <style:style style:name="P2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212529" loext:opacity="100%" fo:language="pt" fo:country="BR" style:font-name-asian="Times New Roman1" style:language-asian="pt" style:country-asian="BR"/>
    </style:style>
    <style:style style:name="T10" style:family="text">
      <style:text-properties fo:language="pt" fo:country="BR" style:font-name-asian="Times New Roman1" style:language-asian="pt" style:country-asian="BR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weight-complex="bold"/>
    </style:style>
    <style:style style:name="T13" style:family="text">
      <style:text-properties fo:color="#000000" loext:opacity="100%" style:font-name="Georgia" fo:font-size="20pt" fo:font-weight="bold" style:font-size-asian="20pt" style:font-weight-asian="bold"/>
    </style:style>
    <style:style style:name="T14" style:family="text">
      <style:text-properties fo:color="#000000" loext:opacity="100%" style:font-name="Georgia" fo:font-size="10pt" fo:font-weight="bold" style:font-size-asian="10pt" style:font-weight-asian="bold"/>
    </style:style>
    <style:style style:name="T15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6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17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18" style:family="text">
      <style:text-properties fo:color="#000000" loext:opacity="100%" style:font-name="Georgia" fo:font-size="9pt" style:font-size-asian="9pt"/>
    </style:style>
    <style:style style:name="T19" style:family="text">
      <style:text-properties fo:color="#000000" loext:opacity="100%" style:font-name="Georgia" fo:font-size="9pt" fo:letter-spacing="-0.005cm" style:font-size-asian="9pt"/>
    </style:style>
    <style:style style:name="T20" style:family="text">
      <style:text-properties fo:color="#000000" loext:opacity="100%" style:font-name="Georgia" fo:font-size="9pt" fo:letter-spacing="-0.004cm" style:font-size-asian="9pt"/>
    </style:style>
    <style:style style:name="T21" style:family="text">
      <style:text-properties fo:color="#000000" loext:opacity="100%" style:font-name="Georgia" fo:font-size="9pt" fo:letter-spacing="0.002cm" style:font-size-asian="9pt"/>
    </style:style>
    <style:style style:name="T22" style:family="text">
      <style:text-properties fo:color="#000000" loext:opacity="100%" style:font-name="Georgia" fo:font-size="9pt" fo:letter-spacing="-0.072cm" style:font-size-asian="9pt"/>
    </style:style>
    <style:style style:name="T23" style:family="text">
      <style:text-properties fo:color="#000000" loext:opacity="100%" style:font-name="Georgia" fo:font-size="9pt" fo:letter-spacing="0.072cm" style:font-size-asian="9pt"/>
    </style:style>
    <style:style style:name="T24" style:family="text">
      <style:text-properties style:font-name="Georgia" fo:font-size="20pt" fo:font-weight="bold" style:font-size-asian="20pt" style:font-weight-asian="bold"/>
    </style:style>
    <style:style style:name="T25" style:family="text">
      <style:text-properties style:font-name="Georgia" fo:font-size="10pt" fo:font-weight="bold" style:font-size-asian="10pt" style:font-weight-asian="bold"/>
    </style:style>
    <style:style style:name="T26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04</text:span> DE MARÇO<text:span text:style-name="T3"> </text:span>DE<text:span text:style-name="T3"> </text:span>2024.</text:h>
      <text:h text:style-name="P6" text:outline-level="1"/>
      <text:h text:style-name="P7" text:outline-level="1"><text:span text:style-name="T5">PROJETO DE LEI:</text:span></text:h>
      <text:h text:style-name="P9" text:outline-level="1"/>
      <text:p text:style-name="P14"><text:span text:style-name="T7">04/2024 – MESA DIRETORA, </text:span>ALTERA A REDAÇÃO DO ARTIGO 2º DA LEI 2.215/2023 QUE “DISPÕE SOBRE O ESTÁGIO DE ESTUDANTES NA CÂMARA MUNICIPAL DE REGISTRO.</text:p>
      <text:h text:style-name="P8" text:outline-level="1"/>
      <text:h text:style-name="P7" text:outline-level="1"><text:span text:style-name="T5">MOÇÃO:</text:span></text:h>
      <text:h text:style-name="P10" text:outline-level="1"/>
      <text:p text:style-name="P14"><text:span text:style-name="T7">12/2024 – VER. IRINEU ROBERTO DA SILVA, “MOÇÃO DE APLAUSO”</text:span> AO PROFESSOR DE <text:span text:style-name="T8">JIU-JITSU, GENÉSIO MARTINS DOS SANTOS”</text:span>, PELO SERVIÇO SOCIAL QUE VEM PRESTANDO A CRIANÇAS CARENTES DE SUA COMUNIDADE.</text:p>
      <text:h text:style-name="P12" text:outline-level="1"/>
      <text:h text:style-name="P7" text:outline-level="1"><text:span text:style-name="T5">INDICAÇÕES:</text:span></text:h>
      <text:h text:style-name="P11" text:outline-level="1"/>
      <text:p text:style-name="P15"><text:span text:style-name="T7">*152/2024 – VER. GERSON TEIXEIRA SILVÉRIO, </text:span>QUE SEJA REALIZADA OBRAS DE MELHORAMENTO NAS ESTRADAS RURAIS DOS BAIRROS RIBEIRÃO VERMELHO E BAMBURRAL DE BAIXO E BAMBURRAL DE CIMA;</text:p>
      <text:p text:style-name="P15"/>
      <text:p text:style-name="P15"><text:span text:style-name="T7">*153/2024 – VER. GERSON TEIXEIRA SILVÉRIO, </text:span>QUE SEJA REALIZADA OBRAS DE MELHORAMENTO NAS ESTRADAS RURAIS DOS BAIRROS RIBEIRÃO VERMELHO E RIBEIRÃO DO MOTA<text:span text:style-name="T9">;</text:span></text:p>
      <text:p text:style-name="P17"/>
      <text:p text:style-name="P15"><text:span text:style-name="T7">*154/2024 – VER. GERSON TEIXEIRA SILVÉRIO, </text:span>QUE SEJA INSTALADO UM ABRIGO DE ÔNIBUS NA ESTRADA DO BAMBURRAL DE CIMA, SENTIDO CHÁ RIBEIRA<text:span text:style-name="T9">;</text:span></text:p>
      <text:p text:style-name="P17"/>
      <text:p text:style-name="P15"><text:span text:style-name="T7">*155/2024 – VER. GERSON TEIXEIRA SILVÉRIO, </text:span>QUE SEJA INSTALADO UM ABRIGO DE ÔNIBUS NO BAIRRO DO JURUMIRIM<text:span text:style-name="T9">;</text:span></text:p>
      <text:p text:style-name="P15"/>
      <text:p text:style-name="P15"><text:span text:style-name="T7">*156/2024 – VER. GERSON TEIXEIRA SILVÉRIO, </text:span>QUE SEJA INSTALADO UM ABRIGO DE ÔNIBUS NO BAIRRO DO GUAVIRUVA<text:span text:style-name="T9">;</text:span></text:p>
      <text:p text:style-name="P17"/>
      <text:p text:style-name="P15"><text:span text:style-name="T7">*157/2024 – VER. GERSON TEIXEIRA SILVÉRIO, </text:span>QUE SEJA REALIZADO OBRAS DE RECAPEAMENTO ASFÁLTICO NA RUA PARÁ, NA VILA SÃO FRANCISCO;</text:p>
      <text:p text:style-name="P15"/>
      <text:p text:style-name="P15"><text:span text:style-name="T7">*159/2024 – VER. GERSON TEIXEIRA SILVÉRIO, </text:span>QUE SEJA INSTALADO UM SARJETÃO NA RUA SIMEÃO FRANCISCO DE LIMA, PRÓXIMO AO NÚMERO 130, NO BAIRRO DO NOSSO <text:soft-page-break/>TETO;<text:span text:style-name="T10"> </text:span></text:p>
      <text:h text:style-name="P11" text:outline-level="1"/>
      <text:p text:style-name="P15"><text:span text:style-name="T7">168/2024 – VER. JOSÉ LOPES, </text:span>SERVIÇO DE CANALIZAÇÃO NA ESTRADA DO TIATÃ (ENTRADA PRÓXIMO A CASA DO FLÁVIO);</text:p>
      <text:p text:style-name="P18"/>
      <text:p text:style-name="P15"><text:span text:style-name="T7">169/2024 – VER. JOSÉ LOPES, </text:span><text:span text:style-name="T10">SERVIÇO DE CANALIZAÇÃO PARA ESCOAMENTO DE ÁGUA EM FRENTE A CASA DO FLÁVIO - ESTRADA DO TIATÃ;</text:span></text:p>
      <text:p text:style-name="P18"/>
      <text:p text:style-name="P15"><text:span text:style-name="T7">170/2024 – VER. JOSÉ LOPES, </text:span>SERVIÇO DE REMOÇÃO DE SOLO MOLE E REPOSIÇÃO DE RACHÃO OU CASCALHO NA AV. JESUS ALVES COSTA, PRÓXIMO AO ABRIGO DA RUA 7 – JARDIM PAULISTANO;</text:p>
      <text:p text:style-name="P17"/>
      <text:p text:style-name="P15"><text:span text:style-name="T7">171/2024 – VER. JOSÉ LOPES, </text:span>GESTÃO JUNTO A ELEKTRO PARA A IMPLANTANÇÃO DE UM TRANSFORMADOR NA RUA 8 – JARDIM PAULISTANO;</text:p>
      <text:p text:style-name="P15"/>
      <text:p text:style-name="P15"><text:span text:style-name="T7">172/2024 – VER. JOSÉ LOPES, </text:span>SERVIÇO DE CORTE DE ÁRVORES NA RUA ABACATEIRO – Nº 195 (CASA 2) – ARAPONGAL;</text:p>
      <text:p text:style-name="P15"/>
      <text:p text:style-name="P15"><text:span text:style-name="T7">173/2024 – VER. XAVIER RUFINO DE OLIVEIRA, </text:span>QUE NOTIFIQUE O PROPRIETÁRIO DO TERRENO SITUADO NOS FUNDOS DA RUA H (AGÁ) NÚMERO 523 NO BAIRRO VILA DA PALHA, NESTE MUNICÍPIO, PARA QUE SEJA REALIZADO O SERVIÇO DE PODA DE ÁRVORES<text:span text:style-name="T9">;</text:span></text:p>
      <text:p text:style-name="P17"/>
      <text:p text:style-name="P15"><text:span text:style-name="T7">174/2024 – VER. FABIO CARDOSO JUNIOR, </text:span>GESTÃO JUNTO A CONCESSIONÁRIA SABESP PARA QUE PROCEDA A RECOMPOSIÇÃO ASFÁLTICA DE ACORDO COM A LEI MUNICIPAL 1.208/2011 NA RUA CANADÁ PRÓXIMO AO NÚMERO 87, BAIRRO RIBEIRÓPOLIS<text:span text:style-name="T9">;</text:span></text:p>
      <text:p text:style-name="P17"/>
      <text:p text:style-name="P15"><text:span text:style-name="T7">175/2024 – VER. FABIO CARDOSO JUNIOR, </text:span>MANUTENÇÃO DO POSTE DE ILUMINAÇÃO PÚBLICA NA RUA DAS AZALEIAS PRÓXIMO AO Nº 140, BAIRRO JD. PAULISTA<text:span text:style-name="T9">;</text:span></text:p>
      <text:p text:style-name="P15"/>
      <text:p text:style-name="P15"><text:span text:style-name="T7">176/2024 – VER. FABIO CARDOSO JUNIOR, </text:span>MANUTENÇÃO DO POSTE DE ILUMINAÇÃO PÚBLICA NA AV. CLARA GIANOTTI DE SOUZA PRÓXIMO AO Nº 2010 EM FRENTE AO CONSIGÁS, JD. CAIÇARA 1<text:span text:style-name="T9">;</text:span></text:p>
      <text:p text:style-name="P17"/>
      <text:p text:style-name="P15"><text:span text:style-name="T7">177/2024 – VER. XAVIER RUFINO DE OLIVEIRA, </text:span>TROCA DE LÂMPADA (COM DEFEITO) NA RUA 6 EM FRENTE A RESIDÊNCIA DE NÚMERO 96 NO JARDIM VALERI NESTE MUNICÍPIO;</text:p>
      <text:p text:style-name="P15"><text:soft-page-break/></text:p>
      <text:p text:style-name="P15"><text:span text:style-name="T7">178/2024 – VER. XAVIER RUFINO DE OLIVEIRA, </text:span><text:span text:style-name="T10">TROCA DE LÂMPADA, QUE ESTÁ QUEIMADA, NA RUA 26 PRÓXIMO A RESIDÊNCIA DE NÚMERO 115 NO JARDIM PAULISTANO NESTE MUNICÍPIO;</text:span></text:p>
      <text:p text:style-name="P15"/>
      <text:p text:style-name="P15"><text:span text:style-name="T7">179/2024 – VER. IRINEU ROBERTO DA SILVA, </text:span>SERVIÇO DE ROÇADA, EM TODA EXTENSÃO DA ESTRADA DO BAIRRO DE BOA VISTA RIO;<text:span text:style-name="T10"> </text:span></text:p>
      <text:p text:style-name="P15"/>
      <text:p text:style-name="P15"><text:span text:style-name="T7">180/2024 – VER. FABIO CARDOSO JUNIOR, </text:span>QUE DETERMINE AÇÃO DE FISCALIZAÇÃO COM NOTIFICAÇÃO DO PROPRIETÁRIO DO IMÓVEL DA RUA PERU EM FRENTE AO Nº 56, BAIRRO RIBEIROPOLIS;<text:span text:style-name="T10"> </text:span></text:p>
      <text:p text:style-name="P15"/>
      <text:p text:style-name="P15"><text:span text:style-name="T7">181/2024 – VER. FABIO CARDOSO JUNIOR, </text:span>SERVIÇO DE DESOBSTRUÇÃO E MANUTENÇÃO DO BUEIRO NO ENTROCAMENTO DA RUA VITORIA COM A RUA WILLIS VASSÃO, BAIRRO RIBEIROPOLIS;<text:span text:style-name="T10"> </text:span></text:p>
      <text:p text:style-name="P19"/>
      <text:p text:style-name="P15"><text:span text:style-name="T7">182/2024 – VER. FABIO CARDOSO JUNIOR, </text:span>SERVIÇOS DE PERENIZAÇÃO, NIVELAMENTO E PAVIMENTAÇÃO ASFÁLTICA NO FINAL DA RUA CANELA, BAIRRO ARAPONGAL;<text:span text:style-name="T10"> </text:span></text:p>
      <text:p text:style-name="P19"/>
      <text:p text:style-name="P15"><text:span text:style-name="T7">184/2024 – VER. IRINEU ROBERTO DA SILVA, </text:span>QUE, JUNTO EMPRESA RESPONSÁVEL SABESP, PROCEDA COM O SERVIÇO DE RECUPERAÇÃO ASFÁLTICA, NA RUA ANTÔNIO RAPOSO TAVARES, BAIRRO JARDIM BRASIL<text:span text:style-name="T9">;</text:span></text:p>
      <text:p text:style-name="P17"/>
      <text:p text:style-name="P15"><text:span text:style-name="T7">185/2024 – VER. IRINEU ROBERTO DA SILVA,</text:span> ESTUDO DA POSSIBILIDADE DE UM ABRIGO PARA PASSAGEIROS DE ÔNIBUS, NO PONTO DO CEBOLINHA<text:span text:style-name="T9">;</text:span></text:p>
      <text:p text:style-name="P15"/>
      <text:p text:style-name="P15"><text:span text:style-name="T7">186/2024 – VER. IRINEU ROBERTO DA SILVA, </text:span>AVALIAÇÃO DA POSSIBILIDADE DE SUPRESSÃO DE ÁRVORE, NA CALÇADA DA ESCOLA ANNA PINTO BANKS;</text:p>
      <text:p text:style-name="P19"/>
      <text:p text:style-name="P15"><text:span text:style-name="T7">187/2024 – VER. IRINEU ROBERTO DA SILVA, </text:span>SERVIÇO DE PATROLAMENTO, SEGUIDO PELO ESPALHAMENTO DE FRESA, NA RUA AKEMI DAIKUBARA BAIRRO ARAPONGAL;</text:p>
      <text:p text:style-name="P19"/>
      <text:p text:style-name="P15"><text:span text:style-name="T7">188/2024 – VER. GERSON TEIXEIRA SILVÉRIO, </text:span>INSTALAÇÃO DE UM PONTO, “ABRIGO” PARA PASSAGEIROS DE ÔNIBUS, NA ESTRADA DO JURUMIRIM, SENTIDO SALTINHO;</text:p>
      <text:p text:style-name="P19"/>
      <text:p text:style-name="P15"><text:span text:style-name="T7">189/2024 – VER. IRINEU ROBERTO DA SILVA, </text:span><text:s/>SERVIÇO DE CASCALHAMENTO NA RUA <text:soft-page-break/>PINHEIROS BAIRRO ARAPONGAL;</text:p>
      <text:p text:style-name="P19"/>
      <text:p text:style-name="P15"><text:span text:style-name="T7">190/2024 – VER. JOSÉ LOPES, </text:span>LIMPEZA DA (ÁREA TOTAL), ONDE CAIU ÁRVORE NA AVENIDA FRANCO MONTORO, SENTIDO PAULISTANO;</text:p>
      <text:p text:style-name="P17"/>
      <text:p text:style-name="P15"><text:span text:style-name="T7">191/2024 – VER. JOSÉ LOPES, </text:span>QUE REALIZE A RESTAURAÇÃO DE PAVIMENTO NA RUA FRANCISCO PUPO FERREIRA – R.16 – JARDIM PAULISTANO;</text:p>
      <text:p text:style-name="P19"/>
      <text:p text:style-name="P15"><text:span text:style-name="T7">192/2024 – VER. IRINEU ROBERTO DA SILVA, </text:span>ESTUDO DA POSSIBILIDADE DE COLOCAR BRAÇOS COM LÂMPADAS NOS POSTES NO SÍTIO TRÊS IRMÃOS;</text:p>
      <text:p text:style-name="P19"/>
      <text:p text:style-name="P15"><text:span text:style-name="T7">193/2024 – VER. IRINEU ROBERTO DA SILVA, </text:span>SERVIÇO DE ROÇADA NA ESTRADA DO SÍTIO TRÊS IRMÃOS;</text:p>
      <text:p text:style-name="P17"/>
      <text:p text:style-name="P15"><text:span text:style-name="T7">194/2024 – VER. IRINEU ROBERTO DA SILVA, </text:span>QUE SEJA JOGADO FRESA NA ESTRADA DO SÍTIO TRÊS IRMÃO;</text:p>
      <text:p text:style-name="P17"/>
      <text:p text:style-name="P16"><text:span text:style-name="T7">195/2024 – VER. JOSÉ LOPES, </text:span>RETORNO DO TRANSPORTE PÚBLICO PARA OS MORADORES DO BAIRRO: BAISSONUNGA.</text:p>
      <text:p text:style-name="P19"/>
      <text:p text:style-name="P15"><text:span text:style-name="T10">(*) – REAPRESENTADA CONFORME DISPOSTO NO ART. 184, INCISO V, DO REGIMENTO INTERNO.</text:span></text:p>
      <text:p text:style-name="P19"/>
      <text:p text:style-name="P23"><text:span text:style-name="T11">PLENÁRIO “ VEREADOR DANIEL DAS NEVES”, 04 DE MARÇO DE 2024.</text:span></text:p>
      <text:p text:style-name="P24"/>
      <text:p text:style-name="P25"/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0">HEITOR PEREIRA SANSÃO</text:p>
            <text:p text:style-name="P21">PRESIDENTE</text:p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 table:style-name="Tabela1.2">
          <table:table-cell table:style-name="Tabela1.A1" office:value-type="string">
            <text:p text:style-name="P21"><text:span text:style-name="T12">RENATO SOUZA MACHADO</text:span></text:p>
            <text:p text:style-name="P22"><text:span text:style-name="T6">1ª SECRETÁRIO</text:span></text:p>
          </table:table-cell>
          <table:table-cell table:style-name="Tabela1.A1" office:value-type="string">
            <text:p text:style-name="P21"><text:span text:style-name="T12">XAVIER RUFINO DE OLIVEIRA</text:span></text:p>
            <text:p text:style-name="P22"><text:span text:style-name="T6">2º SECRETÁRIO</text:span></text:p>
          </table:table-cell>
        </table:table-row>
      </table:table>
      <text:h text:style-name="P13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48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draw:custom-shape text:anchor-type="char" draw:z-index="3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6</meta:editing-cycles>
    <meta:print-date>2022-02-17T20:20:00</meta:print-date>
    <meta:creation-date>2024-02-29T17:49:00</meta:creation-date>
    <dc:date>2024-03-01T19:01:00</dc:date>
    <dc:language>pt-BR</dc:language>
    <meta:editing-duration>PT31M</meta:editing-duration>
    <meta:generator>LibreOffice/7.2.6.2$Windows_X86_64 LibreOffice_project/b0ec3a565991f7569a5a7f5d24fed7f52653d754</meta:generator>
    <meta:document-statistic meta:table-count="1" meta:image-count="1" meta:object-count="0" meta:page-count="4" meta:paragraph-count="52" meta:word-count="867" meta:character-count="5587" meta:non-whitespace-character-count="4721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