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align="start" style:justify-single-word="false" fo:text-indent="0cm" style:auto-text-indent="false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8" style:family="paragraph" style:parent-style-name="Standard">
      <style:paragraph-properties fo:margin-left="0cm" fo:margin-right="-0.051cm" fo:margin-top="0cm" fo:margin-bottom="0.423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2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3" style:family="paragraph" style:parent-style-name="Text_20_body">
      <style:paragraph-properties style:line-height-at-least="0cm"/>
      <style:text-properties fo:font-size="10pt" style:font-size-asian="10pt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language-asian="pt" style:country-asian="BR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2pt" fo:language="pt" fo:country="BR" fo:font-style="italic" style:font-name-asian="Times New Roman1" style:font-size-asian="12pt" style:language-asian="pt" style:country-asian="BR" style:font-style-asian="italic" style:font-size-complex="12pt" style:font-style-complex="italic"/>
    </style:style>
    <style:style style:name="T14" style:family="text">
      <style:text-properties fo:font-size="12pt" fo:font-style="italic" style:font-size-asian="12pt" style:language-asian="pt" style:country-asian="BR" style:font-style-asian="italic" style:font-size-complex="12pt" style:font-style-complex="italic"/>
    </style:style>
    <style:style style:name="T15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6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7" style:family="text">
      <style:text-properties fo:font-size="13pt" style:font-size-asian="13pt"/>
    </style:style>
    <style:style style:name="T18" style:family="text">
      <style:text-properties fo:font-weight="bold" style:font-weight-asian="bold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 style:font-name="Georgia" fo:font-size="20pt" fo:font-weight="bold" style:font-size-asian="20pt" style:font-weight-asian="bold"/>
    </style:style>
    <style:style style:name="T21" style:family="text">
      <style:text-properties fo:color="#000000" loext:opacity="100%" style:font-name="Georgia" fo:font-size="10pt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Georgia" fo:font-size="9pt" style:font-size-asian="9pt"/>
    </style:style>
    <style:style style:name="T26" style:family="text">
      <style:text-properties fo:color="#000000" loext:opacity="100%" style:font-name="Georgia" fo:font-size="9pt" fo:letter-spacing="-0.005cm" style:font-size-asian="9pt"/>
    </style:style>
    <style:style style:name="T27" style:family="text">
      <style:text-properties fo:color="#000000" loext:opacity="100%" style:font-name="Georgia" fo:font-size="9pt" fo:letter-spacing="-0.004cm" style:font-size-asian="9pt"/>
    </style:style>
    <style:style style:name="T28" style:family="text">
      <style:text-properties fo:color="#000000" loext:opacity="100%" style:font-name="Georgia" fo:font-size="9pt" fo:letter-spacing="0.002cm" style:font-size-asian="9pt"/>
    </style:style>
    <style:style style:name="T29" style:family="text">
      <style:text-properties fo:color="#000000" loext:opacity="100%" style:font-name="Georgia" fo:font-size="9pt" fo:letter-spacing="-0.072cm" style:font-size-asian="9pt"/>
    </style:style>
    <style:style style:name="T30" style:family="text">
      <style:text-properties fo:color="#000000" loext:opacity="100%" style:font-name="Georgia" fo:font-size="9pt" fo:letter-spacing="0.072cm" style:font-size-asian="9pt"/>
    </style:style>
    <style:style style:name="T31" style:family="text">
      <style:text-properties style:font-name="Georgia" fo:font-size="20pt" fo:font-weight="bold" style:font-size-asian="20pt" style:font-weight-asian="bold"/>
    </style:style>
    <style:style style:name="T32" style:family="text">
      <style:text-properties style:font-name="Georgia" fo:font-size="10pt" fo:font-weight="bold" style:font-size-asian="10pt" style:font-weight-asian="bold"/>
    </style:style>
    <style:style style:name="T33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bookmark-start text:name="_Hlk146805641"/><text:span text:style-name="T4">02</text:span> DE OUTUBRO<text:span text:style-name="T3"> </text:span><text:bookmark-end text:name="_Hlk146805641"/>DE<text:span text:style-name="T3"> </text:span>2023.</text:h>
      <text:h text:style-name="P6" text:outline-level="1"/>
      <text:h text:style-name="P7" text:outline-level="1"><text:span text:style-name="T5">PROJETO DE DECRETO LEGISLATIVO:</text:span></text:h>
      <text:h text:style-name="P6" text:outline-level="1"/>
      <text:h text:style-name="P8" text:outline-level="1"><text:span text:style-name="T6">08/2023 – MESA DIRETORA</text:span><text:span text:style-name="T8">, CONCEDE TÍTULO DE CIDADÃO HONORÁRIO.</text:span></text:h>
      <text:h text:style-name="P5" text:outline-level="1"/>
      <text:h text:style-name="P7" text:outline-level="1"><text:span text:style-name="T5">MOÇÕES:</text:span></text:h>
      <text:h text:style-name="P6" text:outline-level="1"/>
      <text:p text:style-name="P10"><text:span text:style-name="T10">52/2023 – VER. INÊS SATI OKUYAMA KAWAMOTO, “</text:span><text:span text:style-name="T11">MOÇÃO DE APLAUSO”</text:span><text:span text:style-name="T12"> </text:span><text:span text:style-name="T13">A SRA. IGNEZ OTUBO</text:span><text:span text:style-name="T12"> </text:span><text:span text:style-name="T13">MORAES,</text:span><text:span text:style-name="T12"> PELA BRILHANTE PARTICIPAÇÃO NO 25º JOGOS DA MELHOR IDADE – 8ª REGIÃO – SOROCABA, REALIZADO ENTRE OS DIAS 08 A 16 DE AGOSTO DE 2023, ONDE CONQUISTOU A 3ªCOLOCAÇÃO - MEDALHA DE BRONZE NO TÊNIS DE MESA;</text:span></text:p>
      <text:p text:style-name="P11"/>
      <text:p text:style-name="P10"><text:span text:style-name="T10">53/2023 – VER. INÊS SATI OKUYAMA KAWAMOTO, “</text:span><text:span text:style-name="T11">MOÇÃO DE APLAUSO”</text:span><text:span text:style-name="T12"> AO </text:span><text:span text:style-name="T13">SR. RYOITI NOGUTI,</text:span><text:span text:style-name="T12"> PELA EXCELENTE PARTICIPAÇÃO NA FASE ESTADUAL DA 25ª EDIÇÃO DOS JOGOS DA MELHOR IDADE JOMI) – REALIZADO EM SÃO JOSÉ DO RIO PRETO, CONQUISTANDO DUAS MEDALHAS DE BRONZE NO ATLETISMO, CATEGORIA F MASCULINO, 85 A 89 ANOS, COM A TERCEIRA COLOCAÇÃO NA MODALIDADE ARREMESSO DE PESO 3 KILOS E A 3ª COLOCAÇÃO NA CORRIDA - 500 METROS;</text:span></text:p>
      <text:p text:style-name="P12"/>
      <text:p text:style-name="P10"><text:span text:style-name="T10">58/2023 – VER. FABIO CARDOSO JUNIOR, “</text:span><text:span text:style-name="T11">MOÇÃO DE CONGRATULAÇÃO”</text:span><text:span text:style-name="T12"> À ASSOCIAÇÃO BENEFICENTE VIDA NOVA – A.B.V.N, POR OCASIÃO DOS 25 ANOS DO PROJETO SEMENTE E PELO TRABALHO DE IMPACTO E TRANSFORMAÇÃO, ACOLHENDO CRIANÇAS E ADOLESCENTES EM SITUAÇÃO DE RISCO SOCIAL, CONSOLIDANDO-SE COMO UMA INSTITUIÇÃO PRESENTE NA SOCIEDADE REGISTRENSE;</text:span></text:p>
      <text:p text:style-name="P11"/>
      <text:p text:style-name="P10"><text:span text:style-name="T10">59/2023 – VER. BENEDITO HONÓRIO RIBEIRO FILHO, “</text:span><text:span text:style-name="T11">MOÇÃO DE APLAUSO”</text:span><text:span text:style-name="T12"> </text:span><text:span text:style-name="T14">À RADIO 99FM, RÁDIO REGIONAL 91.5, RÁDIO BAND 101FM E RÁDIO AMIGA FM</text:span><text:span text:style-name="T7">, POR OCASIÃO DO DIA NACIONAL DO RÁDIO E DA RADIOFUSÃO, CELEBRADO NO DIA 25 DE SETEMBRO.</text:span></text:p>
      <text:h text:style-name="P6" text:outline-level="1"><text:soft-page-break/></text:h>
      <text:h text:style-name="P6" text:outline-level="1"/>
      <text:h text:style-name="P7" text:outline-level="1"><text:span text:style-name="T5">REQUERIMENTO:</text:span></text:h>
      <text:h text:style-name="P6" text:outline-level="1"/>
      <text:p text:style-name="P10"><text:span text:style-name="T10">67/2023 – VER. RENATO SOUZA MACHADO</text:span><text:span text:style-name="T12">, REQUER QUE SEJA SOLICITADO AO SENHOR PREFEITO MUNICIPAL ESCLARECIMENTO SOBRE O PAGAMENTO DO PISO NACIONAL DA ENFERMAGEM NO MUNICÍPIO DE REGISTRO.</text:span></text:p>
      <text:h text:style-name="P6" text:outline-level="1"/>
      <text:h text:style-name="P7" text:outline-level="1"><text:span text:style-name="T5">INDICAÇÕES:</text:span></text:h>
      <text:p text:style-name="P16"/>
      <text:p text:style-name="P17"><text:span text:style-name="T10">968/2023 – VER. JOSÉ LOPES, </text:span><text:span text:style-name="T12">MANUTENÇÃO NA ESTRADA ATRÁS DA FÁBRICA AMAYA – BAIRRO: BAMBURRAL DE CIMA;</text:span></text:p>
      <text:p text:style-name="P17"><text:span text:style-name="T10">969/2023 – VER. JOSÉ LOPES, </text:span><text:span text:style-name="T12">IMPLANTAÇÃO DE ILUMINAÇÃO PÚBLICA ATRÁS DA FÁBRICA AMAYA – BAIRRO: BAMBURRAL DE CIMA;</text:span></text:p>
      <text:p text:style-name="P17"><text:span text:style-name="T10">970/2023 – VER. FABIO CARDOSO JUNIOR, </text:span><text:span text:style-name="T6">REFAZIMENTO/MANUTENÇÃO DO DISPOSITIVO DE DRENAGEM DE ÁGUAS PLUVIAIS "SARJETÃO" LOCALIZADO NA RUA ANA PINTO BANKS CRUZAMENTO COM A RUA SHIGUE SUMI PRÓXIMO AO N° 842, BAIRRO VILA CABRAL;</text:span></text:p>
      <text:p text:style-name="P17"><text:span text:style-name="T16"><text:s/></text:span><text:span text:style-name="T10">971/2023 – VER. FABIO CARDOSO JUNIOR, </text:span><text:span text:style-name="T6">SERVIÇO DE ROÇADA, LIMPEZA DE GUIAS E CALÇADAS, NA RUA SÃO JUDAS TADEU PRÓXIMO AO NÚMERO 155, JD. CAIÇARA 1;</text:span></text:p>
      <text:p text:style-name="P18"><text:span text:style-name="T10">972/2023 – VER. FABIO CARDOSO JUNIOR, </text:span><text:span text:style-name="T6">SERVIÇO DE ROÇADA, LIMPEZA DE GUIAS E CALÇADAS, NA RUA SÃO JUDAS TADEU PRÓXIMO AO NÚMERO 155, JD. CAIÇARA 1;</text:span></text:p>
      <text:p text:style-name="P17"><text:span text:style-name="T10">973/2023 – VER. BENEDITO HONÓRIO RIBEIRO FILHO, </text:span><text:span text:style-name="T12">QUE PROCEDA COM A IMPLEMENTAÇÃO DE DOIS DE REDUTORES DE VELOCIDADE (LOMBADA) EM FRENTE AO SÍTIO DO JÚNIOR, LOCALIZADO APÓS 100 METROS DA IGREJA CONGREGAÇÃO CRISTÃ NO BRASIL NO BAIRRO GUAVIRUVA;</text:span></text:p>
      <text:p text:style-name="P17"><text:span text:style-name="T10">974/2023 – VER. BENEDITO HONÓRIO RIBEIRO FILHO, </text:span><text:span text:style-name="T12">INSTALAÇÃO DE POSTES, COM SEUS RESPECTIVOS BRAÇOS PARA A EXTENSÃO DA ILUMINAÇÃO, EM FRENTE AO SÍTIO DO JÚNIOR, LOCALIZADO APÓS 100 METROS DA IGREJA CONGREGAÇÃO CRISTÃ NO BRASIL NO BAIRRO GUAVIRUVA;</text:span></text:p>
      <text:p text:style-name="P17"><text:span text:style-name="T10">975/2023 – VER. BENEDITO HONÓRIO RIBEIRO FILHO, </text:span><text:span text:style-name="T6">IMPLEMENTAÇÃO DE GUARD-RAIL DE CONCRETO NA PONTE LOCALIZADA AO LADO DA IGREJA CONGREGAÇÃO CRISTÃ NO BRASIL, NO BAIRRO DO GUAVIRUVA</text:span><text:span text:style-name="T16">; </text:span></text:p>
      <text:p text:style-name="P17"><text:span text:style-name="T10">976/2023 – VER. IRINEU ROBERTO DA SILVA, </text:span><text:span text:style-name="T12">QUE, JUNTO A SABESP, SEJA FEITO UM REPARO ASFÁLTICO, NA RUA OTÁVIO PEREIRA EM FRENTE AO Nº445 NO BAIRRO DE VILA PONCE;</text:span></text:p>
      <text:p text:style-name="P17"><text:soft-page-break/><text:span text:style-name="T10">977/2023 – VER. BENEDITO HONÓRIO RIBEIRO FILHO, </text:span><text:span text:style-name="T12">REITERA A INDICAÇÃO N.º 893/2022, QUE SOLICITA A RECONSTRUÇÃO DE UM NOVO ABRIGO DE PASSAGEIRO NA ESTRADA MUNICIPAL, ESTRADA ESSA QUE LIGA A ESCOLA IRENE MACHADO AO SÍTIO YUZO TEZUKA, NA ESQUINA DA ESTRADA CONHECIDA COMO ESTRADA DO TIMÓTEO;</text:span></text:p>
      <text:p text:style-name="P17"><text:span text:style-name="T10">978/2023 – VER. BENEDITO HONÓRIO RIBEIRO FILHO, </text:span><text:span text:style-name="T12">PATROLAMENTO E OUTRAS MELHORIAS NAS RUAS: RUA PROJETADA C, PROJETADA D, PROJETADA H E PROJETADA I, NO BAIRRO DO AGROCHÁ;</text:span></text:p>
      <text:p text:style-name="P17"><text:span text:style-name="T10">979/2023 – VER. BENEDITO HONÓRIO RIBEIRO FILHO, </text:span><text:span text:style-name="T12">PATROLAMENTO E OUTRAS MELHORIAS NAS RUAS: JOSÉ MOREIRA DA SILVA, MARIA DAS GRAÇA LEANDRO BARBOSA, RUA F, RUA E, RUA ROGERIO PONTES LUIZ E NA RUA H NA VILA DA PALHA;</text:span></text:p>
      <text:p text:style-name="P17"><text:span text:style-name="T10">980/2023 – VER. BENEDITO HONÓRIO RIBEIRO FILHO, </text:span><text:span text:style-name="T12">INDICO AO SENHOR PREFEITO NILTON JOSÉ HIROTA DA SILVA QUE DETERMINE A SECRETARIA DE OBRAS PATROLAMENTO E OUTRAS MELHORIAS NA RUA ALBÉRICO RAUL AZEVEDO NO BAIRRO VILA DA PALHA;</text:span></text:p>
      <text:p text:style-name="P17"><text:span text:style-name="T10">981/2023 – VER. BENEDITO HONÓRIO RIBEIRO FILHO, </text:span><text:span text:style-name="T12">INSTALAÇÃO DE DOIS REDUTORES DE VELOCIDADE NA ESTRADA DO JURUMIRIM, APÓS A PONTE DO KASUGA, SENDO UM EM FRENTE AO PORTÃO DE MADEIRA E TAMBÉM ONDE RESIDEM OS MORADORES BRUNO E ADRIELY E OUTRO ALGUNS METROS ADIANTES PRÓXIMO A CASA DO SENHOR JOÃO CATARINO NO SÍTIO DO SR. GABRIEL CABRAL;</text:span></text:p>
      <text:p text:style-name="P17"><text:span text:style-name="T10">982/2023 – VER. BENEDITO HONÓRIO RIBEIRO FILHO, </text:span><text:span text:style-name="T12">INSTALAÇÃO DE UM REDUTOR DE VELOCIDADE NA ESTRADA MUNICIPAL DO VOTUPOCA, SENDO UM PRÓXIMO A CHÁCARA DO CARDOSO E OUTRO PRÓXIMO A IGREJA ASSEMBLEIA MINISTÉRIO DO VOTUPOCA;</text:span></text:p>
      <text:p text:style-name="P17"><text:span text:style-name="T10">983/2023 – VER. BENEDITO HONÓRIO RIBEIRO FILHO, </text:span><text:span text:style-name="T12">REPINTURA DA FAIXA DE TRAVESSIA DE CICLISTAS NA RGT DE ACESSO AO AGROCHÁ NA ESQUINA COM A MARGINAL CASTELO BRANCO NA SAÍDA DA BR-116 PARA O AGROCHÁ, ASSIM COMO TAMBÉM A REPINTURA DA FAIXA ELEVADA NO MESMO ENDEREÇO.</text:span></text:p>
      <text:p text:style-name="P20">Plenário “ Vereador Daniel das Neves”, 02 de outubro de 2023.</text:p>
      <text:p text:style-name="P21"/>
      <text:p text:style-name="P22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Heitor Pereira Sansão</text:p>
            <text:p text:style-name="P14">Presidente</text:p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9">Renato Souza Machado</text:span></text:p>
            <text:p text:style-name="P15"><text:span text:style-name="T18">1ª Secretário</text:span></text:p>
          </table:table-cell>
          <table:table-cell table:style-name="Tabela1.A1" office:value-type="string">
            <text:p text:style-name="P14"><text:span text:style-name="T19">Xavier Rufino de Oliveira</text:span></text:p>
            <text:p text:style-name="P15"><text:span text:style-name="T18">2º Secretário</text:span></text:p>
          </table:table-cell>
        </table:table-row>
      </table:table>
      <text:h text:style-name="P9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7</meta:editing-cycles>
    <meta:print-date>2022-02-17T20:20:00</meta:print-date>
    <meta:creation-date>2023-09-29T14:07:00</meta:creation-date>
    <dc:date>2023-09-29T14:24:00</dc:date>
    <dc:language>pt-BR</dc:language>
    <meta:editing-duration>PT16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38" meta:word-count="829" meta:character-count="5247" meta:non-whitespace-character-count="4424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