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-0.249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>
      <style:paragraph-properties fo:line-height="115%" fo:text-align="center" style:justify-single-word="false"/>
    </style:style>
    <style:style style:name="P22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3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31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4" style:family="paragraph" style:parent-style-name="LO-normal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style:font-name-complex="Arial2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8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4" style:family="text">
      <style:text-properties fo:color="#000000" loext:opacity="100%" style:font-name="Arial1" fo:font-size="8pt" style:font-size-asian="8pt" style:font-name-complex="Arial2" style:font-size-complex="8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7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8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9" style:family="text">
      <style:text-properties fo:font-variant="small-caps" fo:color="#ff0000" loext:opacity="100%" style:font-name="Arial1" style:font-name-asian="Arial2" style:font-name-complex="Arial2"/>
    </style:style>
    <style:style style:name="T10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font-variant="small-caps" style:font-name="Arial1" fo:font-weight="bold" style:font-name-asian="Arial2" style:font-weight-asian="bold" style:font-name-complex="Arial2"/>
    </style:style>
    <style:style style:name="T13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21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2" style:family="text">
      <style:text-properties fo:text-transform="uppercase" fo:color="#000000" loext:opacity="100%" style:font-name="Arial1" style:font-name-complex="Arial2"/>
    </style:style>
    <style:style style:name="T23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4" style:family="text">
      <style:text-properties fo:text-transform="uppercase" style:font-name="Arial1" style:font-name-complex="Arial2"/>
    </style:style>
    <style:style style:name="T25" style:family="text">
      <style:text-properties fo:text-transform="uppercase" style:font-name="Arial1" style:font-name-complex="Arial2" style:font-weight-complex="bold"/>
    </style:style>
    <style:style style:name="T26" style:family="text">
      <style:text-properties fo:text-transform="uppercase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27" style:family="text">
      <style:text-properties fo:text-transform="uppercase" style:font-name="Arial1" fo:font-size="11pt" style:font-name-asian="Arial2" style:font-size-asian="11pt" style:font-name-complex="Arial2" style:font-size-complex="11pt"/>
    </style:style>
    <style:style style:name="T28" style:family="text">
      <style:text-properties fo:text-transform="uppercase" style:font-name="Arial1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fo:text-transform="uppercase" style:font-name="Arial1" fo:font-size="11pt" style:font-size-asian="11pt" style:font-name-complex="Arial2" style:font-size-complex="11pt"/>
    </style:style>
    <style:style style:name="T30" style:family="text">
      <style:text-properties fo:text-transform="uppercase" fo:color="#1f497d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31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32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33" style:family="text">
      <style:text-properties fo:text-transform="uppercase" fo:color="#ff0000" loext:opacity="100%" style:font-name="Arial1" style:font-name-complex="Arial2"/>
    </style:style>
    <style:style style:name="T34" style:family="text">
      <style:text-properties fo:text-transform="uppercase"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5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6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7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8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39" style:family="text">
      <style:text-properties style:font-name="Arial1" fo:font-weight="bold" style:font-weight-asian="bold" style:font-name-complex="Arial2" style:font-weight-complex="bold"/>
    </style:style>
    <style:style style:name="T40" style:family="text">
      <style:text-properties style:font-name="Arial1" style:font-name-complex="Arial2"/>
    </style:style>
    <style:style style:name="T41" style:family="text">
      <style:text-properties style:font-name="Arial1" style:font-name-complex="Arial2" style:font-weight-complex="bold"/>
    </style:style>
    <style:style style:name="T42" style:family="text">
      <style:text-properties style:font-name="Arial1" fo:font-size="7pt" style:font-size-asian="7pt" style:font-name-complex="Arial2" style:font-size-complex="7pt"/>
    </style:style>
    <style:style style:name="T43" style:family="text">
      <style:text-properties style:font-name="Arial1" fo:font-size="11pt" style:font-size-asian="11pt" style:font-name-complex="Arial2" style:font-size-complex="11pt"/>
    </style:style>
    <style:style style:name="T44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5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6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char" draw:z-index="1" draw:name="Figura1" draw:style-name="gr4" draw:text-style-name="P43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10"><text:span text:style-name="T1">Encaminho as comissões permanentes </text:span></text:p><text:p text:style-name="P2"/><text:p text:style-name="P2"/><text:p text:style-name="P2"/><text:p text:style-name="P10"><text:span text:style-name="T1">Encaminho as comissões permanentes </text:span></text:p><text:p text:style-name="P3"/><text:p text:style-name="P3"/><text:p text:style-name="P3"/><text:p text:style-name="P3"/><text:p text:style-name="P10"><text:span text:style-name="T1">Encaminho as comissões permanentes </text:span></text:p><text:p text:style-name="P2"/><text:p text:style-name="P2"/><text:p text:style-name="P2"/><text:p text:style-name="P10"><text:span text:style-name="T1">Encaminho as comissões permanentes </text:span></text:p><text:p text:style-name="P3"/><text:p text:style-name="P3"/><text:p text:style-name="P15"><text:span text:style-name="T1">Encaminho o PL 2074/2023 para o arquivo desta Casa</text:span></text:p><text:p text:style-name="P4"/><text:p text:style-name="P3"/><text:p text:style-name="P3"/><text:p text:style-name="P3"/><text:p text:style-name="P3"/><text:p text:style-name="P2"/><text:p text:style-name="P10"><text:span text:style-name="T5"><text:s text:c="2"/></text:span></text:p><text:p text:style-name="P2"/><text:p text:style-name="P2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5"/><text:p text:style-name="P2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1"><text:span text:style-name="T18">sÉTIMA </text:span><text:span text:style-name="T11">SESSÃO ORDINÁRIA 18/03/2024</text:span></text:p>
      <text:p text:style-name="P21"><text:span text:style-name="T35">E <text:s/>X <text:s text:c="2"/>P <text:s text:c="2"/>E <text:s text:c="2"/>D <text:s/>I <text:s text:c="2"/>E <text:s text:c="2"/>N <text:s text:c="2"/>T <text:s text:c="2"/>E</text:span></text:p>
      <text:h text:style-name="P19" text:outline-level="1"/>
      <text:h text:style-name="P20" text:outline-level="1"><text:span text:style-name="T36">DO EXECUTIVO:</text:span></text:h>
      <text:p text:style-name="LO-normal"/>
      <text:p text:style-name="P23"/>
      <text:p text:style-name="P25"><text:span text:style-name="T19">OFÍCIO Nº 91/2023-DGA</text:span><text:span text:style-name="T21">, DA PREFEITURA MUNICIPAL DE REGISTRO, ENCAMINHANDO o </text:span><text:span text:style-name="T19">PROJETO DE LEI Nº 2111/2023 </text:span><text:span text:style-name="T21">QUE </text:span><text:span text:style-name="T19">“</text:span><text:span text:style-name="T25">ACRESCE CARGO NA ESTRUTURA ORGANIZACIONAL ADMINISTRATIVA DA PREFEITURA MUNICIPAL DE REGISTRO E DÁ OUTRAS PROVIDÊNCIAS</text:span><text:span text:style-name="T19">”;</text:span></text:p>
      <text:p text:style-name="P24"/>
      <text:p text:style-name="P25"><text:span text:style-name="T19">OFÍCIO Nº 20/2024-DGA</text:span><text:span text:style-name="T21">, DA PREFEITURA MUNICIPAL DE REGISTRO, ENCAMINHANDO o </text:span><text:span text:style-name="T19">PROJETO DE LEI Nº 2128/2024 </text:span><text:span text:style-name="T21">QUE </text:span><text:span text:style-name="T19">“</text:span><text:span text:style-name="T25">AUTORIZA O PAGAMENTO RETROATIVO DE COMPLEMENTO SALARIAL AO AGENTES COMUNITÁRIOS DE SAÚDE E AGENTES DE COMBATE ÀS ENDEMIAS E DÁ OUTRAS PROVIDÊNCIAS</text:span><text:span text:style-name="T19">”;</text:span></text:p>
      <text:p text:style-name="P24"/>
      <text:p text:style-name="P24"/>
      <text:p text:style-name="P25"><text:span text:style-name="T19">OFÍCIO Nº 22/2024-DGA</text:span><text:span text:style-name="T21">, DA PREFEITURA MUNICIPAL DE REGISTRO, ENCAMINHANDO o </text:span><text:span text:style-name="T19">PROJETO DE LEI Nº 2129/2024 </text:span><text:span text:style-name="T21">QUE </text:span><text:span text:style-name="T19">“</text:span><text:span text:style-name="T25">DISPÕE SOBRE ABERTURA DE CRÉDITO ADICIONAL ESPECIAL, ALTERANDO O PPA E LDO E LOA E DÁ OUTRAS PROVIDÊNCIAS</text:span><text:span text:style-name="T19">”;</text:span></text:p>
      <text:p text:style-name="P24"/>
      <text:p text:style-name="P25"><text:span text:style-name="T19">OFÍCIO Nº 23/2024-DGA</text:span><text:span text:style-name="T21">, DA PREFEITURA MUNICIPAL DE REGISTRO, ENCAMINHANDO o </text:span><text:span text:style-name="T19">PROJETO DE LEI Nº 2130/2024 </text:span><text:span text:style-name="T21">QUE </text:span><text:span text:style-name="T19">“</text:span><text:span text:style-name="T25">DISPÕE SOBRE A COMPENSAÇÃO AOS IMPACTOS DA LEI Nº 1.924/2020 E LEI 2.132/2023 EM ATENDIMENTO AO DISPOSTO NO ARTIGO 14 DA LEI DE RESPONSABILIDADE FISCAL – LEI COMPLEMENTAR 101/2000</text:span><text:span text:style-name="T19">”;</text:span></text:p>
      <text:p text:style-name="P24"/>
      <text:p text:style-name="P25"><text:span text:style-name="T19">OFÍCIO Nº 24/2024-DGA</text:span><text:span text:style-name="T21">, DA PREFEITURA MUNICIPAL DE REGISTRO, ENCAMINHANDO A </text:span><text:span text:style-name="T30">SOLICITAÇÃO DE RETIRADA </text:span><text:span text:style-name="T26">DO PROJETO </text:span><text:span text:style-name="T19">DE LEI Nº 2.074/2023 </text:span><text:span text:style-name="T21">QUE </text:span><text:span text:style-name="T19">“</text:span><text:span text:style-name="T25">DISPÕE SOBRE O SERVIÇO DE INSPEÇÃO SANITÁRIA E INDUSTRIAL DE PRODUTOS DE ORIGEM ANIMAL NO MUNICÍPIO DE REGISTRO – SP E DÁ OUTRAS P ROVIDÊNCIAS</text:span><text:span text:style-name="T19">”;</text:span></text:p>
      <text:p text:style-name="P24"/>
      <text:p text:style-name="P24"/>
      <text:p text:style-name="P25"><text:span text:style-name="T38">DO LEGISLATIVO:</text:span></text:p>
      <text:p text:style-name="P27"/>
      <text:p text:style-name="P26"><text:span text:style-name="T3">RESUMO DAS PROPOSITURAS DOS SENHORES VEREADORES, DA SESSÃO ORDINÁRIA DO DIA 18 DE</text:span><text:span text:style-name="T23"> MARÇO </text:span><text:span text:style-name="T3">DE 2024</text:span><text:span text:style-name="T12">; </text:span><text:span text:style-name="T8">(ANEXO)</text:span></text:p>
      <text:p text:style-name="P29"/>
      <text:p text:style-name="P25"><draw:custom-shape text:anchor-type="char" draw:z-index="0" draw:name="Figura4" draw:style-name="gr5" draw:text-style-name="P43" svg:width="1.731cm" svg:height="41.389cm" svg:x="17.78cm" svg:y="0.002cm"><text:p text:style-name="P11"/><text:p text:style-name="P11"/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 I V E R S O S:</text:span></text:p>
      <text:p text:style-name="P28"/>
      <text:p text:style-name="P25"><text:span text:style-name="T39">NÃO HÁ.</text:span></text:p>
      <text:p text:style-name="P28"/>
      <text:p text:style-name="P25"><draw:custom-shape text:anchor-type="char" draw:z-index="3" draw:name="Figura1" draw:style-name="gr2" draw:text-style-name="P43" svg:width="2.673cm" svg:height="41.23cm" svg:x="17.812cm" svg:y="0.346cm"><text:p text:style-name="P7"/><text:p text:style-name="P8"/><text:p text:style-name="P16"><text:span text:style-name="T42">Determino a secretaria legislativa que proceda a confecção do respectivo autógrafo e posterior envio ao executivo </text:span></text:p><text:p text:style-name="P9"/><text:p text:style-name="P9"/><text:p text:style-name="P7"/><text:p text:style-name="P9"/><text:p text:style-name="P9"/><text:p text:style-name="P9"/><text:p text:style-name="P9"/><text:p text:style-name="P14"><text:span text:style-name="T4">Oficie-se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DELIBERAÇÕES <text:s/>PARA <text:s text:c="2"/>ORDEM <text:s/>DO <text:s/>DIA</text:span><text:span text:style-name="T17"> </text:span></text:p>
      <text:p text:style-name="P30"/>
      <text:p text:style-name="P25"><text:span text:style-name="T31">projeto de LEI n° 02/2024</text:span><text:span text:style-name="T24">, que “</text:span><text:span text:style-name="T41">DÁ NOVA REDAÇÃO AO ARTIGO 1º DA LEI Nº 916/2009 QUE DISCIPLINA PARTICIPAÇÃO DE ATLETAS EM CAMPEONATOS ESPORTIVOS</text:span><text:span text:style-name="T24">”,</text:span><text:span text:style-name="T22"> de autoria DO </text:span><text:span text:style-name="T20">eXCELENTÍSSIMO Senhor Vereador xavier rufino de oliveira</text:span><text:span text:style-name="T22">. </text:span></text:p>
      <text:p text:style-name="P35"/>
      <text:p text:style-name="P39"><text:span text:style-name="T22">Com Parecer </text:span><text:span text:style-name="T32">FAVORÁVEL</text:span><text:span text:style-name="T33"> das comissões permanentes</text:span><text:span text:style-name="T32"> no texto ORIGINAL</text:span><text:span text:style-name="T22">.</text:span></text:p>
      <text:p text:style-name="P36"><draw:custom-shape text:anchor-type="char" draw:z-index="4" draw:name="Caixa de Texto 1934682091" draw:style-name="gr1" draw:text-style-name="P42" svg:width="16.825cm" svg:height="1.043cm" svg:x="0.318cm" svg:y="0.228cm"><text:p text:style-name="P18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7"><text:soft-page-break/></text:p>
      <text:p text:style-name="P30"/>
      <text:p text:style-name="P38"><draw:custom-shape text:anchor-type="char" draw:z-index="5" draw:name="Figura1" draw:style-name="gr2" draw:text-style-name="P43" svg:width="2.673cm" svg:height="41.23cm" svg:x="17.806cm" svg:y="0.314cm"><text:p text:style-name="P7"/><text:p text:style-name="P7"/><text:p text:style-name="P16"><text:span text:style-name="T42">Determino a secretaria legislativa que proceda a confecção do respectivo autógrafo e posterior envio ao executivo </text:span></text:p><text:p text:style-name="P7"/><text:p text:style-name="P7"/><text:p text:style-name="P7"/><text:p text:style-name="P7"/><text:p text:style-name="P7"/><text:p text:style-name="P7"/><text:p text:style-name="P7"/><text:p text:style-name="P14"><text:span text:style-name="T4">Oficie-se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14"><text:span text:style-name="T4">Oficie-se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31">projeto de LEI n° 2109/2023</text:span><text:span text:style-name="T24">, que “</text:span><text:span text:style-name="T41">CRIA O CONSELHO MUNICIPAL DE PROMOÇÃO DOS DIREITOS DAS MULHERES, O FUNDO MUNICIPAL DE PROMOÇÃO DOS DIREITOS DAS MULHERES E DÁ OUTRAS PROVIDÊNCIAS</text:span><text:span text:style-name="T24">”,</text:span><text:span text:style-name="T22"> de autoria DO </text:span><text:span text:style-name="T20">EXecutivo municipal</text:span><text:span text:style-name="T22">. </text:span></text:p>
      <text:p text:style-name="P35"/>
      <text:p text:style-name="P39"><text:span text:style-name="T22">Com Parecer </text:span><text:span text:style-name="T32">FAVORÁVEL</text:span><text:span text:style-name="T33"> das comissões permanentes</text:span><text:span text:style-name="T32"> no texto ORIGINAL</text:span><text:span text:style-name="T22">.</text:span></text:p>
      <text:p text:style-name="P36"><draw:custom-shape text:anchor-type="char" draw:z-index="6" draw:name="Caixa de Texto 257047011" draw:style-name="gr1" draw:text-style-name="P42" svg:width="16.825cm" svg:height="1.043cm" svg:x="0.318cm" svg:y="0.228cm"><text:p text:style-name="P18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7"/>
      <text:p text:style-name="P30"/>
      <text:p text:style-name="P38"/>
      <text:p text:style-name="P40"><text:span text:style-name="T34">MOÇÃO DE aplauso N° 16/2024</text:span><text:span text:style-name="T27">, DE AUTORIA DO SENHOR VEREADOR </text:span><text:span text:style-name="T28">FABIO CARDOSO JUNIOR</text:span><text:span text:style-name="T27">,</text:span><text:span text:style-name="T29"> </text:span><text:span text:style-name="T40">À REGISTRENSE “STEPHANIE MIRANDA”, PELO HISTÓRICO DE LUTA E CONQUISTAS PESSOAIS, E TAMBÉM PELO REFERENCIAL DE EMPREENDEDORISMO JOVEM EM NOSSA CIDADE</text:span><text:span text:style-name="T43">;</text:span></text:p>
      <text:p text:style-name="P41"><text:span text:style-name="T27">_________________________________________________________________________________</text:span></text:p>
      <text:p text:style-name="P40"><text:span text:style-name="T34">MOÇÃO DE aplauso N° 19/2024</text:span><text:span text:style-name="T27">, DE AUTORIA DO SENHOR VEREADOR </text:span><text:span text:style-name="T28">FABIO CARDOSO JUNIOR</text:span><text:span text:style-name="T27">,</text:span><text:span text:style-name="T29"> </text:span><text:span text:style-name="T40">À “EDNA COSTA ROCHA, A EDNA BAIXINHA”, PELA DEDICAÇÃO E CUIDADO NA IMPLANTAÇÃO, ZELADORIA E MANUTENÇÃO DO ESPAÇO PUBLICO LOCALIZADO NO BAIRRO JARDIM SÃO PAULO, TRANSFORMANDO O QUE ERA UM ESPAÇO DE DEPÓSITO DE LIXO EM UMA PRAÇA COMUNITÁRIA COM PLAYGROUND INFANTIL, UM VERDADEIRO CARTÃO-POSTAL DA CIDADE DE REGISTRO, TUDO ISSO DE FORMA VOLUNTÁRIA</text:span><text:span text:style-name="T43">;</text:span></text:p>
      <text:p text:style-name="P25"><text:span text:style-name="T27">_________________________________________________________________________________</text:span></text:p>
      <text:p text:style-name="P31"/>
      <text:p text:style-name="P34"><draw:custom-shape text:anchor-type="char" draw:z-index="2" draw:name="Figura1" draw:style-name="gr3" draw:text-style-name="P43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Plenário “VEREADOR </text:span><text:span text:style-name="T16">DANIEL DAS NEVES</text:span><text:span text:style-name="T44">”, 18 de março de 2024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pan text:style-name="T44">Renato Souza Machado <text:s text:c="48"/>Xavier Rufino de Oliveira </text:span></text:p>
      <text:p text:style-name="P34"><text:span text:style-name="T44">1º Secretário <text:s text:c="73"/>2º <text:s text:c="2"/>Secretário</text:span></text:p>
      <text:p text:style-name="P32"/>
      <text:p text:style-name="P32"/>
      <text:p text:style-name="P32"/>
      <text:p text:style-name="P34"><text:span text:style-name="T44">Heitor Pereira Sansão</text:span></text:p>
      <text:p text:style-name="P34"><text:span text:style-name="T44">Presidente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LO-normal"><text:span text:style-name="T46">H.P.S. / R.S.M. / X.R.O. / sran – SL</text:span></text:p>
      <text:p text:style-name="P33"><text:soft-page-break/></text:p>
      <text:p text:style-name="P33"/>
      <text:p text:style-name="P33"/>
      <text:p text:style-name="P33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76</meta:editing-cycles>
    <meta:print-date>2024-03-15T18:25:00</meta:print-date>
    <meta:creation-date>2024-02-05T14:39:00</meta:creation-date>
    <dc:date>2024-03-15T19:50:00</dc:date>
    <dc:language>pt-BR</dc:language>
    <meta:editing-duration>PT6H3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7" meta:word-count="580" meta:character-count="4105" meta:non-whitespace-character-count="3396"/>
    <meta:user-defined meta:name="AppVersion">16.0000</meta:user-defined>
    <meta:template xlink:type="simple" xlink:actuate="onRequest" xlink:title="Normal" xlink:href=""/>
  </office:meta>
</office:document-meta>
</file>