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>
      <style:paragraph-properties fo:line-height="115%" fo:text-align="center" style:justify-single-word="false"/>
    </style:style>
    <style:style style:name="P19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8" style:family="paragraph" style:parent-style-name="LO-normal">
      <style:paragraph-properties fo:text-align="justify" style:justify-single-word="false"/>
      <style:text-properties style:font-name="Arial1" fo:language="en" fo:country="US" style:language-asian="en" style:country-asian="US" style:font-name-complex="Arial2" style:language-complex="ar" style:country-complex="SA"/>
    </style:style>
    <style:style style:name="P29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3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7" style:family="text">
      <style:text-properties fo:font-variant="small-caps" fo:color="#ff0000" loext:opacity="100%" style:font-name="Arial1" style:font-name-asian="Arial2" style:font-name-complex="Arial2"/>
    </style:style>
    <style:style style:name="T8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9" style:family="text">
      <style:text-properties fo:font-variant="small-caps" style:font-name="Arial1" fo:font-weight="bold" style:font-name-asian="Arial2" style:font-weight-asian="bold" style:font-name-complex="Arial2"/>
    </style:style>
    <style:style style:name="T10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3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4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15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6" style:family="text">
      <style:text-properties fo:text-transform="uppercase" style:font-name="Arial1" style:font-name-complex="Arial2" style:font-weight-complex="bold"/>
    </style:style>
    <style:style style:name="T17" style:family="text">
      <style:text-properties fo:text-transform="uppercase" style:font-name="Arial1" fo:font-weight="bold" style:font-name-asian="Arial2" style:font-weight-asian="bold" style:font-name-complex="Arial2" style:font-weight-complex="bold"/>
    </style:style>
    <style:style style:name="T1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0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2" style:family="text">
      <style:text-properties style:font-name="Arial1" fo:font-weight="bold" style:font-weight-asian="bold" style:font-name-complex="Arial2" style:font-weight-complex="bold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5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26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1" draw:name="Figura1" draw:style-name="gr3" draw:text-style-name="P3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4"/><text:p text:style-name="P10"><text:span text:style-name="T1">Encaminho as comissões permanentes </text:span></text:p><text:p text:style-name="P2"/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"/><text:p text:style-name="P2"/><text:p text:style-name="P2"/><text:p text:style-name="P2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7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3"/>P <text:s/>A <text:s/>U <text:s/>T <text:s/>A <text:s/></text:span></text:p>
      <text:p text:style-name="P18"><text:span text:style-name="T12">QUARTA </text:span><text:span text:style-name="T8">SESSÃO ORDINÁRIA 26/02/2024</text:span></text:p>
      <text:p text:style-name="P18"><text:span text:style-name="T18">E <text:s/>X <text:s text:c="2"/>P <text:s text:c="2"/>E <text:s text:c="2"/>D <text:s/>I <text:s text:c="2"/>E <text:s text:c="2"/>N <text:s text:c="2"/>T <text:s text:c="2"/>E</text:span></text:p>
      <text:h text:style-name="P16" text:outline-level="1"/>
      <text:h text:style-name="P17" text:outline-level="1"><text:span text:style-name="T19">DO EXECUTIVO:</text:span></text:h>
      <text:p text:style-name="P20"/>
      <text:p text:style-name="P22"><text:span text:style-name="T13">OFÍCIO Nº 06/2024-DGA</text:span><text:span text:style-name="T14">, DA PREFEITURA MUNICIPAL DE REGISTRO, ENCAMINHANDO A </text:span><text:span text:style-name="T13">PROPOSTA DE EMENDA A LEI ORGÂNICA Nº 01/2024 </text:span><text:span text:style-name="T14">QUE </text:span><text:span text:style-name="T13">“</text:span><text:span text:style-name="T16">ALTERA E ACRESCE DISPOSITIVOS NA LEI ORGÂNICA DO MUNICÍPIO DE REGISTRO E DÁ OUTRAS PROVIDÊNCIAS</text:span><text:span text:style-name="T13">”;</text:span></text:p>
      <text:p text:style-name="P21"/>
      <text:p text:style-name="P22"><text:span text:style-name="T21">DO LEGISLATIVO:</text:span></text:p>
      <text:p text:style-name="P24"/>
      <text:p text:style-name="P24"/>
      <text:p text:style-name="P23"><text:span text:style-name="T3">RESUMO DAS PROPOSITURAS DOS SENHORES VEREADORES, DA SESSÃO ORDINÁRIA DO DIA 26 DE</text:span><text:span text:style-name="T15"> fevereiro </text:span><text:span text:style-name="T3">DE 2024</text:span><text:span text:style-name="T9">; </text:span><text:span text:style-name="T6">(ANEXO)</text:span></text:p>
      <text:p text:style-name="P26"/>
      <text:p text:style-name="P22"><draw:custom-shape text:anchor-type="char" draw:z-index="0" draw:name="Figura4" draw:style-name="gr4" draw:text-style-name="P36" svg:width="1.731cm" svg:height="41.389cm" svg:x="17.78cm" svg:y="0.002cm"><text:p text:style-name="P11"/><text:p text:style-name="P11"/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 I V E R S O S:</text:span></text:p>
      <text:p text:style-name="P25"/>
      <text:p text:style-name="P22"><text:span text:style-name="T22">NÃO HÁ</text:span><text:span text:style-name="T23">.</text:span></text:p>
      <text:p text:style-name="P25"/>
      <text:p text:style-name="P22"><draw:custom-shape text:anchor-type="char" draw:z-index="3" draw:name="Figura1" draw:style-name="gr1" draw:text-style-name="P36" svg:width="2.673cm" svg:height="41.23cm" svg:x="17.812cm" svg:y="0.346cm"><text:p text:style-name="P5"/><text:p text:style-name="P6"/><text:p text:style-name="P6"/><text:p text:style-name="P6"/><text:p text:style-name="P3"/><text:p text:style-name="P3"/><text:p text:style-name="P9"/><text:p text:style-name="P9"/><text:p text:style-name="P9"/><text:p text:style-name="P9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ELIBERAÇÕES <text:s/>PARA <text:s text:c="2"/>ORDEM <text:s/>DO <text:s/>DIA</text:span><text:span text:style-name="T11"> </text:span></text:p>
      <text:p text:style-name="P27"/>
      <text:p text:style-name="P34"><text:span text:style-name="T17">NÃO HÁ.</text:span></text:p>
      <text:p text:style-name="P35"/>
      <text:p text:style-name="P28"/>
      <text:p text:style-name="P32"/>
      <text:p text:style-name="P33"><draw:custom-shape text:anchor-type="char" draw:z-index="2" draw:name="Figura1" draw:style-name="gr2" draw:text-style-name="P36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Plenário “VEREADOR </text:span><text:span text:style-name="T10">DANIEL DAS NEVES</text:span><text:span text:style-name="T24">”, 26 de fevereiro de 2024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<text:span text:style-name="T24">Renato Souza Machado <text:s text:c="48"/>Xavier Rufino de Oliveira </text:span></text:p>
      <text:p text:style-name="P33"><text:span text:style-name="T24">1º Secretário <text:s text:c="73"/>2º <text:s text:c="2"/>Secretári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<text:span text:style-name="T24">Heitor Pereira Sansão</text:span></text:p>
      <text:p text:style-name="P33"><text:span text:style-name="T24">Presidente</text:span></text:p>
      <text:p text:style-name="P30"/>
      <text:p text:style-name="LO-normal"><text:span text:style-name="T26">H.P.S. / R.S.M. / X.R.O. / sran – SL</text:span></text:p>
      <text:p text:style-name="P31"/>
      <text:p text:style-name="P31"/>
      <text:p text:style-name="P31"/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4</meta:editing-cycles>
    <meta:print-date>2024-02-02T17:50:00</meta:print-date>
    <meta:creation-date>2024-02-05T14:39:00</meta:creation-date>
    <dc:date>2024-02-23T16:57:00</dc:date>
    <dc:language>pt-BR</dc:language>
    <meta:editing-duration>PT1H23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4" meta:word-count="146" meta:character-count="1019" meta:non-whitespace-character-count="737"/>
    <meta:user-defined meta:name="AppVersion">16.0000</meta:user-defined>
    <meta:template xlink:type="simple" xlink:actuate="onRequest" xlink:title="Normal" xlink:href=""/>
  </office:meta>
</office:document-meta>
</file>