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text-align="justify" style:justify-single-word="false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>
      <style:paragraph-properties fo:line-height="115%" fo:text-align="center" style:justify-single-word="false"/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2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3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4" style:family="paragraph" style:parent-style-name="LO-normal">
      <style:paragraph-properties fo:text-align="justify" style:justify-single-word="false"/>
      <style:text-properties fo:text-transform="uppercase" style:font-name="Arial1" style:font-name-asian="Arial2" style:font-name-complex="Arial2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30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31" style:family="paragraph" style:parent-style-name="LO-normal">
      <style:paragraph-properties fo:text-align="justify" style:justify-single-word="false"/>
      <style:text-properties style:font-name="Arial1" fo:language="en" fo:country="US" style:language-asian="en" style:country-asian="US" style:font-name-complex="Arial2" style:language-complex="ar" style:country-complex="SA"/>
    </style:style>
    <style:style style:name="P32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3" style:family="paragraph" style:parent-style-name="LO-normal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34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5" style:family="paragraph" style:parent-style-name="LO-normal">
      <style:paragraph-properties fo:text-align="justify" style:justify-single-word="false"/>
      <style:text-properties fo:language="en" fo:country="US" style:language-asian="en" style:country-asian="US" style:language-complex="ar" style:country-complex="SA"/>
    </style:style>
    <style:style style:name="P36" style:family="paragraph" style:parent-style-name="LO-normal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0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 style:font-name="Arial1" fo:font-size="8pt" style:font-size-asian="8pt" style:font-name-complex="Arial2" style:font-size-complex="8pt"/>
    </style:style>
    <style:style style:name="T5" style:family="text">
      <style:text-properties fo:color="#000000" loext:opacity="100%" style:font-name="Arial1" style:font-name-complex="Arial2"/>
    </style:style>
    <style:style style:name="T6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8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9" style:family="text">
      <style:text-properties fo:font-variant="small-caps" fo:color="#ff0000" loext:opacity="100%" style:font-name="Arial1" style:font-name-asian="Arial2" style:font-name-complex="Arial2"/>
    </style:style>
    <style:style style:name="T10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2" style:family="text">
      <style:text-properties fo:font-variant="small-caps" style:font-name="Arial1" fo:font-weight="bold" style:font-name-asian="Arial2" style:font-weight-asian="bold" style:font-name-complex="Arial2"/>
    </style:style>
    <style:style style:name="T13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6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T22" style:family="text">
      <style:text-properties fo:text-transform="uppercase" fo:color="#00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23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4" style:family="text">
      <style:text-properties fo:text-transform="uppercase" style:font-name="Arial1" style:font-name-complex="Arial2"/>
    </style:style>
    <style:style style:name="T25" style:family="text">
      <style:text-properties fo:text-transform="uppercase" style:font-name="Arial1" style:font-name-complex="Arial2" style:font-weight-complex="bold"/>
    </style:style>
    <style:style style:name="T26" style:family="text">
      <style:text-properties fo:text-transform="uppercase" style:font-name="Arial1" fo:font-size="14pt" style:font-size-asian="14pt" style:font-name-complex="Arial2" style:font-size-complex="14pt"/>
    </style:style>
    <style:style style:name="T27" style:family="text">
      <style:text-properties fo:text-transform="uppercase" style:font-name="Arial1" style:font-name-asian="Arial2" style:font-name-complex="Arial2"/>
    </style:style>
    <style:style style:name="T28" style:family="text">
      <style:text-properties fo:text-transform="uppercase" style:font-name="Arial1" fo:font-weight="bold" style:font-weight-asian="bold" style:font-name-complex="Arial2" style:font-weight-complex="bold"/>
    </style:style>
    <style:style style:name="T29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T30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31" style:family="text">
      <style:text-properties fo:text-transform="uppercase" fo:color="#ff0000" loext:opacity="100%" style:font-name="Arial1" fo:font-size="14pt" style:font-size-asian="14pt" style:font-name-complex="Arial2" style:font-size-complex="14pt"/>
    </style:style>
    <style:style style:name="T32" style:family="text">
      <style:text-properties fo:text-transform="uppercase" fo:color="#c9211e" loext:opacity="100%" style:font-name="Arial1" fo:font-weight="bold" style:font-name-asian="Arial2" style:font-weight-asian="bold" style:font-name-complex="Arial2" style:font-weight-complex="bold"/>
    </style:style>
    <style:style style:name="T33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4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5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7" style:family="text">
      <style:text-properties style:font-name="Arial1" fo:font-weight="bold" style:font-weight-asian="bold" style:font-name-complex="Arial2" style:font-weight-complex="bold"/>
    </style:style>
    <style:style style:name="T38" style:family="text">
      <style:text-properties style:font-name="Arial1" style:font-name-complex="Arial2"/>
    </style:style>
    <style:style style:name="T39" style:family="text">
      <style:text-properties style:font-name="Arial1" fo:font-size="7pt" style:font-size-asian="7pt" style:font-name-complex="Arial2" style:font-size-complex="7pt"/>
    </style:style>
    <style:style style:name="T40" style:family="text">
      <style:text-properties style:font-name="Arial1" fo:font-size="14pt" style:font-size-asian="14pt" style:font-name-complex="Arial2" style:font-size-complex="14pt" style:font-weight-complex="bold"/>
    </style:style>
    <style:style style:name="T4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2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3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1" draw:name="Figura1" draw:style-name="gr4" draw:text-style-name="P43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4"/><text:p text:style-name="P10"><text:span text:style-name="T1">Encaminho as comissões permanentes </text:span></text:p><text:p text:style-name="P2"/><text:p text:style-name="P2"/><text:p text:style-name="P10"><text:span text:style-name="T1">Encaminho as comissões permanentes </text:span></text:p><text:p text:style-name="P4"/><text:p text:style-name="P4"/><text:p text:style-name="P4"/><text:p text:style-name="P10"><text:span text:style-name="T1">Encaminho as comissões permanentes 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"/><text:p text:style-name="P2"/><text:p text:style-name="P10"><text:span text:style-name="T1">Encaminho as comissões permanentes </text:span></text:p><text:p text:style-name="P2"/><text:p text:style-name="P2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7"/><text:p text:style-name="P2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/text:p>
      <text:p text:style-name="P20"><text:span text:style-name="T18">TERCEIRA </text:span><text:span text:style-name="T11">SESSÃO ORDINÁRIA 19/02/2024</text:span></text:p>
      <text:p text:style-name="P20"><text:span text:style-name="T33">E <text:s/>X <text:s text:c="2"/>P <text:s text:c="2"/>E <text:s text:c="2"/>D <text:s/>I <text:s text:c="2"/>E <text:s text:c="2"/>N <text:s text:c="2"/>T <text:s text:c="2"/>E</text:span></text:p>
      <text:h text:style-name="P18" text:outline-level="1"/>
      <text:h text:style-name="P19" text:outline-level="1"><text:span text:style-name="T34">DO EXECUTIVO:</text:span></text:h>
      <text:p text:style-name="P22"/>
      <text:p text:style-name="P25"><text:span text:style-name="T19">OFÍCIO Nº 10/2024-DGA</text:span><text:span text:style-name="T20">, DA PREFEITURA MUNICIPAL DE REGISTRO, ENCAMINHANDO O </text:span><text:span text:style-name="T19">PROJETO DE LEI Nº 2120/2024 </text:span><text:span text:style-name="T20">QUE </text:span><text:span text:style-name="T19">“</text:span><text:span text:style-name="T25">DISPÕE SOBRE A REPOSIÇÃO SALARIAL DO AUXÍLIO- ALIMENTAÇÃO DOS SERVIDORES DA ADMNISTRAÇÃO PÚBLICA DIRETA E INDIRETA DO MUNICÍPIO DE REGISTRO E DÁ OUTRAS PROVIDÊNCIAS</text:span><text:span text:style-name="T19">”;</text:span></text:p>
      <text:p text:style-name="P23"/>
      <text:p text:style-name="P25"><text:span text:style-name="T19">OFÍCIO Nº 11/2024-DGA</text:span><text:span text:style-name="T20">, DA PREFEITURA MUNICIPAL DE REGISTRO, ENCAMINHANDO O </text:span><text:span text:style-name="T19">PROJETO DE LEI Nº 2121/2024 </text:span><text:span text:style-name="T20">QUE </text:span><text:span text:style-name="T19">“</text:span><text:span text:style-name="T25">REVOGA O ARTIGO 2º DA LEI MUNICIPAL Nº 506/2004</text:span><text:span text:style-name="T19">”;</text:span></text:p>
      <text:p text:style-name="P24"/>
      <text:p text:style-name="P25"><text:span text:style-name="T19">OFÍCIO Nº 12/2024-DGA</text:span><text:span text:style-name="T20">, DA PREFEITURA MUNICIPAL DE REGISTRO, ENCAMINHANDO O </text:span><text:span text:style-name="T19">PROJETO DE LEI Nº 2122/2024 </text:span><text:span text:style-name="T20">QUE </text:span><text:span text:style-name="T19">“</text:span><text:span text:style-name="T25">DISPÕE SOBRE ABERTURA DE CRÉDITO ADICIONAL SUPLEMENTAR E ESPECIAL, ALTERANDO O PPA E LDO E LOA DE 2024 E DÁ OUTRAS PROVIDÊNCIAS</text:span><text:span text:style-name="T19">”;</text:span></text:p>
      <text:p text:style-name="P24"/>
      <text:p text:style-name="P23"/>
      <text:p text:style-name="P25"><text:span text:style-name="T36">DO LEGISLATIVO:</text:span></text:p>
      <text:p text:style-name="P27"/>
      <text:p text:style-name="P27"/>
      <text:p text:style-name="P26"><text:span text:style-name="T3">RESUMO DAS PROPOSITURAS DOS SENHORES VEREADORES, DA SESSÃO ORDINÁRIA DO DIA 19 DE</text:span><text:span text:style-name="T23"> fevereiro </text:span><text:span text:style-name="T3">DE 2024</text:span><text:span text:style-name="T12">; </text:span><text:span text:style-name="T8">(ANEXO)</text:span></text:p>
      <text:p text:style-name="P29"/>
      <text:p text:style-name="P25"><draw:custom-shape text:anchor-type="char" draw:z-index="0" draw:name="Figura4" draw:style-name="gr5" draw:text-style-name="P43" svg:width="1.731cm" svg:height="41.389cm" svg:x="17.78cm" svg:y="0.002cm"><text:p text:style-name="P11"/><text:p text:style-name="P11"/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 I V E R S O S:</text:span></text:p>
      <text:p text:style-name="P28"/>
      <text:p text:style-name="P25"><text:span text:style-name="T37">OFÍCIO C.CCM Nº 40/2024 - TC- 00016054.989.19-9</text:span><text:span text:style-name="T38"> QUE JULGA IRREGULAR A ATA DE REGISTRO DE PREÇOS DO PREGÃO ELETRÔNICO Nº 032/2019 (EDITAL Nº 043/2019). REFERENTE AO REGISTRO DE PREÇOS, PELO PERÍODO DE 12 MESES, PARA CONTRATAÇÕES FUTURAS DE EMPRESA ESPECIALIZADA NA PRESTAÇÃO DE SERVIÇOS DE ROÇADA DE ESTRADAS URBANAS E RURAIS.</text:span></text:p>
      <text:p text:style-name="P28"/>
      <text:p text:style-name="P25"><draw:custom-shape text:anchor-type="char" draw:z-index="3" draw:name="Figura1" draw:style-name="gr2" draw:text-style-name="P43" svg:width="2.673cm" svg:height="41.23cm" svg:x="17.812cm" svg:y="0.346cm"><text:p text:style-name="P5"/><text:p text:style-name="P6"/><text:p text:style-name="P15"><text:span text:style-name="T39">Determino a secretaria legislativa que proceda a confecção do respectivo autógrafo e posterior envio ao executivo </text:span></text:p><text:p text:style-name="P6"/><text:p text:style-name="P6"/><text:p text:style-name="P3"/><text:p text:style-name="P3"/><text:p text:style-name="P9"/><text:p text:style-name="P9"/><text:p text:style-name="P9"/><text:p text:style-name="P9"/><text:p text:style-name="P14"><text:span text:style-name="T4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ELIBERAÇÕES <text:s/>PARA <text:s text:c="2"/>ORDEM <text:s/>DO <text:s/>DIA</text:span><text:span text:style-name="T17"> </text:span></text:p>
      <text:p text:style-name="P30"/>
      <text:p text:style-name="P25"><text:span text:style-name="T29">projeto de LEI n° 2117/2024</text:span><text:span text:style-name="T26">, que “</text:span><text:span text:style-name="T40">DISPÕE SOBRE A DENOMINAÇÃO DE VIA PÚBLICA</text:span><text:span text:style-name="T26">”,</text:span><text:span text:style-name="T21"> de autoria DO </text:span><text:span text:style-name="T22">EXecutivo municipal</text:span><text:span text:style-name="T21">. </text:span></text:p>
      <text:p text:style-name="P37"/>
      <text:p text:style-name="P39"><text:span text:style-name="T21">Com Parecer </text:span><text:span text:style-name="T30">FAVORÁVEL</text:span><text:span text:style-name="T31"> das comissões permanentes</text:span><text:span text:style-name="T30"> no texto ORIGINAL</text:span><text:span text:style-name="T21">.</text:span></text:p>
      <text:p text:style-name="P38"><draw:custom-shape text:anchor-type="char" draw:z-index="4" draw:name="Caixa de Texto 1934682091" draw:style-name="gr1" draw:text-style-name="P42" svg:width="16.825cm" svg:height="1.043cm" svg:x="0.318cm" svg:y="0.228cm"><text:p text:style-name="P16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0"/>
      <text:p text:style-name="P40"><text:span text:style-name="T32">MOÇÃO DE aplauso N° 10/2024</text:span><text:span text:style-name="T27">, DE AUTORIA DO SENHOR VEREADOR </text:span><text:span text:style-name="T28">XAVIER RUFINO DE OLIVEIRA</text:span><text:span text:style-name="T27">,</text:span><text:span text:style-name="T24"> </text:span><text:span text:style-name="T38">À SENHORA </text:span><text:span text:style-name="T37">NELCY FUJII</text:span><text:span text:style-name="T38">, FUNCIONÁRIA DO INSS NA AGÊNCIA DE REGISTRO, PEL</text:span><text:span text:style-name="T5">O ESFORÇO, DEDICAÇÃO, AMOR, E ATUAÇÃO EM SUA NOBRE PROFISSÃO, PROPOSTA DE VIDA, EM FAVOR DA COMUNIDADE DE REGISTRO-SP E REGIÃO DO VALE DO RIBEIRA</text:span><text:span text:style-name="T38">;</text:span></text:p>
      <text:p text:style-name="P41"><text:span text:style-name="T38">__________________________________________________________________________</text:span></text:p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5"/>
      <text:p text:style-name="P36"><draw:custom-shape text:anchor-type="char" draw:z-index="2" draw:name="Figura1" draw:style-name="gr3" draw:text-style-name="P43" svg:width="3.765cm" svg:height="41.558cm" svg:x="0cm" svg:y="-0.146cm"><text:p text:style-name="P1"/><text:p text:style-name="P1"/><text:p text:style-name="P1"/><text:p text:style-name="P17"/><text:p text:style-name="P1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Plenário “VEREADOR </text:span><text:span text:style-name="T16">DANIEL DAS NEVES</text:span><text:span text:style-name="T41">”, 19 de fevereiro de 2024.</text:span></text:p>
      <text:p text:style-name="P32"/>
      <text:p text:style-name="P32"/>
      <text:p text:style-name="P36"><text:span text:style-name="T41">Renato Souza Machado <text:s text:c="48"/>Xavier Rufino de Oliveira </text:span></text:p>
      <text:p text:style-name="P36"><text:span text:style-name="T41">1º Secretário <text:s text:c="73"/>2º <text:s text:c="2"/>Secretário</text:span></text:p>
      <text:p text:style-name="P32"/>
      <text:p text:style-name="P32"/>
      <text:p text:style-name="P32"/>
      <text:p text:style-name="P36"><text:span text:style-name="T41">Heitor Pereira Sansão</text:span></text:p>
      <text:p text:style-name="P36"><text:span text:style-name="T41">Presidente</text:span></text:p>
      <text:p text:style-name="P33"/>
      <text:p text:style-name="LO-normal"><text:span text:style-name="T43">H.P.S. / R.S.M. / X.R.O. / sran – SL</text:span></text:p>
      <text:p text:style-name="P34"/>
      <text:p text:style-name="P34"/>
      <text:p text:style-name="P34"/>
      <text:p text:style-name="P34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36</meta:editing-cycles>
    <meta:print-date>2024-02-02T17:50:00</meta:print-date>
    <meta:creation-date>2024-02-05T14:39:00</meta:creation-date>
    <dc:date>2024-02-19T17:22:00</dc:date>
    <dc:language>pt-BR</dc:language>
    <meta:editing-duration>PT1H14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5" meta:word-count="386" meta:character-count="2690" meta:non-whitespace-character-count="2172"/>
    <meta:user-defined meta:name="AppVersion">16.0000</meta:user-defined>
    <meta:template xlink:type="simple" xlink:actuate="onRequest" xlink:title="Normal" xlink:href=""/>
  </office:meta>
</office:document-meta>
</file>