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2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P10" style:family="paragraph" style:parent-style-name="Frame_20_contents">
      <style:paragraph-properties fo:margin-left="0cm" fo:margin-right="1.457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2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3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4" style:family="paragraph" style:parent-style-name="Frame_20_contents">
      <style:paragraph-properties fo:text-align="justify" style:justify-single-word="false"/>
    </style:style>
    <style:style style:name="P2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6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7" style:family="paragraph" style:parent-style-name="LO-normal" style:master-page-name="Standard">
      <style:paragraph-properties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29" style:family="paragraph" style:parent-style-name="LO-normal">
      <style:paragraph-properties fo:text-align="center" style:justify-single-word="false"/>
    </style:style>
    <style:style style:name="P30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P31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 style:font-weight-complex="bold"/>
    </style:style>
    <style:style style:name="P32" style:family="paragraph" style:parent-style-name="LO-normal">
      <style:paragraph-properties fo:text-align="justify" style:justify-single-word="false"/>
    </style:style>
    <style:style style:name="P3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4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5" style:family="paragraph" style:parent-style-name="LO-normal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36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7" style:family="paragraph" style:parent-style-name="LO-normal">
      <style:paragraph-properties fo:text-align="justify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38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1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4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44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9pt" fo:language="pt" fo:country="BR" fo:font-weight="bold" style:letter-kerning="false" style:font-size-asian="9pt" style:language-asian="en" style:country-asian="US" style:font-weight-asian="bold" style:font-name-complex="Arial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9pt" fo:language="pt" fo:country="BR" fo:font-weight="bold" style:letter-kerning="false" style:font-size-asian="9pt" style:language-asian="en" style:country-asian="US" style:font-weight-asian="bold" style:font-name-complex="Arial1" style:font-size-complex="9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9pt" fo:language="pt" fo:country="BR" style:letter-kerning="false" style:font-size-asian="9pt" style:language-asian="en" style:country-asian="US" style:font-name-complex="Arial1" style:font-size-complex="9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P5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loext:opacity="100%" style:font-name="Arial" fo:font-size="7pt" style:font-size-asian="7pt" style:font-name-complex="Arial1" style:font-size-complex="7pt"/>
    </style:style>
    <style:style style:name="T5" style:family="text">
      <style:text-properties fo:color="#000000" loext:opacity="100%" style:font-name="Arial" fo:font-size="7pt" style:font-name-asian="Arial1" style:font-size-asian="7pt" style:font-name-complex="Arial1"/>
    </style:style>
    <style:style style:name="T6" style:family="text"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T7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9pt" style:font-size-asian="9pt" style:font-size-complex="9pt"/>
    </style:style>
    <style:style style:name="T10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11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2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14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5" style:family="text">
      <style:text-properties fo:font-variant="small-caps" fo:color="#ff0000" loext:opacity="100%" style:font-name="Arial" style:language-asian="pt" style:country-asian="BR" style:font-name-complex="Arial1" style:language-complex="ar" style:country-complex="SA"/>
    </style:style>
    <style:style style:name="T16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7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8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9" style:family="text">
      <style:text-properties fo:font-variant="small-caps" style:font-name="Arial" style:language-asian="pt" style:country-asian="BR" style:font-name-complex="Arial1" style:language-complex="ar" style:country-complex="SA"/>
    </style:style>
    <style:style style:name="T20" style:family="text">
      <style:text-properties fo:font-variant="small-caps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1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2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2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24" style:family="text">
      <style:text-properties fo:font-variant="small-caps" style:font-name="Arial" fo:font-size="9pt" fo:font-weight="bold" style:font-name-asian="Arial1" style:font-size-asian="9pt" style:font-weight-asian="bold" style:font-name-complex="Arial1" style:font-size-complex="9pt"/>
    </style:style>
    <style:style style:name="T25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6" style:family="text">
      <style:text-properties fo:text-transform="uppercase" style:font-name="Arial" fo:font-size="11pt" fo:font-weight="bold" style:font-name-asian="Arial1" style:font-size-asian="11pt" style:font-weight-asian="bold" style:font-name-complex="Arial1" style:font-size-complex="11pt"/>
    </style:style>
    <style:style style:name="T27" style:family="text">
      <style:text-properties fo:text-transform="uppercase" style:font-name="Arial" fo:font-size="11pt" style:font-name-asian="Arial1" style:font-size-asian="11pt" style:font-name-complex="Arial1" style:font-size-complex="11pt" style:font-weight-complex="bold"/>
    </style:style>
    <style:style style:name="T28" style:family="text">
      <style:text-properties fo:text-transform="uppercase" style:font-name="Arial" fo:font-weight="bold" style:font-name-asian="Arial1" style:font-weight-asian="bold" style:font-name-complex="Arial1"/>
    </style:style>
    <style:style style:name="T29" style:family="text">
      <style:text-properties fo:text-transform="uppercase" style:font-name="Arial" style:font-name-asian="Arial1" style:font-name-complex="Arial1" style:font-weight-complex="bold"/>
    </style:style>
    <style:style style:name="T30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31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32" style:family="text">
      <style:text-properties fo:text-transform="uppercase" style:font-name="Arial" style:font-name-complex="Arial1"/>
    </style:style>
    <style:style style:name="T33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34" style:family="text">
      <style:text-properties fo:text-transform="uppercase" fo:color="#000000" loext:opacity="100%" style:font-name="Arial" style:font-name-complex="Arial1"/>
    </style:style>
    <style:style style:name="T35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36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37" style:family="text">
      <style:text-properties fo:text-transform="uppercase" fo:color="#ff0000" loext:opacity="100%" style:font-name="Arial" style:font-name-complex="Arial1"/>
    </style:style>
    <style:style style:name="T38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9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40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41" style:family="text">
      <style:text-properties style:font-name="Arial" fo:font-size="11pt" style:font-name-asian="Arial1" style:font-size-asian="11pt" style:font-name-complex="Arial1" style:font-size-complex="11pt" style:font-weight-complex="bold"/>
    </style:style>
    <style:style style:name="T4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4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5" style:family="text">
      <style:text-properties style:font-name="Arial" style:font-name-asian="Arial1" style:font-name-complex="Arial1" style:font-weight-complex="bold"/>
    </style:style>
    <style:style style:name="T46" style:family="text">
      <style:text-properties style:font-name="Arial" fo:font-weight="bold" style:font-name-asian="Arial1" style:font-weight-asian="bold" style:font-name-complex="Arial1"/>
    </style:style>
    <style:style style:name="T47" style:family="text">
      <style:text-properties style:font-name="Arial" fo:font-weight="bold" style:font-weight-asian="bold" style:font-name-complex="Arial1" style:font-weight-complex="bold"/>
    </style:style>
    <style:style style:name="T48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49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50" style:family="text">
      <style:text-properties style:font-name="Arial" style:font-name-complex="Arial1"/>
    </style:style>
    <style:style style:name="T51" style:family="text">
      <style:text-properties style:font-name="Arial" fo:font-style="italic" style:font-style-asian="italic" style:font-name-complex="Arial1" style:font-style-complex="italic"/>
    </style:style>
    <style:style style:name="T5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5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54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55" style:family="text">
      <style:text-properties style:font-name="Arial" fo:font-size="9pt" style:font-size-asian="9pt" style:font-name-complex="Arial1" style:font-size-complex="9pt"/>
    </style:style>
    <style:style style:name="T56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57" style:family="text">
      <style:text-properties fo:color="#212529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8" style:family="text">
      <style:text-properties fo:color="#212529" loext:opacity="100%" style:font-name="Arial" fo:font-weight="bold" style:font-weight-asian="bold" style:font-name-complex="Arial1" style:font-weight-complex="bold"/>
    </style:style>
    <style:style style:name="T59" style:family="text">
      <style:text-properties fo:color="#212529" loext:opacity="100%" style:font-name="Arial" style:font-name-complex="Arial1"/>
    </style:style>
    <style:style style:name="T60" style:family="text">
      <style:text-properties fo:font-weight="bold" style:font-weight-asian="bold"/>
    </style:style>
    <style:style style:name="T61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2.76cm" fo:min-width="3.164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3.819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char" draw:z-index="6" draw:name="Figura1" draw:style-name="gr3" draw:text-style-name="P54" svg:width="3.765cm" svg:height="44.072cm" svg:x="17.731cm" svg:y="-0.36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><text:span text:style-name="T1">Encaminho para Comissões Permanentes</text:span></text:p><text:p text:style-name="P19"><text:span text:style-name="T8"><text:s/></text:span></text:p><text:p text:style-name="P11"><text:span text:style-name="T3"><text:s/></text:span></text:p><text:p text:style-name="P6"/><text:p text:style-name="P6"/><text:p text:style-name="P8"/><text:p text:style-name="P11"><text:span text:style-name="T3"><text:s text:c="2"/></text:span></text:p><text:p text:style-name="P10"><text:span text:style-name="T1">Encaminho para Comissões Permanentes</text:span></text:p><text:p text:style-name="P6"/><text:p text:style-name="P8"/><text:p text:style-name="P10"><text:span text:style-name="T1">Encaminho para Comissões Permanentes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0"><text:span text:style-name="T3">A disposição na secretaria legislativa e posterior arquivo</text:span></text:p><text:p text:style-name="P8"/><text:p text:style-name="P8"/><text:p text:style-name="P10"><text:span text:style-name="T3">A disposição na secretaria legislativa e posterior arquivo</text:span></text:p><text:p text:style-name="P8"/><text:p text:style-name="P8"/><text:p text:style-name="P8"/><text:p text:style-name="P8"/><text:p text:style-name="P19"><text:span text:style-name="T3"><text:s text:c="5"/></text:span></text:p><text:p text:style-name="P7"/><text:p text:style-name="P10"><text:span text:style-name="T6">Determino a secretaria legislativa que proceda com a confecção do respectivo autógrafo e posterior envio ao executivo</text:span></text:p><text:p text:style-name="P7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custom-shape text:anchor-type="char" draw:z-index="3" draw:name="Figura1" draw:style-name="gr6" draw:text-style-name="P54" svg:width="3.765cm" svg:height="41.029cm" svg:x="17.732cm" svg:y="-0.025cm"><text:p text:style-name="P2"/><text:p text:style-name="P2"/><text:p text:style-name="P2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20"/><text:p text:style-name="P12"><text:span text:style-name="T4">Encaminho a Secretaria Legislativa para as providências de praxe.</text:span></text:p><text:p text:style-name="P5"/><text:p text:style-name="P5"/><text:p text:style-name="P20"/><text:p text:style-name="P20"/><text:p text:style-name="P20"/><text:p text:style-name="P22"/><text:p text:style-name="P3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2"/>P <text:s/>A <text:s/>U <text:s/>T <text:s/>A <text:s/></text:span></text:p>
      <text:p text:style-name="P26"/>
      <text:p text:style-name="P29"><draw:custom-shape text:anchor-type="char" draw:z-index="1" draw:name="Figura3" draw:style-name="gr4" draw:text-style-name="P54" svg:width="3.765cm" svg:height="41.558cm" svg:x="17.745cm" svg:y="0.247cm"><text:p text:style-name="P2"/><text:p text:style-name="P2"/><text:p text:style-name="P2"/><text:p text:style-name="P3"/><text:p text:style-name="P3"/><text:p text:style-name="P2"/><text:p text:style-name="P2"/><text:p text:style-name="P4"/><text:p text:style-name="P4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54" svg:width="3.765cm" svg:height="41.558cm" svg:x="19.958cm" svg:y="0.247cm"><text:p text:style-name="P14"/><text:p text:style-name="P14"/><text:p text:style-name="P14"/><text:p text:style-name="P12"/><text:p text:style-name="P12"/><text:p text:style-name="P15"/><text:p text:style-name="P15"/><text:p text:style-name="P15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5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5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text:p text:style-name="P16"><text:span text:style-name="T5">Encaminho para Redação Final </text:span></text:p><text:p text:style-name="P12"/><text:p text:style-name="P15"/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trigésima <text:tab/>OITAVA <text:s text:c="2"/></text:span><text:span text:style-name="T17">SESSÃO <text:s text:c="3"/>ORDINÁRIA <text:s text:c="3"/>11/12/2023</text:span></text:p>
      <text:p text:style-name="P29"><text:span text:style-name="T38">E <text:s/>X <text:s text:c="2"/>P <text:s text:c="2"/>E <text:s text:c="2"/>D <text:s/>I <text:s text:c="2"/>E <text:s text:c="2"/>N <text:s text:c="2"/>T <text:s text:c="2"/>E</text:span></text:p>
      <text:p text:style-name="LO-normal"/>
      <text:h text:style-name="P25" text:outline-level="1"><text:span text:style-name="T39">DO EXECUTIVO:</text:span></text:h>
      <text:p text:style-name="P30"/>
      <text:p text:style-name="P32"><text:span text:style-name="T26">ofício nº 93/2023 – DGA, </text:span><text:span text:style-name="T27">da prefeitura municipal de registro, encaminhando O </text:span><text:span text:style-name="T26">PROJETO DE LEI N° 2.112/2023,</text:span><text:span text:style-name="T41"> que </text:span><text:span text:style-name="T42">“</text:span><text:span text:style-name="T57">DISPÕE SOBRE A AUTORIZAÇÃO PARA CELEBRAR ACORDO PARA ADIMPLEMENTO DE DESPESA DECORRENTE DE FATOS GERADORES DE EXERCÍCIOS ANTERIORES PROVENIENTES DO TRANSPORTE URBANO DE PASSAGEIRO DE REGISTRO E AUTORIZA ABERTURA DE CRÉDITO ADICIONAL SUPLEMENTAR E ESPECIAL, NO ORÇAMENTO VIGENTE ALTERANDO O PPA E LDO DE 2023 E DÁ OUTRAS PROVIDÊNCIAS</text:span><text:span text:style-name="T42">”;</text:span></text:p>
      <text:p text:style-name="P30"/>
      <text:p text:style-name="P32"><text:span text:style-name="T28">ofício nº 94/2023 – DGA, </text:span><text:span text:style-name="T29">da prefeitura municipal de registro, encaminhando O </text:span><text:span text:style-name="T28">vETO INTEGRAL DO AUTÓGRAFO N° 268/2023,</text:span><text:span text:style-name="T45"> REFERENTE AO PROJETO DE LEI 19/2023 QUE DISPÕE SOBRE A OBRIGATORIEDADE DE INSTALAÇÃO DE BANHEIROS QUÍMICOS REMIVÍVEIS E COM LAVATÓRIOS, EM LOCAIS DE VIA ABERTA, QUE NÃO CONTAM COM TAL EQUIPAMENTO, ONDE FUNCIONAREM AS FEIRAS LIVRES NA CIDADE DE REGISTRO</text:span><text:span text:style-name="T46">”;</text:span></text:p>
      <text:p text:style-name="P34"/>
      <text:p text:style-name="P32"><text:span text:style-name="T30">ofício nº 95/2023 – DGA, </text:span><text:span text:style-name="T31">da prefeitura municipal de registro, encaminhando O </text:span><text:span text:style-name="T30">PROJETO DE LEI N° 2.113/2023,</text:span><text:span text:style-name="T48"> que </text:span><text:span text:style-name="T49">“</text:span><text:span text:style-name="T58">AUTORIZA</text:span><text:span text:style-name="T49"> </text:span><text:span text:style-name="T48">PERMUTA E DÁ OUTRAS PROVIDÊNCIAS</text:span><text:span text:style-name="T49">”;</text:span></text:p>
      <text:p text:style-name="P34"/>
      <text:p text:style-name="P32"><text:span text:style-name="T40">DO LEGISLATIVO:</text:span></text:p>
      <text:p text:style-name="P37"/>
      <text:p text:style-name="P33"><text:span text:style-name="T7">RESUMO DAS PROPOSITURAS DOS SENHORES VEREADORES, DA SESSÃO ORDINÁRIA DO DIA 11 DE</text:span><text:span text:style-name="T33"> dezEMBRO </text:span><text:span text:style-name="T7">DE 2023</text:span><text:span text:style-name="T18">; </text:span><text:span text:style-name="T12">(ANEXO)</text:span></text:p>
      <text:p text:style-name="P28"/>
      <text:p text:style-name="P32"><draw:custom-shape text:anchor-type="char" draw:z-index="0" draw:name="Figura4" draw:style-name="gr7" draw:text-style-name="P54" svg:width="1.731cm" svg:height="41.389cm" svg:x="17.78cm" svg:y="0.002cm"><text:p text:style-name="P14"/><text:p text:style-name="P14"/><text:p text:style-name="P14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7"/><text:p text:style-name="P17"/><text:p text:style-name="P17"><text:span text:style-name="T5">Encaminho para promulgação</text:span></text:p><text:p text:style-name="P17"><text:span text:style-name="T5">e posterior publicação </text:span></text:p><text:p text:style-name="P18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7"/><text:p text:style-name="P17"><text:span text:style-name="T5">Encaminho para promulgação</text:span></text:p><text:p text:style-name="P17"><text:span text:style-name="T5">e posterior publicação </text:span></text:p><text:p text:style-name="P18"/><text:p text:style-name="P12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><text:span text:style-name="T5">Encaminho para promulgação</text:span></text:p><text:p text:style-name="P17"><text:span text:style-name="T5">e posterior publicação </text:span></text:p><text:p text:style-name="P18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D I V E R S O S:</text:span></text:p>
      <text:p text:style-name="P38"/>
      <text:p text:style-name="P32"><draw:custom-shape text:anchor-type="char" draw:z-index="5" draw:name="Figura1" draw:style-name="gr4" draw:text-style-name="P54" svg:width="3.765cm" svg:height="41.558cm" svg:x="17.833cm" svg:y="0.298cm"><text:p text:style-name="P1"/><text:p text:style-name="P1"/><text:p text:style-name="P19"><text:span text:style-name="T8"><text:s/></text:span></text:p><text:p text:style-name="P1"/><text:p text:style-name="P1"/><text:p text:style-name="P11"><text:span text:style-name="T3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OFÍCIO Nº 4369-0/2023 – tgs DO TRIBUNAL DE JUSTIÇA DO ESTADO DE SÃO PAULO, </text:span><text:span text:style-name="T41">COMUNICANDO A </text:span><text:span text:style-name="T42">AÇÃO DIRETA DE INCONSTITUCIONALIDADE</text:span><text:span text:style-name="T41"> Nº 2296929-77.2023.8.26.0000, </text:span><text:span text:style-name="T50">DE AUTORIA DO PROCURADOR GERAL DE JUSTIÇA DO ESTADO DE SÃO PAULO</text:span><text:span text:style-name="T41">, EM FACE </text:span><text:span text:style-name="T42">DE DISPOSITIVOS DA LEI Nº 1837 DE 13 DE AGOSTO DE 2019, DO MUNICÍPIO, COM ALTERAÇÕES DADA PELA LEI Nº 2127/2022. PROVIMENTO COMISSIONADO. DESCRIÇÃO NORMATIVA QUE NÃO REVELA ASSESSORAMENTO, CHEFIA OU DIREÇÃO</text:span><text:span text:style-name="T29">;</text:span></text:p>
      <text:p text:style-name="P38"/>
      <text:p text:style-name="P39"><text:span text:style-name="T42">OFÍCIO Nº 4448-0/2023 – tgs DO TRIBUNAL DE JUSTIÇA DO ESTADO DE SÃO PAULO, </text:span><text:span text:style-name="T41">COMUNICANDO A </text:span><text:span text:style-name="T42">AÇÃO DIRETA DE INCONSTITUCIONALIDADE</text:span><text:span text:style-name="T41"> Nº 2308719-58.2023.8.26.0000, DE AUTORIA DO PREFEITO DO MUNICÍPIO DE REGISTRO, EM FACE </text:span><text:span text:style-name="T42">DA LEI Nº 2.192/2023</text:span><text:span text:style-name="T41"> </text:span><text:span text:style-name="T42">QUE” </text:span><text:span text:style-name="T43">DISPÕE SOBRE A DISPÕE SOBRE A GRATUIDADE DE USO DOS CENTROS COMUNITÁRIOS PELAS ASSOCIAÇÕES, ENTIDADES SOCIAIS E POPULAÇÃO ADSCRITA NOS BAIRROS ONDE HOUVER EQUIPAMENTO PÚBLICO;</text:span></text:p>
      <text:p text:style-name="P31"/>
      <text:p text:style-name="P32"><text:span text:style-name="T40">DELIBERAÇÕES <text:s/>PARA <text:s text:c="2"/>ORDEM <text:s/>DO <text:s/>DIA:</text:span></text:p>
      <text:p text:style-name="P42"/>
      <text:p text:style-name="P46"/>
      <text:p text:style-name="P39"><text:span text:style-name="T14">PROJETO DE LEI Nº 2066/2023 - SUBSTITUTIVO, </text:span><text:span text:style-name="T19">QUE</text:span><text:span text:style-name="T15"> </text:span><text:span text:style-name="T19">“</text:span><text:span text:style-name="T44">ALTERA E REVOGA DISPOSITIVOS DA LEI MUNICIPAL Nº 017/1997 QUE DISPÕE SOBRE A CONTRATAÇÃO POR TEMPO DETERMINADO PARA ATENDER NECESSIDADE TEMPORÁRIA DE EXCEPCIONAL INTERESSE PÚBLICO, NOS TERMOS DO INCISO IX DO ARTIGO 37 DA CONSTITUIÇÃO FEDERAL E DÁ OUTRAS PROVIDÊNCIAS – COM PROPOSTA SUBSTITUTIVA</text:span><text:span text:style-name="T19">”, DE AUTORIA</text:span><text:span text:style-name="T20"> </text:span><text:span text:style-name="T19">DO</text:span><text:span text:style-name="T20"> EXECUTIVO MUNICIPAL;</text:span></text:p>
      <text:p text:style-name="P44"/>
      <text:p text:style-name="P40"><text:soft-page-break/><text:span text:style-name="T34">Com Parecer </text:span><text:span text:style-name="T35">FAVORÁVEL </text:span><text:span text:style-name="T37">das comissões permanentes,</text:span><text:span text:style-name="T35"> NO TEXTO original</text:span></text:p>
      <text:p text:style-name="P45"><draw:custom-shape text:anchor-type="char" draw:z-index="13" draw:name="Caixa de Texto 1677708562" draw:style-name="gr1" draw:text-style-name="P53" svg:width="17.169cm" svg:height="1.377cm" svg:x="0.03cm" svg:y="0.201cm"><text:p text:style-name="P24"><text:span text:style-name="T21">Votação: Proc. Simbólico. <text:s/>Quórum:</text:span><text:span text:style-name="T23"> </text:span><text:span text:style-name="T16">maioria simples</text:span><text:span text:style-name="T22">, compreendendo esta a maioria dos vereadores presentes na sessão.</text:span><text:span text:style-name="T2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3"/>
      <text:p text:style-name="P43"><draw:custom-shape text:anchor-type="char" draw:z-index="14" draw:name="Figura1" draw:style-name="gr2" draw:text-style-name="P54" svg:width="3.671cm" svg:height="43.013cm" svg:x="17.57cm" svg:y="0.452cm"><text:p text:style-name="P1"/><text:p text:style-name="P1"/><text:p text:style-name="P10"><text:span text:style-name="T9">Encaminho para redação final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><text:span text:style-name="T9">Encaminho para redação final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0"><text:span text:style-name="T9">Encaminho para redação final</text:span></text:p><text:p text:style-name="P1"/><text:p text:style-name="P1"/><text:p text:style-name="P1"/><text:p text:style-name="P1"/><text:p text:style-name="P1"/><text:p text:style-name="P1"/><text:p text:style-name="P1"/><text:p text:style-name="P10"><text:span text:style-name="T6">Determino a secretaria legislativa que proceda com a confecção do respectivo autógrafo e posterior envio ao executivo</text:span></text:p><text:p text:style-name="P1"/><text:p text:style-name="P1"/><text:p text:style-name="P1"/><text:p text:style-name="P1"/><text:p text:style-name="P1"/><text:p text:style-name="P10"><text:span text:style-name="T6">Determino a secretaria legislativa que proceda com a confecção do respectivo autógrafo e posterior envio ao executivo</text:span></text:p><text:p text:style-name="P19"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39"><text:span text:style-name="T14">PROJETO DE LEI Nº 2086/2023, </text:span><text:span text:style-name="T19">QUE</text:span><text:span text:style-name="T15"> </text:span><text:span text:style-name="T19">“</text:span><text:span text:style-name="T44">REGULAMENTA A LEI MUNICIPAL Nº 2.090/2022, QUE TRATA DA TAXA DE SERVIÇO PÚBLICO DE MANEJO DE RESÍDUOS SÓLIDOS NO MUNICÍPIO DE REGISTRO, EM ATENDIMENTO AO ARTIGO 6º DO CITADO DISPOSITIVO LEGAL</text:span><text:span text:style-name="T19">”, DE AUTORIA</text:span><text:span text:style-name="T20"> </text:span><text:span text:style-name="T19">DO</text:span><text:span text:style-name="T20"> EXECUTIVO MUNICIPAL;</text:span></text:p>
      <text:p text:style-name="P44"/>
      <text:p text:style-name="P40"><text:span text:style-name="T34">Com Parecer </text:span><text:span text:style-name="T35">FAVORÁVEL </text:span><text:span text:style-name="T37">das comissões permanentes,</text:span><text:span text:style-name="T35"> COM EMENDA</text:span></text:p>
      <text:p text:style-name="P45"><draw:custom-shape text:anchor-type="char" draw:z-index="11" draw:name="Caixa de Texto 1677708562" draw:style-name="gr1" draw:text-style-name="P53" svg:width="17.169cm" svg:height="1.377cm" svg:x="0.03cm" svg:y="0.201cm"><text:p text:style-name="P24"><text:span text:style-name="T21">Votação: Proc. Simbólico. <text:s/>Quórum:</text:span><text:span text:style-name="T23"> </text:span><text:span text:style-name="T16">maioria simples</text:span><text:span text:style-name="T22">, compreendendo esta a maioria dos vereadores presentes na sessão.</text:span><text:span text:style-name="T2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3"/>
      <text:p text:style-name="P43"/>
      <text:p text:style-name="P43"/>
      <text:p text:style-name="P39"><text:span text:style-name="T14">PROJETO DE LEI Nº 2095/2023, </text:span><text:span text:style-name="T19">QUE</text:span><text:span text:style-name="T15"> </text:span><text:span text:style-name="T19">“</text:span><text:span text:style-name="T44">ALTERA DISPOSITIVOS DA LEI Nº 239/2001, PARA REDEFINIR AS ALIÍQUOTAS PARA COBERTURA DO DÉFICIT TÉCNICO E DÁ OUTRAS PROVIDÊNCIAS</text:span><text:span text:style-name="T19">”, DE AUTORIA</text:span><text:span text:style-name="T20"> </text:span><text:span text:style-name="T19">DO</text:span><text:span text:style-name="T20"> EXECUTIVO MUNICIPAL;</text:span></text:p>
      <text:p text:style-name="P44"/>
      <text:p text:style-name="P40"><text:span text:style-name="T34">Com Parecer </text:span><text:span text:style-name="T35">FAVORÁVEL </text:span><text:span text:style-name="T37">das comissões permanentes,</text:span><text:span text:style-name="T35"> COM EMENDA</text:span></text:p>
      <text:p text:style-name="P45"><draw:custom-shape text:anchor-type="char" draw:z-index="12" draw:name="Caixa de Texto 1677708562" draw:style-name="gr1" draw:text-style-name="P53" svg:width="17.169cm" svg:height="1.377cm" svg:x="0.03cm" svg:y="0.201cm"><text:p text:style-name="P24"><text:span text:style-name="T21">Votação: Proc. Simbólico. <text:s/>Quórum:</text:span><text:span text:style-name="T23"> </text:span><text:span text:style-name="T16">maioria simples</text:span><text:span text:style-name="T22">, compreendendo esta a maioria dos vereadores presentes na sessão.</text:span><text:span text:style-name="T2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3"/>
      <text:p text:style-name="P42"/>
      <text:p text:style-name="P43"/>
      <text:p text:style-name="P39"><text:span text:style-name="T14">PROJETO DE LEI Nº 2096/2023, </text:span><text:span text:style-name="T19">QUE</text:span><text:span text:style-name="T15"> </text:span><text:span text:style-name="T19">“</text:span><text:span text:style-name="T44">ESTIMA A RECEITA E FIXA A DESPESA DO MUNICÍPIO DE REGISTRO PARA O EXERCÍCIO DE 2024, E DÁ OUTRAS PROVIDÊNCIAS</text:span><text:span text:style-name="T19">”, DE AUTORIA</text:span><text:span text:style-name="T20"> </text:span><text:span text:style-name="T19">DO</text:span><text:span text:style-name="T20"> EXECUTIVO MUNICIPAL;</text:span></text:p>
      <text:p text:style-name="P44"/>
      <text:p text:style-name="P40"><text:span text:style-name="T34">Com Parecer </text:span><text:span text:style-name="T35">FAVORÁVEL </text:span><text:span text:style-name="T37">das comissões permanentes,</text:span><text:span text:style-name="T35"> COM EMENDAS</text:span></text:p>
      <text:p text:style-name="P45"><draw:custom-shape text:anchor-type="char" draw:z-index="9" draw:name="Caixa de Texto 1677708562" draw:style-name="gr1" draw:text-style-name="P53" svg:width="17.169cm" svg:height="1.377cm" svg:x="0.03cm" svg:y="0.201cm"><text:p text:style-name="P24"><text:span text:style-name="T21">Votação: Proc. Simbólico. <text:s/>Quórum:</text:span><text:span text:style-name="T23"> </text:span><text:span text:style-name="T16">maioria simples</text:span><text:span text:style-name="T22">, compreendendo esta a maioria dos vereadores presentes na sessão.</text:span><text:span text:style-name="T2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3"/>
      <text:p text:style-name="P42"/>
      <text:p text:style-name="P46"/>
      <text:p text:style-name="P39"><text:span text:style-name="T14">PROJETO DE LEI Nº 2101/2023, </text:span><text:span text:style-name="T19">QUE</text:span><text:span text:style-name="T15"> </text:span><text:span text:style-name="T19">“</text:span><text:span text:style-name="T44">DISPÕE SOBRE O ENQUADRAMENTO DO SERVIDOR EFETIVO DA OMSS, NO CARGO DE AUXILIAR DE SERVIÇOS GERAIS, NOS TERMOS DA LEI MUNICIPAL Nº 2.141/2023 E DÁ OUTRAS PROVIDÊNCIAS</text:span><text:span text:style-name="T19">”, DE AUTORIA</text:span><text:span text:style-name="T20"> </text:span><text:span text:style-name="T19">DO</text:span><text:span text:style-name="T20"> EXECUTIVO MUNICIPAL;</text:span></text:p>
      <text:p text:style-name="P44"/>
      <text:p text:style-name="P40"><text:span text:style-name="T34">Com Parecer </text:span><text:span text:style-name="T35">FAVORÁVEL </text:span><text:span text:style-name="T37">das comissões permanentes,</text:span><text:span text:style-name="T35"> NO TEXTO original</text:span></text:p>
      <text:p text:style-name="P45"><draw:custom-shape text:anchor-type="char" draw:z-index="10" draw:name="Caixa de Texto 1677708562" draw:style-name="gr1" draw:text-style-name="P53" svg:width="17.169cm" svg:height="1.377cm" svg:x="0.03cm" svg:y="0.201cm"><text:p text:style-name="P24"><text:span text:style-name="T21">Votação: Proc. Simbólico. <text:s/>Quórum:</text:span><text:span text:style-name="T23"> </text:span><text:span text:style-name="T16">maioria simples</text:span><text:span text:style-name="T22">, compreendendo esta a maioria dos vereadores presentes na sessão.</text:span><text:span text:style-name="T2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3"/>
      <text:p text:style-name="P42"/>
      <text:p text:style-name="P46"/>
      <text:p text:style-name="P39"><text:span text:style-name="T14">PROJETO DE LEI Nº 2104/2023, </text:span><text:span text:style-name="T19">QUE</text:span><text:span text:style-name="T15"> </text:span><text:span text:style-name="T19">“</text:span><text:span text:style-name="T44">DISPÕE SOBRE A CRIAÇÃO DO PROGRAMA BANCO DE ALIMENTOS DO MUNICÍPIO DE REGISTRO, E DÁ OUTRAS PROVIDÊNCIAS</text:span><text:span text:style-name="T19">”, DE AUTORIA</text:span><text:span text:style-name="T20"> </text:span><text:span text:style-name="T19">DO</text:span><text:span text:style-name="T20"> EXECUTIVO MUNICIPAL;</text:span></text:p>
      <text:p text:style-name="P44"/>
      <text:p text:style-name="P40"><text:span text:style-name="T34">Com Parecer </text:span><text:span text:style-name="T35">FAVORÁVEL </text:span><text:span text:style-name="T37">das comissões permanentes,</text:span><text:span text:style-name="T35"> NO TEXTO original</text:span></text:p>
      <text:p text:style-name="P45"><draw:custom-shape text:anchor-type="char" draw:z-index="7" draw:name="Caixa de Texto 1677708562" draw:style-name="gr1" draw:text-style-name="P53" svg:width="17.169cm" svg:height="1.377cm" svg:x="0.03cm" svg:y="0.201cm"><text:p text:style-name="P24"><text:span text:style-name="T21">Votação: Proc. Simbólico. <text:s/>Quórum:</text:span><text:span text:style-name="T23"> </text:span><text:span text:style-name="T16">maioria simples</text:span><text:span text:style-name="T22">, compreendendo esta a maioria dos vereadores presentes na sessão.</text:span><text:span text:style-name="T2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3"/>
      <text:p text:style-name="P42"/>
      <text:p text:style-name="P42"/>
      <text:p text:style-name="P42"><text:soft-page-break/></text:p>
      <text:p text:style-name="P42"><draw:custom-shape text:anchor-type="char" draw:z-index="15" draw:name="Figura1" draw:style-name="gr2" draw:text-style-name="P54" svg:width="3.671cm" svg:height="43.013cm" svg:x="17.725cm" svg:y="0.254cm"><text:p text:style-name="P1"/><text:p text:style-name="P1"/><text:p text:style-name="P10"><text:span text:style-name="T6">Determino a secretaria legislativa que proceda com a confecção do respectivo autógrafo e posterior envio ao executivo</text:span></text:p><text:p text:style-name="P1"/><text:p text:style-name="P1"/><text:p text:style-name="P1"/><text:p text:style-name="P1"/><text:p text:style-name="P1"/><text:p text:style-name="P10"><text:span text:style-name="T9">Encaminho para redação final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9"><text:span text:style-name="T2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9"><text:span text:style-name="T2">Oficie-se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39"><text:span text:style-name="T14">PROJETO DE LEI Nº 2106/2023, </text:span><text:span text:style-name="T19">QUE</text:span><text:span text:style-name="T15"> </text:span><text:span text:style-name="T19">“</text:span><text:span text:style-name="T59">DISPÕE SOBRE ABERTURA DE CRÉDITO ADICIONAL SUPLEMENTAR, ALTERANDO O PPA A LDO E LOA DE 2023 E DÁ OUTRAS PROVIDÊNCIAS</text:span><text:span text:style-name="T19">”, DE AUTORIA</text:span><text:span text:style-name="T20"> </text:span><text:span text:style-name="T19">DO</text:span><text:span text:style-name="T20"> EXECUTIVO MUNICIPAL;</text:span></text:p>
      <text:p text:style-name="P44"/>
      <text:p text:style-name="P40"><text:span text:style-name="T34">Com Parecer </text:span><text:span text:style-name="T35">FAVORÁVEL </text:span><text:span text:style-name="T37">das comissões permanentes,</text:span><text:span text:style-name="T35"> NO TEXTO original</text:span></text:p>
      <text:p text:style-name="P45"><draw:custom-shape text:anchor-type="char" draw:z-index="8" draw:name="Caixa de Texto 1677708562" draw:style-name="gr1" draw:text-style-name="P53" svg:width="17.169cm" svg:height="1.377cm" svg:x="0.03cm" svg:y="0.201cm"><text:p text:style-name="P24"><text:span text:style-name="T21">Votação: Proc. Simbólico. <text:s/>Quórum:</text:span><text:span text:style-name="T23"> </text:span><text:span text:style-name="T16">maioria simples</text:span><text:span text:style-name="T22">, compreendendo esta a maioria dos vereadores presentes na sessão.</text:span><text:span text:style-name="T2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5"/>
      <text:p text:style-name="P45"/>
      <text:p text:style-name="P42"/>
      <text:p text:style-name="P46"/>
      <text:p text:style-name="P39"><text:span text:style-name="T14">PROJETO DE LEI Nº 2077/2023, </text:span><text:span text:style-name="T19">QUE</text:span><text:span text:style-name="T15"> </text:span><text:span text:style-name="T19">“</text:span><text:span text:style-name="T59">DISPÕE SOBRE O ESTABELECIMENTO DE CRITÉRIOS E PRAZOS PARA A CONCESSÃO DE BENEFÍCIOS EVENTUAIS NO ÂMBITO DA POLÍTICA PÚBLICA DE ASSISTÊNCIA SOCIAL NO MUNICÍPIO DE REGISTRO SP E DÁ OUTRAS PROVIDÊNCIAS</text:span><text:span text:style-name="T20"> EXECUTIVO MUNICIPAL;</text:span></text:p>
      <text:p text:style-name="P44"/>
      <text:p text:style-name="P40"><text:span text:style-name="T34">Com Parecer </text:span><text:span text:style-name="T35">FAVORÁVEL </text:span><text:span text:style-name="T37">das comissões permanentes,</text:span><text:span text:style-name="T35"> NO TEXTO COM EMENDAS</text:span></text:p>
      <text:p text:style-name="P45"><draw:custom-shape text:anchor-type="char" draw:z-index="16" draw:name="Caixa de Texto 1677708562" draw:style-name="gr1" draw:text-style-name="P53" svg:width="17.169cm" svg:height="1.377cm" svg:x="0.03cm" svg:y="0.201cm"><text:p text:style-name="P24"><text:span text:style-name="T21">Votação: Proc. Simbólico. <text:s/>Quórum:</text:span><text:span text:style-name="T23"> </text:span><text:span text:style-name="T16">maioria simples</text:span><text:span text:style-name="T22">, compreendendo esta a maioria dos vereadores presentes na sessão.</text:span><text:span text:style-name="T2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5"/>
      <text:p text:style-name="P45"/>
      <text:p text:style-name="P45"/>
      <text:p text:style-name="P38"/>
      <text:p text:style-name="Text_20_body"><text:span text:style-name="T36">MOÇÃO DE APLAUSO Nº 79/2023</text:span><text:span text:style-name="T32">, </text:span><text:span text:style-name="T50">DE AUTORIA DO EXCELETÍSSIMO SENHOR VEREADORE </text:span><text:span text:style-name="T47">RENATO SOUZA MACHADO, </text:span><text:span text:style-name="T51">AO ATLETA GIOVANNI GIANNECCHINI LEMMO</text:span><text:span text:style-name="T50">, POR SUA DEDICAÇÃO E REPRESENTAÇÃO EXEMPLAR DE NOSSA CIDADE NOS MAIS DIVERSOS CAMPEONATOS DE TAEKWONDO. GIOVANNI TEM SE DESTACADO NÃO APENAS PELA SUA HABILIDADE TÉCNICA, MAS TAMBÉM POR SEU COMPROMETIMENTO, DISCIPLINA E ESPÍRITO ESPORTIVO, ELEVANDO O NOME DE REGISTRO EM CADA COMPETIÇÃO EM QUE PARTICIPA. TREINA HÁ 10 ANOS, SENDO QUE SETE DELES PERTENCENDO A EQUIPE RODRIGO FURA</text:span>;</text:p>
      <text:p text:style-name="P39"><text:span text:style-name="T50">;</text:span></text:p>
      <text:p text:style-name="P39"><text:span text:style-name="T50">__________________________________________________________________________</text:span></text:p>
      <text:p text:style-name="P41"><text:span text:style-name="T36">MOÇÃO DE CONGRATULAÇÃO Nº 80/2023</text:span><text:span text:style-name="T32">, </text:span><text:span text:style-name="T50">DE AUTORIA DO EXCELETÍSSIMO SENHOR VEREADORE </text:span><text:span text:style-name="T47">FABIO CARDOSO JUNIOR, </text:span><text:span text:style-name="T50">AO ROTARY CLUB DE REGISTRO, NA PESSOA DO PRESIDENTE EMERSON TAMASIA, PELOS RELEVANTES SERVIÇOS PRESTADOS À SOCIEDADE REGISTRENSE NO ANO DE 2023</text:span>. </text:p>
      <text:p text:style-name="Standard"><text:span text:style-name="T41">_________________________________________________________________________________</text:span></text:p>
      <text:p text:style-name="P47"/>
      <text:p text:style-name="P52"><draw:custom-shape text:anchor-type="char" draw:z-index="4" draw:name="Figura1" draw:style-name="gr5" draw:text-style-name="P54" svg:width="3.765cm" svg:height="41.558cm" svg:x="0cm" svg:y="-0.146cm"><text:p text:style-name="P2"/><text:p text:style-name="P2"/><text:p text:style-name="P2"/><text:p text:style-name="P21"/><text:p text:style-name="P2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1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Plenário “VEREADOR </text:span><text:span text:style-name="T24">DANIEL DAS NEVES</text:span><text:span text:style-name="T52">”, 11 de dezembro de 2023.</text:span></text:p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9">Heitor Pereira Sansão</text:p>
            <text:p text:style-name="P50">Presidente</text:p>
            <text:p text:style-name="P48"/>
          </table:table-cell>
          <table:covered-table-cell/>
        </table:table-row>
        <table:table-row table:style-name="Tabela1.1">
          <table:table-cell table:style-name="Tabela1.A1" office:value-type="string">
            <text:p text:style-name="P50"><text:span text:style-name="T61">Renato Souza Machado</text:span></text:p>
            <text:p text:style-name="P51"><text:span text:style-name="T60">1ª Secretário</text:span></text:p>
          </table:table-cell>
          <table:table-cell table:style-name="Tabela1.A1" office:value-type="string">
            <text:p text:style-name="P50"><text:span text:style-name="T61">Xavier Rufino de Oliveira</text:span></text:p>
            <text:p text:style-name="P51"><text:span text:style-name="T60">2º Secretário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LO-normal"><text:span text:style-name="T56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cm" fo:margin-right="2.499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3</meta:editing-cycles>
    <meta:print-date>2023-09-25T19:54:00</meta:print-date>
    <meta:creation-date>2023-12-08T19:32:00</meta:creation-date>
    <dc:date>2023-12-11T21:31:00</dc:date>
    <dc:language>pt-BR</dc:language>
    <meta:editing-duration>PT2H41M</meta:editing-duration>
    <meta:generator>LibreOffice/7.2.6.2$Windows_X86_64 LibreOffice_project/b0ec3a565991f7569a5a7f5d24fed7f52653d754</meta:generator>
    <meta:document-statistic meta:table-count="1" meta:image-count="0" meta:object-count="0" meta:page-count="4" meta:paragraph-count="81" meta:word-count="1153" meta:character-count="7928" meta:non-whitespace-character-count="6769"/>
    <meta:user-defined meta:name="AppVersion">16.0000</meta:user-defined>
    <meta:template xlink:type="simple" xlink:actuate="onRequest" xlink:title="Normal" xlink:href=""/>
  </office:meta>
</office:document-meta>
</file>