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-0.25cm" fo:margin-right="0.642cm" fo:line-height="0.423cm" fo:text-indent="0cm" style:auto-text-indent="false">
        <style:tab-stops>
          <style:tab-stop style:position="-0.25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0cm" fo:margin-right="1.457cm" fo:line-height="0.423cm" fo:text-indent="0cm" style:auto-text-indent="false"/>
    </style:style>
    <style:style style:name="P1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5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3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4" style:family="paragraph" style:parent-style-name="LO-normal">
      <style:paragraph-properties fo:line-height="115%" fo:text-align="center" style:justify-single-word="false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2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3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4" style:family="paragraph" style:parent-style-name="LO-normal">
      <style:paragraph-properties fo:text-align="justify" style:justify-single-word="false"/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 fo:background-color="#ffff00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fo:background-color="#ffffff" style:font-size-asian="11pt" style:font-name-complex="Arial2" style:font-size-complex="11pt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style:font-name-asian="Arial2" style:font-name-complex="Arial2"/>
    </style:style>
    <style:style style:name="T9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1" fo:font-weight="bold" style:font-name-asian="Arial2" style:font-weight-asian="bold" style:font-name-complex="Arial2"/>
    </style:style>
    <style:style style:name="T12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1" style:family="text">
      <style:text-properties fo:text-transform="uppercase" fo:color="#000000" loext:opacity="100%" style:font-name="Arial1" style:font-name-complex="Arial2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24" style:family="text">
      <style:text-properties fo:text-transform="uppercase" style:font-name="Arial1" style:font-name-complex="Arial2"/>
    </style:style>
    <style:style style:name="T25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6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7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9" style:family="text">
      <style:text-properties style:font-name="Arial1" fo:font-size="7pt" style:font-size-asian="7pt" style:font-name-complex="Arial2" style:font-size-complex="7pt"/>
    </style:style>
    <style:style style:name="T30" style:family="text">
      <style:text-properties style:font-name="Arial1" fo:font-weight="bold" style:language-asian="en" style:country-asian="US" style:font-weight-asian="bold" style:font-name-complex="Arial2" style:language-complex="ar" style:country-complex="SA" style:font-weight-complex="bold"/>
    </style:style>
    <style:style style:name="T31" style:family="text">
      <style:text-properties style:font-name="Arial1" fo:font-weight="bold" style:font-name-asian="Arial2" style:font-weight-asian="bold" style:font-name-complex="Arial2" style:font-weight-complex="bold"/>
    </style:style>
    <style:style style:name="T32" style:family="text">
      <style:text-properties style:font-name="Arial1" style:language-asian="en" style:country-asian="US" style:font-name-complex="Arial2" style:language-complex="ar" style:country-complex="SA"/>
    </style:style>
    <style:style style:name="T33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4" style:family="text">
      <style:text-properties style:font-name="Arial1" style:font-name-complex="Arial2"/>
    </style:style>
    <style:style style:name="T35" style:family="text">
      <style:text-properties style:font-name="Arial1" style:font-name-asian="Arial2" style:font-name-complex="Arial2"/>
    </style:style>
    <style:style style:name="T3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38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39" style:family="text">
      <style:text-properties fo:color="#212529" loext:opacity="100%" style:font-name="Arial1" fo:font-weight="bold" fo:background-color="#f7f7f7" loext:char-shading-value="0" style:font-weight-asian="bold" style:font-name-complex="Arial2" style:font-weight-complex="bold"/>
    </style:style>
    <style:style style:name="T40" style:family="text">
      <style:text-properties fo:color="#212529" loext:opacity="100%" style:font-name="Arial1" fo:background-color="#f7f7f7" loext:char-shading-value="0" style:font-name-complex="Arial2"/>
    </style:style>
    <style:style style:name="T41" style:family="text"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6.773cm" fo:min-width="2.113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4"><draw:custom-shape text:anchor-type="char" draw:z-index="0" draw:name="Figura1" draw:style-name="gr4" draw:text-style-name="P39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10"><text:span text:style-name="T1">Encaminho às comissões permanentes </text:span></text:p><text:p text:style-name="P11"><text:span text:style-name="T4"><text:s/></text:span></text:p><text:p text:style-name="P3"/><text:p text:style-name="P10"><text:span text:style-name="T1">Encaminho às comissões permanentes </text:span></text:p><text:p text:style-name="P6"/><text:p text:style-name="P6"/><text:p text:style-name="P10"><text:span text:style-name="T1">Encaminho às comissões permanentes </text:span></text:p><text:p text:style-name="P7"/><text:p text:style-name="P2"/><text:p text:style-name="P2"/><text:p text:style-name="P10"><text:span text:style-name="T1">Encaminho às comissões permanentes </text:span></text:p><text:p text:style-name="P2"/><text:p text:style-name="P2"/><text:p text:style-name="P10"><text:span text:style-name="T1">Encaminho às comissões permanentes </text:span></text:p><text:p text:style-name="P2"/><text:p text:style-name="P7"/><text:p text:style-name="P6"/><text:p text:style-name="P10"><text:span text:style-name="T1">Encaminho às comissões permanentes </text:span></text:p><text:p text:style-name="P10"><text:span text:style-name="T2"><text:s/></text:span></text:p><text:p text:style-name="P6"/><text:p text:style-name="P6"/><text:p text:style-name="P10"><text:span text:style-name="T1">Encaminho às comissões permanentes </text:span></text:p><text:p text:style-name="P2"/><text:p text:style-name="P2"/><text:p text:style-name="P4"/><text:p text:style-name="P10"><text:span text:style-name="T1">Encaminho à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0"><text:span text:style-name="T4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24"><text:span text:style-name="T17">TRIGÉSIMA OITAVA </text:span><text:span text:style-name="T10">SESSÃO ORDINÁRIA 09/12/2024</text:span></text:p>
      <text:p text:style-name="P24"><text:span text:style-name="T25">E <text:s/>X <text:s text:c="2"/>P <text:s text:c="2"/>E <text:s text:c="2"/>D <text:s/>I <text:s text:c="2"/>E <text:s text:c="2"/>N <text:s text:c="2"/>T <text:s text:c="2"/>E</text:span></text:p>
      <text:h text:style-name="P19" text:outline-level="1"/>
      <text:p text:style-name="LO-normal"/>
      <text:h text:style-name="P20" text:outline-level="1"><text:span text:style-name="T26">DO EXECUTIVO:</text:span></text:h>
      <text:p text:style-name="P25"/>
      <text:p text:style-name="P28"><text:span text:style-name="T18">OFÍCIO Nº 151/2024-DGA</text:span><text:span text:style-name="T20">, DA PREFEITURA MUNICIPAL DE REGISTRO, ENCAMINHANDO o </text:span><text:span text:style-name="T18">pROJETO DE lEI Nº 2.228/2024, </text:span><text:span text:style-name="T20">QUE “DISPÕE SOBRE A DENOMINAÇÃO DO CENTRO DA JUVENTUDE”;</text:span></text:p>
      <text:p text:style-name="P26"/>
      <text:p text:style-name="P28"><text:span text:style-name="T18">OFÍCIO Nº 152/2024-DGA</text:span><text:span text:style-name="T20">, DA PREFEITURA MUNICIPAL DE REGISTRO, ENCAMINHANDO o </text:span><text:span text:style-name="T18">pROJETO DE lEI Nº 2.229/2024, </text:span><text:span text:style-name="T20">QUE “AUTORIZA A DESAFETAÇÃO DE IMÓVEL E DÁ OUTRAS PROVIDÊNCIAS”.</text:span></text:p>
      <text:p text:style-name="P27"/>
      <text:p text:style-name="P28"><text:span text:style-name="T18">OFÍCIO Nº 153/2024-DGA</text:span><text:span text:style-name="T20">, DA PREFEITURA MUNICIPAL DE REGISTRO, ENCAMINHANDO o </text:span><text:span text:style-name="T18">pROJETO DE lEI Nº 2.230/2024, </text:span><text:span text:style-name="T20">QUE ““REVOGA DISPOSITIVOS DA LEI MUNICIPAL Nº 1.220/2012 QUE ‘DISPÕE SOBRE O PLANO DE CARREIRA E ASCENSÃO FUNCIONAL DOS FUNCIONÁRIOS PÚBLICOS DA PREFEITURA MUNICIPAL DE REGISTRO”.</text:span></text:p>
      <text:p text:style-name="P27"/>
      <text:p text:style-name="P28"><text:span text:style-name="T18">OFÍCIO Nº 154/2024-DGA</text:span><text:span text:style-name="T20">, DA PREFEITURA MUNICIPAL DE REGISTRO, ENCAMINHANDO o </text:span><text:span text:style-name="T18">pROJETO DE lEI Nº 2.231/2024, </text:span><text:span text:style-name="T20">QUE “DISPÕE SOBRE A DENOMINAÇÃO DE VIAS PÚBLICAS”.</text:span></text:p>
      <text:p text:style-name="P30"/>
      <text:p text:style-name="P28"><text:span text:style-name="T18">OFÍCIO Nº 155/2024-DGA</text:span><text:span text:style-name="T20">, DA PREFEITURA MUNICIPAL DE REGISTRO, ENCAMINHANDO o </text:span><text:span text:style-name="T18">pROJETO DE lEI Nº 2.232/2024, </text:span><text:span text:style-name="T20">QUE “DISPÕE SOBRE ABERTURA DE CRÉDITO ADICIONAL ESPECIAL, ALTERANDO O PPA, LDO E LOA DE 2024 E DÁ OUTRAS PROVIDÊNCIAS”.</text:span></text:p>
      <text:p text:style-name="P27"/>
      <text:p text:style-name="P28"><text:span text:style-name="T18">OFÍCIO Nº 156/2024-DGA</text:span><text:span text:style-name="T20">, DA PREFEITURA MUNICIPAL DE REGISTRO, ENCAMINHANDO o </text:span><text:span text:style-name="T18">pROJETO DE lEI Nº 2.233/2024, </text:span><text:span text:style-name="T20">QUE “DISPÕE SOBRE RATIFICAÇÃO DA RESOLUÇÃO Nº 010/2024 DA ASSEMBLEIA GERAL DO CONSÓRCIO</text:span></text:p>
      <text:p text:style-name="P28"><text:span text:style-name="T20">INTERMUNICIPAL DE SAÚDE DO VALE DO RIBEIRA E LITORAL SUL – CONSAÚDE”.</text:span></text:p>
      <text:p text:style-name="P30"/>
      <text:p text:style-name="P28"><text:span text:style-name="T18">OFÍCIO Nº 157/2024-DGA</text:span><text:span text:style-name="T20">, DA PREFEITURA MUNICIPAL DE REGISTRO, ENCAMINHANDO o </text:span><text:span text:style-name="T18">pROJETO DE lEI Nº 2.234/2024, </text:span><text:span text:style-name="T20">QUE “DISPÕE SOBRE RATIFICAÇÃO DA RESOLUÇÃO Nº 011/2024 DA ASSEMBLEIA GERAL DO CONSÓRCIO</text:span></text:p>
      <text:p text:style-name="P28"><text:span text:style-name="T20">INTERMUNICIPAL DE SAÚDE DO VALE DO RIBEIRA E LITORAL SUL – CONSAÚDE”.</text:span></text:p>
      <text:p text:style-name="P30"/>
      <text:p text:style-name="P28"><text:span text:style-name="T18">OFÍCIO Nº 158/2024-DGA</text:span><text:span text:style-name="T20">, DA PREFEITURA MUNICIPAL DE REGISTRO, ENCAMINHANDO o </text:span><text:span text:style-name="T18">pROJETO DE lEI Nº 2.235/2024, </text:span><text:span text:style-name="T20">QUE “AUTORIZA DESAFETAÇÃO E PERMUTA DE IMÓVEIS E DÁ OUTRAS PROVIDÊNCIAS”.</text:span></text:p>
      <text:p text:style-name="P30"/>
      <text:p text:style-name="P30"/>
      <text:p text:style-name="P28"><text:span text:style-name="T28">DO LEGISLATIVO:</text:span></text:p>
      <text:p text:style-name="P30"/>
      <text:p text:style-name="P29"><text:span text:style-name="T3">RESUMO DAS PROPOSITURAS DOS SENHORES VEREADORES, DA SESSÃO ORDINÁRIA DO DIA 09 DE</text:span><text:span text:style-name="T22"> DEZEMBRO </text:span><text:span text:style-name="T3">DE 2024</text:span><text:span text:style-name="T11">; </text:span><text:span text:style-name="T7">(ANEXO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8"><draw:custom-shape text:anchor-type="char" draw:z-index="5" draw:name="Figura1" draw:style-name="gr1" draw:text-style-name="P39" svg:width="2.62cm" svg:height="57.026cm" svg:x="17.918cm" svg:y="0.452cm"><text:p text:style-name="P12"><text:span text:style-name="T2"><text:s text:c="35"/></text:span></text:p><text:p text:style-name="P13"/><text:p text:style-name="P13"/><text:p text:style-name="P16"><text:span text:style-name="T29">Arquive-se</text:span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5"/><text:p text:style-name="P13"/><text:p text:style-name="P17"><text:span text:style-name="T29">Determino a Secretaria Legislativa que proceda com a confecção do respectivo autógrafo e posterior envio ao executivo municipal</text:span></text:p><text:p text:style-name="P13"/><text:p text:style-name="P13"/><text:p text:style-name="P17"><text:span text:style-name="T29">Determino a Secretaria Legislativa que proceda com a confecção do respectivo autógrafo e posterior envio ao executivo municipal</text:span></text:p><text:p text:style-name="P13"/><text:p text:style-name="P15"/><text:p text:style-name="P17"><text:span text:style-name="T29">Determino a Secretaria Legislativa que proceda com a confecção do respectivo autógrafo e posterior envio ao executivo municipal</text:span></text:p><text:p text:style-name="P15"/><text:p text:style-name="P17"><text:span text:style-name="T29">Determino a Secretaria Legislativa que proceda com a confecção do respectivo autógrafo e posterior envio ao executivo municipal</text:span></text:p><text:p text:style-name="P15"/><text:p text:style-name="P15"/><text:p text:style-name="P15"/><text:p text:style-name="P15"/><text:p text:style-name="P13"/><text:p text:style-name="P12"><text:span text:style-name="T2">oficie-se</text:span></text:p><text:p text:style-name="P8"/><text:p text:style-name="P5"/><text:p text:style-name="P8"/><text:p text:style-name="P8"/><text:p text:style-name="P8"/><text:p text:style-name="P12"><text:span text:style-name="T2">oficie-se</text:span></text:p><text:p text:style-name="P8"/><text:p text:style-name="P8"/><text:p text:style-name="P9"/><text:p text:style-name="P8"/><text:p text:style-name="P8"/><text:p text:style-name="P8"/><text:p text:style-name="P12"><text:span text:style-name="T2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7">D I V E R S O S:</text:span></text:p>
      <text:p text:style-name="P31"/>
      <text:p text:style-name="LO-normal"><text:span text:style-name="T30">OFÍCIO CGC.DER Nº 1631/2024 e TC</text:span><text:span text:style-name="T32"> </text:span><text:span text:style-name="T30">– 004927.989.22-8</text:span><text:span text:style-name="T32"> DE AUTORIA DO TRIBUNAL DE CONTAS DO ESTADO DE SÃO PAULO, REFERENTE AS CONTAS ANUAIS DA CÂMARA MUNICIPAL DE REGISTRO DO EXERCÍCIO DE 2022</text:span><text:span text:style-name="T39">.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28"><text:span text:style-name="T27">DELIBERAÇÕES <text:s/>PARA <text:s text:c="2"/>ORDEM <text:s/>DO <text:s/>DIA</text:span><text:span text:style-name="T16"> </text:span></text:p>
      <text:p text:style-name="P36"/>
      <text:p text:style-name="P23"/>
      <text:p text:style-name="P37"><text:span text:style-name="T23">projeto de LEI n° 2121/2024</text:span><text:span text:style-name="T24">, que “</text:span><text:span text:style-name="T33">REVOGA O ARTIGO 2º, DA LEI MUNICIPAL Nº 506/2004</text:span><text:span text:style-name="T24">”,</text:span><text:span text:style-name="T21"> de autoria DO </text:span><text:span text:style-name="T19">EXecutivo municipal, </text:span><text:span text:style-name="T21">pareceres favoravéis à aprovação no texto original.</text:span></text:p>
      <text:p text:style-name="P36"><draw:custom-shape text:anchor-type="char" draw:z-index="6" draw:name="Caixa de Texto 1516234625" draw:style-name="gr2" draw:text-style-name="P40" svg:width="16.825cm" svg:height="1.043cm" svg:x="0.212cm" svg:y="0.064cm"><text:p text:style-name="P18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ext:p text:style-name="P23"/>
      <text:p text:style-name="P37"><text:span text:style-name="T23">projeto de LEI n° 2145/2024</text:span><text:span text:style-name="T24">, que “</text:span><text:span text:style-name="T33">DISPÕE SOBRE A INSERÇÃO DE CARGOS NA ESTRUTURA ADMINISTRATIVA DA PREFEITURA MUNICIPAL DE REGISTRO E DÁ OUTRAS PROVIDÊNCIAS</text:span><text:span text:style-name="T24">”,</text:span><text:span text:style-name="T21"> de autoria DO </text:span><text:span text:style-name="T19">EXecutivo municipal, </text:span><text:span text:style-name="T21">pareceres favoravéis à aprovação no texto original.</text:span></text:p>
      <text:p text:style-name="P36"><draw:custom-shape text:anchor-type="char" draw:z-index="1" draw:name="Caixa de Texto 1932366433" draw:style-name="gr2" draw:text-style-name="P40" svg:width="16.825cm" svg:height="1.043cm" svg:x="0.212cm" svg:y="0.064cm"><text:p text:style-name="P18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23"/>
      <text:p text:style-name="P37"><text:span text:style-name="T23">projeto de LEI n° 2211/2024</text:span><text:span text:style-name="T24">, que “</text:span><text:span text:style-name="T33">DENOMINA ESTRADA MUNICIPAL EIRO HIROTA, A VIA PÚBLICA QUE ESPECIFICA</text:span><text:span text:style-name="T24">”,</text:span><text:span text:style-name="T21"> de autoria DO </text:span><text:span text:style-name="T19">EXecutivo municipal, </text:span><text:span text:style-name="T21">pareceres favoravéis à aprovação NO TEXTO ORIGINAL.</text:span></text:p>
      <text:p text:style-name="P38"><draw:custom-shape text:anchor-type="char" draw:z-index="2" draw:name="Caixa de Texto 732726888" draw:style-name="gr2" draw:text-style-name="P40" svg:width="16.825cm" svg:height="1.043cm" svg:x="0.212cm" svg:y="0.176cm"><text:p text:style-name="P18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2"/>
      <text:p text:style-name="P37"><text:span text:style-name="T23">projeto de LEI n° 2212/2024</text:span><text:span text:style-name="T24">, que “</text:span><text:span text:style-name="T33">ESTIMA A RECEITA E FIXA A DESPESA DO MUNICÍPIO DE REGISTRO PARA O EXERCÍCIO DE 2025, E DÁ OUTRAS PROVIDÊNCIAS</text:span><text:span text:style-name="T24">”,</text:span><text:span text:style-name="T21"> de autoria DO </text:span><text:span text:style-name="T19">EXecutivo municipal, </text:span><text:span text:style-name="T21">pareceres favoravéis à aprovação com emendas</text:span></text:p>
      <text:p text:style-name="P38"><draw:custom-shape text:anchor-type="char" draw:z-index="4" draw:name="Caixa de Texto 1079424576" draw:style-name="gr2" draw:text-style-name="P40" svg:width="16.825cm" svg:height="1.043cm" svg:x="0.212cm" svg:y="0.176cm"><text:p text:style-name="P18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ext:p text:style-name="P32"/>
      <text:p text:style-name="P28"><text:span text:style-name="T41">MOÇÃO DE APLAUSO N° 102/2024</text:span><text:span text:style-name="T35">, DE AUTORIA DOS SENHORES VEREADORES </text:span><text:span text:style-name="T31">FABIO CARDOSO JUNIOR E VANDER LOPES PEDROSO, </text:span><text:span text:style-name="T34">AO ATLETA E EMPRESÁRIO WALTER PEREIRA JUNIOR, “JUNIOR PRETO”, PELA REALIZAÇÃO DO EVENTO NIGHT COMBAT, NO ÚLTIMO DIA 09 DE NOVEMBRO EM REGISTRO;</text:span></text:p>
      <text:p text:style-name="LO-normal"><text:span text:style-name="T36">_________________________________________________________________________________________</text:span></text:p>
      <text:p text:style-name="P34"/>
      <text:p text:style-name="P28"><text:span text:style-name="T41">MOÇÃO DE APLAUSO N° 105/2024</text:span><text:span text:style-name="T35">, DE AUTORIA DA SENHORA VEREADORA </text:span><text:span text:style-name="T31">SANDRA KENNEDY VIANA, </text:span><text:span text:style-name="T34">AOS ARTISTAS, FABIO TOGNIN E MARILI CORREA, PELOS MAIS DE 30 ANOS DEDICADOS À DANÇA EM REGISTRO;</text:span></text:p>
      <text:p text:style-name="LO-normal"><text:span text:style-name="T36">_________________________________________________________________________________________</text:span></text:p>
      <text:p text:style-name="P34"/>
      <text:p text:style-name="P28"><draw:custom-shape text:anchor-type="char" draw:z-index="7" draw:name="Figura1" draw:style-name="gr1" draw:text-style-name="P39" svg:width="2.62cm" svg:height="57.026cm" svg:x="17.806cm" svg:y="-0.134cm"><text:p text:style-name="P12"><text:span text:style-name="T2"><text:s text:c="35"/></text:span></text:p><text:p text:style-name="P13"/><text:p text:style-name="P13"/><text:p text:style-name="P8"/><text:p text:style-name="P12"><text:span text:style-name="T2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1">MOÇÃO DE APLAUSO N° 106/2024</text:span><text:span text:style-name="T35">, DE AUTORIA DA SENHORA VEREADORA </text:span><text:span text:style-name="T31">SANDRA KENNEDY VIANA, </text:span><text:span text:style-name="T34">AOS ALUNOS DA FACULDADE DE CIÊNCIAS AGRARIAS DO VALE DO RIBEIRA, UNESP, EM ESPECIAL AO ALUNO PEDRO FERREIRA DA SILVA NETO E AOS DOCENTES DO CURSO, PELA CONQUISTA DO PRIMEIRO LUGAR NO XXXVI CONGRESSO DE INICIAÇÃO CIENTIFICA DA UNESP (SEGUNDA FASE), COM O TEMA “CIÊNCIA EM TEMPOS DE CRISE CLIMÁTICA E SOCIAL”, OCORRIDA ENTRE OS 26 E 28 DE NOVEMBRO DE 2024, ÁGUAS DE LINDOIA, SP.</text:span></text:p>
      <text:p text:style-name="LO-normal"><text:span text:style-name="T36">_________________________________________________________________________________________</text:span></text:p>
      <text:p text:style-name="P32"/>
      <text:p text:style-name="P32"/>
      <text:p text:style-name="P35"><draw:custom-shape text:anchor-type="char" draw:z-index="3" draw:name="Figura1" draw:style-name="gr3" draw:text-style-name="P39" svg:width="3.765cm" svg:height="41.558cm" svg:x="0cm" svg:y="-0.146cm"><text:p text:style-name="P1"/><text:p text:style-name="P1"/><text:p text:style-name="P1"/><text:p text:style-name="P14"/><text:p text:style-name="P14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4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Plenário “VEREADOR </text:span><text:span text:style-name="T15">DANIEL DAS NEVES</text:span><text:span text:style-name="T36">”, 09 de dezembro de 2024.</text:span></text:p>
      <text:p text:style-name="P32"/>
      <text:p text:style-name="P32"/>
      <text:p text:style-name="P32"/>
      <text:p text:style-name="P32"/>
      <text:p text:style-name="P32"/>
      <text:p text:style-name="P35"><text:span text:style-name="T36">Renato Souza Machado <text:s text:c="48"/>Xavier Rufino de Oliveira </text:span></text:p>
      <text:p text:style-name="P35"><text:span text:style-name="T36">1º Secretário <text:s text:c="73"/>2º <text:s text:c="2"/>Secretário</text:span></text:p>
      <text:p text:style-name="P32"/>
      <text:p text:style-name="P32"/>
      <text:p text:style-name="P35"><text:span text:style-name="T36">Heitor Pereira Sansão</text:span></text:p>
      <text:p text:style-name="P35"><text:span text:style-name="T36">Presidente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LO-normal"><text:span text:style-name="T38">H.P.S. / R.S.M. / X.R.O. / sran – SL</text:span></text:p>
      <text:p text:style-name="P33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4</meta:editing-cycles>
    <meta:print-date>2024-11-04T19:54:00</meta:print-date>
    <meta:creation-date>2024-10-31T18:45:00</meta:creation-date>
    <dc:date>2024-12-09T14:38:00</dc:date>
    <dc:language>pt-BR</dc:language>
    <meta:editing-duration>PT3H51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61" meta:word-count="827" meta:character-count="5915" meta:non-whitespace-character-count="4894"/>
    <meta:user-defined meta:name="AppVersion">16.0000</meta:user-defined>
    <meta:template xlink:type="simple" xlink:actuate="onRequest" xlink:title="Normal" xlink:href=""/>
  </office:meta>
</office:document-meta>
</file>