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2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6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4" style:family="paragraph" style:parent-style-name="LO-normal">
      <style:paragraph-properties fo:text-align="justify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5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6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8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1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style:font-name-complex="Arial1"/>
    </style:style>
    <style:style style:name="P47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line-height="115%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P5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7pt" style:font-size-asian="7pt" style:font-name-complex="Arial1" style:font-size-complex="7pt"/>
    </style:style>
    <style:style style:name="T4" style:family="text">
      <style:text-properties fo:color="#000000" loext:opacity="100%" style:font-name="Arial" fo:font-size="7pt" style:font-name-asian="Arial1" style:font-size-asian="7pt" style:font-name-complex="Arial1"/>
    </style:style>
    <style:style style:name="T5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2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" style:language-asian="pt" style:country-asian="BR" style:font-name-complex="Arial1" style:language-complex="ar" style:country-complex="SA"/>
    </style:style>
    <style:style style:name="T1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5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6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18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1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3" style:family="text">
      <style:text-properties fo:text-transform="uppercase" style:font-name="Arial" fo:font-weight="bold" style:font-name-asian="Arial1" style:font-weight-asian="bold" style:font-name-complex="Arial1"/>
    </style:style>
    <style:style style:name="T24" style:family="text">
      <style:text-properties fo:text-transform="uppercase" style:font-name="Arial" style:font-name-asian="Arial1" style:font-name-complex="Arial1" style:font-weight-complex="bold"/>
    </style:style>
    <style:style style:name="T25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26" style:family="text">
      <style:text-properties fo:text-transform="uppercase" style:font-name="Arial" style:font-name-complex="Arial1"/>
    </style:style>
    <style:style style:name="T27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text-transform="uppercase" fo:color="#000000" loext:opacity="100%" style:font-name="Arial" style:font-name-complex="Arial1"/>
    </style:style>
    <style:style style:name="T29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1" style:family="text">
      <style:text-properties fo:text-transform="uppercase" fo:color="#ff0000" loext:opacity="100%" style:font-name="Arial" style:font-name-complex="Arial1"/>
    </style:style>
    <style:style style:name="T3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3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34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35" style:family="text">
      <style:text-properties fo:color="#ff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36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37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9" style:family="text">
      <style:text-properties style:font-name="Arial" fo:font-size="11pt" style:font-name-asian="Arial1" style:font-size-asian="11pt" style:font-name-complex="Arial1" style:font-size-complex="11pt" style:font-weight-complex="bold"/>
    </style:style>
    <style:style style:name="T40" style:family="text">
      <style:text-properties style:font-name="Arial" fo:font-size="11pt" style:font-size-asian="11pt" style:font-name-complex="Arial1" style:font-size-complex="11pt"/>
    </style:style>
    <style:style style:name="T41" style:family="text">
      <style:text-properties style:font-name="Arial" style:font-name-complex="Arial1"/>
    </style:style>
    <style:style style:name="T42" style:family="text">
      <style:text-properties style:font-name="Arial" fo:font-weight="bold" style:font-weight-asian="bold" style:font-name-complex="Arial1"/>
    </style:style>
    <style:style style:name="T43" style:family="text">
      <style:text-properties style:font-name="Arial" fo:font-weight="bold" style:font-weight-asian="bold" style:font-name-complex="Arial1" style:font-weight-complex="bold"/>
    </style:style>
    <style:style style:name="T4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5" style:family="text">
      <style:text-properties fo:font-weight="bold" style:font-weight-asian="bold"/>
    </style:style>
    <style:style style:name="T46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5.814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9.302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6" draw:name="Figura1" draw:style-name="gr3" draw:text-style-name="P55" svg:width="3.765cm" svg:height="44.072cm" svg:x="17.731cm" svg:y="-0.36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><text:span text:style-name="T1">Encaminho para as comissões permanentes</text:span></text:p><text:p text:style-name="P1"/><text:p text:style-name="P10"><text:span text:style-name="T1">Encaminho para as comissões permanentes</text:span></text:p><text:p text:style-name="P1"/><text:p text:style-name="P10"><text:span text:style-name="T1">Encaminho para as comissões permanentes</text:span></text:p><text:p text:style-name="P1"/><text:p text:style-name="P1"/><text:p text:style-name="P10"><text:span text:style-name="T1">Encaminho para as comissões permanentes</text:span></text:p><text:p text:style-name="P1"/><text:p text:style-name="P1"/><text:p text:style-name="P10"><text:span text:style-name="T1">Encaminho para as comissões permanentes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1"><text:span text:style-name="T2">A disposição nasecretaria legislativa e posterior arquivo</text:span></text:p><text:p text:style-name="P6"/><text:p text:style-name="P6"/><text:p text:style-name="P11"><text:span text:style-name="T2">A disposição nasecretaria legislativa e posterior arquivo</text:span></text:p><text:p text:style-name="P6"/><text:p text:style-name="P6"/><text:p text:style-name="P6"/><text:p text:style-name="P7"/><text:p text:style-name="P6"/><text:p text:style-name="P6"/><text:p text:style-name="P7"/><text:p text:style-name="P12"><text:span text:style-name="T2"><text:s text:c="5"/></text:span></text:p><text:p text:style-name="P8"/><text:p text:style-name="P8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3" draw:name="Figura1" draw:style-name="gr6" draw:text-style-name="P55" svg:width="3.765cm" svg:height="41.029cm" svg:x="17.732cm" svg:y="-0.025cm"><text:p text:style-name="P2"/><text:p text:style-name="P2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20"/><text:p text:style-name="P13"><text:span text:style-name="T3">Encaminho a Secretaria Legislativa para as providências de praxe.</text:span></text:p><text:p text:style-name="P5"/><text:p text:style-name="P5"/><text:p text:style-name="P20"/><text:p text:style-name="P20"/><text:p text:style-name="P20"/><text:p text:style-name="P22"/><text:p text:style-name="P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26"/>
      <text:p text:style-name="P29"><draw:custom-shape text:anchor-type="char" draw:z-index="1" draw:name="Figura3" draw:style-name="gr7" draw:text-style-name="P55" svg:width="3.765cm" svg:height="41.558cm" svg:x="17.745cm" svg:y="0.247cm"><text:p text:style-name="P2"/><text:p text:style-name="P2"/><text:p text:style-name="P2"/><text:p text:style-name="P3"/><text:p text:style-name="P3"/><text:p text:style-name="P2"/><text:p text:style-name="P2"/><text:p text:style-name="P4"/><text:p text:style-name="P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7" draw:text-style-name="P55" svg:width="3.765cm" svg:height="41.558cm" svg:x="19.958cm" svg:y="0.247cm"><text:p text:style-name="P15"/><text:p text:style-name="P15"/><text:p text:style-name="P15"/><text:p text:style-name="P13"/><text:p text:style-name="P13"/><text:p text:style-name="P16"/><text:p text:style-name="P16"/><text:p text:style-name="P16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17"><text:span text:style-name="T4">Encaminho para Redação Final </text:span></text:p><text:p text:style-name="P13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trigésima <text:tab/>SEXTA <text:s/></text:span><text:span text:style-name="T15">SESSÃO <text:s text:c="3"/>ORDINÁRIA <text:s text:c="3"/>21/11/2023</text:span></text:p>
      <text:p text:style-name="P29"><text:span text:style-name="T32">E <text:s/>X <text:s text:c="2"/>P <text:s text:c="2"/>E <text:s text:c="2"/>D <text:s/>I <text:s text:c="2"/>E <text:s text:c="2"/>N <text:s text:c="2"/>T <text:s text:c="2"/>E</text:span></text:p>
      <text:p text:style-name="LO-normal"/>
      <text:h text:style-name="P25" text:outline-level="1"><text:span text:style-name="T33">DO EXECUTIVO:</text:span></text:h>
      <text:p text:style-name="P30"/>
      <text:p text:style-name="P31"><text:span text:style-name="T23">ofício nº 083/2023 – sA, </text:span><text:span text:style-name="T24">da prefeitura municipal de registro, encaminhando O </text:span><text:span text:style-name="T23">projeto de lei nº 2104/2023 </text:span><text:span text:style-name="T24">QUE</text:span><text:span text:style-name="T23"> DISPÕE SOBRE A CRIAÇÃO DO PROGRAMA BANCO DE ALIMENTOS DO MUNICÍPIO DE REGISTRO E DÁ OUTRAS PROVIDÊNCIAS;</text:span></text:p>
      <text:p text:style-name="P33"/>
      <text:p text:style-name="P31"><text:span text:style-name="T23">ofício nº 084/2023 – sA, </text:span><text:span text:style-name="T24">da prefeitura municipal de registro, encaminhando O </text:span><text:span text:style-name="T23">projeto de lei nº 2105/2023 </text:span><text:span text:style-name="T24">QUE</text:span><text:span text:style-name="T23"> INSTITUI O PROGRAMA MUNICIPAL DE PAGAMENTO POR SERVIÇOS AMBIENTAIS – PMPSA, ESTABELECE FORMAS DE CONTROLE E FINANCIAMENTO DO PROGRAMA E DÁ OUTRAS PROVIDÊNCIAS;</text:span></text:p>
      <text:p text:style-name="P37"/>
      <text:p text:style-name="P31"><text:span text:style-name="T23">ofício nº 086/2023 – SA, </text:span><text:span text:style-name="T24">da prefeitura municipal de registro, encaminhando O </text:span><text:span text:style-name="T23">projeto de lei nº 2107/2023 </text:span><text:span text:style-name="T24">QUE</text:span><text:span text:style-name="T23"> DISPÕE SOBRE A DENOMINAÇÃO DE VIAS PÚBLICAS;</text:span></text:p>
      <text:p text:style-name="P37"/>
      <text:p text:style-name="P37"/>
      <text:p text:style-name="P31"><text:span text:style-name="T23">ofício nº 087/2023 – DGA, </text:span><text:span text:style-name="T24">da prefeitura municipal de registro, encaminhando O </text:span><text:span text:style-name="T23">projeto de lei nº 2108/2023 </text:span><text:span text:style-name="T24">QUE</text:span><text:span text:style-name="T23"> DISPÕE SOBRE ABERTURA DE CRÉDITO ADICIONAL ESPECIAL, ALTERANDO O PPA A LDO E LOA DE 2023 E DÁ OUTRAS PROVIDÊNCIAS</text:span></text:p>
      <text:p text:style-name="P37"/>
      <text:p text:style-name="P31"><text:span text:style-name="T23">ofício nº 089/2023 – DGA, </text:span><text:span text:style-name="T24">da prefeitura municipal de registro, encaminhando O </text:span><text:span text:style-name="T23">projeto de lei nº 2110/2023 </text:span><text:span text:style-name="T24">QUE</text:span><text:span text:style-name="T23"> DISPÕE SOBRE ABERTURA DE CRÉDITO ADICIONAL SUPLEMENTAR, ALTERANDO O PPA A LDO E LOA DE 2023 E DÁ OUTRAS PROVIDÊNCIAS;</text:span></text:p>
      <text:p text:style-name="P37"/>
      <text:p text:style-name="P37"><draw:custom-shape text:anchor-type="char" draw:z-index="5" draw:name="Figura1" draw:style-name="gr4" draw:text-style-name="P55" svg:width="3.765cm" svg:height="49.555cm" svg:x="17.831cm" svg:y="-0.104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><text:span text:style-name="T7"><text:s/></text:span></text:p><text:p text:style-name="P1"/><text:p text:style-name="P1"/><text:p text:style-name="P1"/><text:p text:style-name="P1"/><text:p text:style-name="P10"><text:span text:style-name="T2">À disposição na Secretaria Legislativa e posterior arquivo</text:span></text:p><text:p text:style-name="P6"/><text:p text:style-name="P6"/><text:p text:style-name="P10"><text:span text:style-name="T2">À disposição na Secretaria Legislativa e posterior arquivo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1"><text:span text:style-name="T34">DO LEGISLATIVO:</text:span></text:p>
      <text:p text:style-name="P38"/>
      <text:p text:style-name="P32"><text:span text:style-name="T5">RESUMO DAS PROPOSITURAS DOS SENHORES VEREADORES, DA SESSÃO ORDINÁRIA DO DIA 21 DE</text:span><text:span text:style-name="T27"> NOVEMBRO </text:span><text:span text:style-name="T5">DE 2023</text:span><text:span text:style-name="T16">; </text:span><text:span text:style-name="T10">(ANEXO)</text:span></text:p>
      <text:p text:style-name="P28"/>
      <text:p text:style-name="P31"><draw:custom-shape text:anchor-type="char" draw:z-index="0" draw:name="Figura4" draw:style-name="gr8" draw:text-style-name="P55" svg:width="1.731cm" svg:height="41.389cm" svg:x="17.78cm" svg:y="0.002cm"><text:p text:style-name="P15"/><text:p text:style-name="P15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D I V E R S O S:</text:span></text:p>
      <text:p text:style-name="P37"/>
      <text:p text:style-name="P31"><text:span text:style-name="T38">OFÍCIO Nº 4029-0/2023 – tgs DO TRIBUNAL DE JUSTIÇA DO ESTADO DE SÃO PAULO, </text:span><text:span text:style-name="T39">COMUNICANDO A </text:span><text:span text:style-name="T38">AÇÃO DIRETA DE INCONSTITUCIONALIDADE</text:span><text:span text:style-name="T39"> Nº 2286134-12.2023.8.26.0000, DE AUTORIA DO PREFEITO DO MUNICÍPIO DE REGISTRO, EM FACE </text:span><text:span text:style-name="T38">DA LEI Nº 088/2021</text:span><text:span text:style-name="T39"> QUE” ALTERA REDAÇÃO DOS ARTIGOS 132, 133, E 134, QUE TRATAM SOBRE A PERMANÊNCIA DE ANIMAIS NAS VIAS URBANAS, DA LEI Nº 069/93 – CÓDIGO DE POSTURA</text:span><text:span text:style-name="T24">;</text:span></text:p>
      <text:p text:style-name="P37"/>
      <text:p text:style-name="P39"><text:span text:style-name="T38">OFÍCIO Nº 4094-0/2023 – tgs DO TRIBUNAL DE JUSTIÇA DO ESTADO DE SÃO PAULO, </text:span><text:span text:style-name="T39">COMUNICANDO A </text:span><text:span text:style-name="T38">AÇÃO DIRETA DE INCONSTITUCIONALIDADE</text:span><text:span text:style-name="T39"> Nº 2286192-15.2023.8.26.0000, DE AUTORIA DO PREFEITO DO MUNICÍPIO DE REGISTRO,</text:span><text:span text:style-name="T38"> COM LIMINAR CONCEDIDA</text:span><text:span text:style-name="T39">, EM FACE </text:span><text:span text:style-name="T38">DA LEI Nº 2.175/2023</text:span><text:span text:style-name="T39"> QUE” </text:span><text:span text:style-name="T40">DISPÕE SOBRE A PREFERÊNCIA DE IDOSOS, MULHERES GRÁVIDAS, OU PESSOAS COM CRIANÇA DE COLO, DEFICIÊNCIA OU MOBILIDADE REDUZIDA NOS ASSENTOS DO TRANSPORTE COLETIVO DO MUNICÍPIO DE REGISTRO;</text:span></text:p>
      <text:p text:style-name="P37"/>
      <text:p text:style-name="P37"/>
      <text:p text:style-name="P37"><text:soft-page-break/></text:p>
      <text:p text:style-name="P37"/>
      <text:p text:style-name="P37"/>
      <text:p text:style-name="P37"><draw:custom-shape text:anchor-type="char" draw:z-index="10" draw:name="Figura1" draw:style-name="gr2" draw:text-style-name="P55" svg:width="3.765cm" svg:height="66.067cm" svg:x="17.597cm" svg:y="-0.22cm"><text:p text:style-name="P6"/><text:p text:style-name="P6"/><text:p text:style-name="P6"/><text:p text:style-name="P6"/><text:p text:style-name="P6"/><text:p text:style-name="P10"><text:span text:style-name="T2">Determino a secretaria legislativa a confecção do decreto legislativo pertinente</text:span></text:p><text:p text:style-name="P6"/><text:p text:style-name="P6"/><text:p text:style-name="P11"><text:span text:style-name="T6">Determino a secretaria legislativa que proceda com a confecção do respectivo autógrafo e posterior envio ao executivo</text:span></text:p><text:p text:style-name="P6"/><text:p text:style-name="P6"/><text:p text:style-name="P1"/><text:p text:style-name="P1"/><text:p text:style-name="P11"><text:span text:style-name="T6">Determino a secretaria legislativa que proceda com a confecção do respectivo autógrafo e posterior envio ao executivo</text:span></text:p><text:p text:style-name="P6"/><text:p text:style-name="P6"/><text:p text:style-name="P6"/><text:p text:style-name="P11"><text:span text:style-name="T6">Determino a secretaria legislativa que proceda com a confecção do respectivo autógrafo e posterior envio ao executivo</text:span></text:p><text:p text:style-name="P6"/><text:p text:style-name="P6"/><text:p text:style-name="P9"/><text:p text:style-name="P8"/><text:p text:style-name="P13"><text:span text:style-name="T2">Oficie-se</text:span></text:p><text:p text:style-name="P9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3"><text:span text:style-name="T2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ext:p text:style-name="P31"><text:span text:style-name="T34">DELIBERAÇÕES <text:s/>PARA <text:s text:c="2"/>ORDEM <text:s/>DO <text:s/>DIA:</text:span></text:p>
      <text:p text:style-name="P37"/>
      <text:p text:style-name="P37"/>
      <text:p text:style-name="P31"><text:span text:style-name="T35">CONTAS MUNICIPAIS 2021 – </text:span><text:span text:style-name="T37">PARECERES FAVORÁVEIS À APROVAÇÃO DO PARECER DO TCE.</text:span></text:p>
      <text:p text:style-name="P34"/>
      <text:p text:style-name="P31"><text:span text:style-name="T36">_________________________________________________________________</text:span></text:p>
      <text:p text:style-name="P34"/>
      <text:p text:style-name="P34"/>
      <text:p text:style-name="P39"><text:span text:style-name="T12">PROJETO DE LEI Nº 19/2023, </text:span><text:span text:style-name="T17">QUE</text:span><text:span text:style-name="T13"> </text:span><text:span text:style-name="T17">“DISPÕE SOBRE A OBRIGATORIEDADE DE INSTALAÇÃO DE BANHEIROS QUÍMICOS REMOVÍVEIS E COM LAVATÓRIOS, EM LOCAIS DE VIA ABERTA, QUE NÃO CONTAM COM TAL EQUIPAMENTO, ONDE FUNCIONAREM AS FEIRAS LIVRES NA CIDADE DE REGISTRO”, DE AUTORIA</text:span><text:span text:style-name="T18"> </text:span><text:span text:style-name="T17">DO EXCELENTÍSSIMO SENHOR VEREADOR</text:span><text:span text:style-name="T18"> RENATO SOUZA MACHADO;</text:span></text:p>
      <text:p text:style-name="P41"/>
      <text:p text:style-name="P40"><text:span text:style-name="T28">Com Parecer </text:span><text:span text:style-name="T29">FAVORÁVEL </text:span><text:span text:style-name="T31">das comissões permanentes,</text:span><text:span text:style-name="T29"> em redação final</text:span></text:p>
      <text:p text:style-name="P42"><draw:custom-shape text:anchor-type="char" draw:z-index="8" draw:name="Caixa de Texto 1677708562" draw:style-name="gr1" draw:text-style-name="P54" svg:width="17.169cm" svg:height="1.377cm" svg:x="0.03cm" svg:y="0.201cm"><text:p text:style-name="P24"><text:span text:style-name="T19">Votação: Proc. Simbólico. <text:s/>Quórum:</text:span><text:span text:style-name="T21"> </text:span><text:span text:style-name="T14">maioria simples</text:span><text:span text:style-name="T20">, compreendendo esta a maioria dos vereadores presentes na sessão.</text:span><text:span text:style-name="T19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3"/>
      <text:p text:style-name="P45"><text:span text:style-name="T25">____________________________________________________________________</text:span></text:p>
      <text:p text:style-name="P39"><text:span text:style-name="T12">PROJETO DE LEI Nº 23/2023, </text:span><text:span text:style-name="T17">QUE</text:span><text:span text:style-name="T13"> </text:span><text:span text:style-name="T17">“DISPÕE SOBRE A OBRIGATORIEDADE DE HAVER APARELHO DESFIBRILADOR EXTERNO AUTOMÁTICO (DEA) EM CAMPEONATOS OFICIAIS REALIZADOS PELA PREFEITURA MUNICIPAL DE REGISTRO”, DE AUTORIA</text:span><text:span text:style-name="T18"> </text:span><text:span text:style-name="T17">DO EXCELENTÍSSIMO SENHOR VEREADOR</text:span><text:span text:style-name="T18"> BENEDITO HONÓRIO RIBEIRO FILHO;</text:span></text:p>
      <text:p text:style-name="P41"/>
      <text:p text:style-name="P40"><text:span text:style-name="T28">Com Parecer </text:span><text:span text:style-name="T29">FAVORÁVEL </text:span><text:span text:style-name="T31">das comissões permanentes,</text:span><text:span text:style-name="T29"> NO TEXTO ORIGINAL</text:span></text:p>
      <text:p text:style-name="P42"><draw:custom-shape text:anchor-type="char" draw:z-index="11" draw:name="Caixa de Texto 1677708562" draw:style-name="gr1" draw:text-style-name="P54" svg:width="17.169cm" svg:height="1.377cm" svg:x="0.03cm" svg:y="0.201cm"><text:p text:style-name="P24"><text:span text:style-name="T19">Votação: Proc. Simbólico. <text:s/>Quórum:</text:span><text:span text:style-name="T21"> </text:span><text:span text:style-name="T14">maioria simples</text:span><text:span text:style-name="T20">, compreendendo esta a maioria dos vereadores presentes na sessão.</text:span><text:span text:style-name="T19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4"/>
      <text:p text:style-name="P44"/>
      <text:p text:style-name="P44"/>
      <text:p text:style-name="P39"><text:span text:style-name="T12">PROJETO DE LEI Nº 25/2023, </text:span><text:span text:style-name="T17">QUE</text:span><text:span text:style-name="T13"> </text:span><text:span text:style-name="T17">“DISPÕE SOBRE A SEMANA MUNICIPAL DE CONSCIENTIZAÇÃO DO AUTISMO”, DE AUTORIA</text:span><text:span text:style-name="T18"> </text:span><text:span text:style-name="T17">DO EXCELENTÍSSIMO SENHOR VEREADOR</text:span><text:span text:style-name="T18"> IRINEU ROBERTO DA SILVA;</text:span></text:p>
      <text:p text:style-name="P41"/>
      <text:p text:style-name="P40"><text:span text:style-name="T28">Com Parecer </text:span><text:span text:style-name="T29">FAVORÁVEL </text:span><text:span text:style-name="T31">das comissões permanentes,</text:span><text:span text:style-name="T29"> em redação final</text:span></text:p>
      <text:p text:style-name="P42"><draw:custom-shape text:anchor-type="char" draw:z-index="9" draw:name="Caixa de Texto 1677708562" draw:style-name="gr1" draw:text-style-name="P54" svg:width="17.169cm" svg:height="1.377cm" svg:x="0.03cm" svg:y="0.201cm"><text:p text:style-name="P24"><text:span text:style-name="T19">Votação: Proc. Simbólico. <text:s/>Quórum:</text:span><text:span text:style-name="T21"> </text:span><text:span text:style-name="T14">maioria simples</text:span><text:span text:style-name="T20">, compreendendo esta a maioria dos vereadores presentes na sessão.</text:span><text:span text:style-name="T19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3"/>
      <text:p text:style-name="P46"><draw:custom-shape text:anchor-type="char" draw:z-index="7" draw:name="Figura1" draw:style-name="gr3" draw:text-style-name="P55" svg:width="3.765cm" svg:height="44.072cm" svg:x="17.621cm" svg:y="0.217cm"><text:p text:style-name="P1"/><text:p text:style-name="P1"/><text:p text:style-name="P1"/><text:p text:style-name="P10"><text:span text:style-name="T1">Oficie-se</text:span></text:p><text:p text:style-name="P1"/><text:p text:style-name="P1"/><text:p text:style-name="P1"/><text:p text:style-name="P1"/><text:p text:style-name="P1"/><text:p text:style-name="P6"/><text:p text:style-name="P6"/><text:p text:style-name="P6"/><text:p text:style-name="P10"><text:span text:style-name="T2">Oficie-se</text:span></text:p><text:p text:style-name="P7"/><text:p text:style-name="P12"><text:span text:style-name="T2"><text:s text:c="5"/></text:span></text:p><text:p text:style-name="P8"/><text:p text:style-name="P8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<text:span text:style-name="T30">MOÇÃO DE APLAUSO Nº 75/2023</text:span><text:span text:style-name="T26">, </text:span><text:span text:style-name="T41">DE AUTORIA DA EXCELENTÍSSIMA SENHORA VEREADORA </text:span><text:span text:style-name="T43">SANDRA KENNEDY VIANA, </text:span><text:span text:style-name="T41">AO GRUPO CAIXA PRETA DE TEATRO PELOS 29 ANOS DE EXISTÊNCIA COM UMA CARREIRA QUE OS TORNA UM DOS GRUPOS DE TEATROS MAIS TRADICIONAIS E IMPORTANTES DE TODO O PAÍS. ESPETÁCULOS PREMIADOS QUE CONQUISTOU IMPORTANTES PRÊMIOS DO TEATRO E, COM APRESENTAÇÕES POR TODO PAÍS E TAMBÉM FORA DO BRASIL, É RECEBIDO SEMPRE MUITO BEM RECEBIDO PELA CRÍTICA E PELO PÚBLICO;</text:span></text:p>
      <text:p text:style-name="P52"><text:span text:style-name="T39">_________________________________________________________________________________</text:span></text:p>
      <text:p text:style-name="P51"><text:span text:style-name="T30">MOÇÃO DE APLAUSO Nº 76/2023</text:span><text:span text:style-name="T26">, </text:span><text:span text:style-name="T41">DE AUTORIA DO EXCELENTÍSSIMO SENHOR VEREADOR </text:span><text:span text:style-name="T43">XAVIER RUFINO DE OLIVEIRA, </text:span><text:span text:style-name="T41">AO GRUPO DESCONTA REGISTRO, NA </text:span><text:soft-page-break/><text:span text:style-name="T41">PESSOA DO SENHOR CARLOS ALBERTO HONÓRIO, PELO TRABALHO DE DIVULGAÇÃO QUE VEM DESENVOLVENDO NA CIDADE.</text:span></text:p>
      <text:p text:style-name="P53"><text:span text:style-name="T39">_________________________________________________________________________________</text:span></text:p>
      <text:p text:style-name="P47"/>
      <text:p text:style-name="P53"><draw:custom-shape text:anchor-type="char" draw:z-index="4" draw:name="Figura1" draw:style-name="gr5" draw:text-style-name="P55" svg:width="3.765cm" svg:height="41.558cm" svg:x="0cm" svg:y="-0.146cm"><text:p text:style-name="P2"/><text:p text:style-name="P2"/><text:p text:style-name="P2"/><text:p text:style-name="P21"/><text:p text:style-name="P2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Plenário “VEREADOR </text:span><text:span text:style-name="T16">DANIEL DAS NEVES</text:span><text:span text:style-name="T38">”, 21 de novembro de 2023.</text:span>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8">Heitor Pereira Sansão</text:p>
            <text:p text:style-name="P49">Presidente</text:p>
            <text:p text:style-name="P49"/>
          </table:table-cell>
          <table:covered-table-cell/>
        </table:table-row>
        <table:table-row table:style-name="Tabela1.1">
          <table:table-cell table:style-name="Tabela1.A1" office:value-type="string">
            <text:p text:style-name="P49"><text:span text:style-name="T46">Renato Souza Machado</text:span></text:p>
            <text:p text:style-name="P50"><text:span text:style-name="T45">1ª Secretário</text:span></text:p>
          </table:table-cell>
          <table:table-cell table:style-name="Tabela1.A1" office:value-type="string">
            <text:p text:style-name="P49"><text:span text:style-name="T46">Xavier Rufino de Oliveira</text:span></text:p>
            <text:p text:style-name="P50"><text:span text:style-name="T45">2º Secretário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LO-normal"><text:span text:style-name="T44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cm" fo:margin-right="2.499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7</meta:editing-cycles>
    <meta:print-date>2023-11-17T18:09:00</meta:print-date>
    <meta:creation-date>2023-11-10T18:12:00</meta:creation-date>
    <dc:date>2023-11-17T19:34:00</dc:date>
    <dc:language>pt-BR</dc:language>
    <meta:editing-duration>PT4H17M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69" meta:word-count="871" meta:character-count="6104" meta:non-whitespace-character-count="5228"/>
    <meta:user-defined meta:name="AppVersion">16.0000</meta:user-defined>
    <meta:template xlink:type="simple" xlink:actuate="onRequest" xlink:title="Normal" xlink:href=""/>
  </office:meta>
</office:document-meta>
</file>