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0.972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11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2" style:font-size-complex="6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14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5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0" style:family="paragraph" style:parent-style-name="Frame_20_contents">
      <style:paragraph-properties fo:margin-left="-0.25cm" fo:margin-right="1.118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6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27" style:family="paragraph" style:parent-style-name="LO-normal">
      <style:paragraph-properties fo:line-height="115%" fo:text-align="center" style:justify-single-word="false"/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4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5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7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8" style:family="paragraph" style:parent-style-name="LO-normal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2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 fo:background-color="#ffff00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6pt" style:font-size-asian="6pt" style:font-name-complex="Arial2" style:font-size-complex="6pt"/>
    </style:style>
    <style:style style:name="T5" style:family="text">
      <style:text-properties fo:color="#000000" loext:opacity="100%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8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9" style:family="text">
      <style:text-properties fo:font-variant="small-caps" fo:color="#ff0000" loext:opacity="100%" style:font-name="Arial" style:font-name-asian="Arial2" style:font-name-complex="Arial2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2" style:family="text">
      <style:text-properties fo:font-variant="small-caps" style:font-name="Arial" fo:font-weight="bold" style:font-name-asian="Arial2" style:font-weight-asian="bold" style:font-name-complex="Arial2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6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21" style:family="text"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T22" style:family="text">
      <style:text-properties fo:text-transform="uppercase" fo:color="#000000" loext:opacity="100%" style:font-name="Arial" style:font-name-complex="Arial2"/>
    </style:style>
    <style:style style:name="T23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4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25" style:family="text">
      <style:text-properties fo:text-transform="uppercase" fo:color="#ff0000" loext:opacity="100%" style:font-name="Arial" style:font-name-complex="Arial2"/>
    </style:style>
    <style:style style:name="T26" style:family="text">
      <style:text-properties fo:text-transform="uppercase" style:font-name="Arial" style:font-name-complex="Arial2"/>
    </style:style>
    <style:style style:name="T2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0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1" style:family="text">
      <style:text-properties style:font-name="Arial" fo:font-size="7pt" style:font-size-asian="7pt" style:font-name-complex="Arial2" style:font-size-complex="7pt"/>
    </style:style>
    <style:style style:name="T32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33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34" style:family="text">
      <style:text-properties style:font-name="Arial" fo:font-size="11pt" style:font-size-asian="11pt" style:font-name-complex="Arial2" style:font-size-complex="11pt"/>
    </style:style>
    <style:style style:name="T35" style:family="text">
      <style:text-properties style:font-name="Arial" style:font-name-complex="Arial2"/>
    </style:style>
    <style:style style:name="T36" style:family="text">
      <style:text-properties style:font-name="Arial" style:font-name-asian="Arial2" style:font-name-complex="Arial2"/>
    </style:style>
    <style:style style:name="T37" style:family="text">
      <style:text-properties style:font-name="Arial" fo:font-weight="bold" style:font-name-asian="Arial2" style:font-weight-asian="bold" style:font-name-complex="Arial2" style:font-weight-complex="bold"/>
    </style:style>
    <style:style style:name="T3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39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style style:name="T40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1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42" style:family="text">
      <style:text-properties fo:color="#212529" loext:opacity="100%" style:font-name="Arial" fo:font-weight="bold" fo:background-color="#f7f7f7" loext:char-shading-value="0" style:font-weight-asian="bold" style:font-name-complex="Arial2" style:font-weight-complex="bold"/>
    </style:style>
    <style:style style:name="T43" style:family="text">
      <style:text-properties fo:color="#212529" loext:opacity="100%" style:font-name="Arial" fo:background-color="#f7f7f7" loext:char-shading-value="0" style:font-name-complex="Arial2"/>
    </style:style>
    <style:style style:name="T44" style:family="text">
      <style:text-properties fo:color="#c9211e" loext:opacity="100%" style:font-name="Arial" fo:font-weight="bold" style:font-name-asian="Arial2" style:font-weight-asian="bold" style:font-name-complex="Arial2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7.619cm" fo:min-width="1.78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2.275cm" fo:min-width="2.96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7"><draw:custom-shape text:anchor-type="char" draw:z-index="0" draw:name="Figura1" draw:style-name="gr5" draw:text-style-name="P44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12"><text:span text:style-name="T1">Encaminho às comissões permanentes </text:span></text:p><text:p text:style-name="P13"><text:span text:style-name="T5"><text:s/></text:span></text:p><text:p text:style-name="P5"/><text:p text:style-name="P7"/><text:p text:style-name="P12"><text:span text:style-name="T1">Encaminho às comissões permanentes </text:span></text:p><text:p text:style-name="P7"/><text:p text:style-name="P7"/><text:p text:style-name="P7"/><text:p text:style-name="P12"><text:span text:style-name="T1">Encaminho às comissões permanentes </text:span></text:p><text:p text:style-name="P8"/><text:p text:style-name="P2"/><text:p text:style-name="P2"/><text:p text:style-name="P12"><text:span text:style-name="T1">Encaminho às comissões permanentes </text:span></text:p><text:p text:style-name="P2"/><text:p text:style-name="P3"/><text:p text:style-name="P3"/><text:p text:style-name="P12"><text:span text:style-name="T1">Encaminho às comissões permanentes </text:span></text:p><text:p text:style-name="P3"/><text:p text:style-name="P2"/><text:p text:style-name="P12"><text:span text:style-name="T1">Encaminho às comissões permanentes </text:span></text:p><text:p text:style-name="P6"/><text:p text:style-name="P6"/><text:p text:style-name="P6"/><text:p text:style-name="P12"><text:span text:style-name="T1">Encaminho às comissões permanentes </text:span></text:p><text:p text:style-name="P6"/><text:p text:style-name="P5"/><text:p text:style-name="P6"/><text:p text:style-name="P12"><text:span text:style-name="T1">Encaminho às comissões permanentes </text:span></text:p><text:p text:style-name="P6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/text:p>
      <text:p text:style-name="P27"><text:span text:style-name="T18">TRIGÉSIMA sexta </text:span><text:span text:style-name="T11">SESSÃO ORDINÁRIA 18/11/2024</text:span></text:p>
      <text:p text:style-name="P27"><text:span text:style-name="T27">E <text:s/>X <text:s text:c="2"/>P <text:s text:c="2"/>E <text:s text:c="2"/>D <text:s/>I <text:s text:c="2"/>E <text:s text:c="2"/>N <text:s text:c="2"/>T <text:s text:c="2"/>E</text:span></text:p>
      <text:h text:style-name="P22" text:outline-level="1"/>
      <text:p text:style-name="LO-normal"/>
      <text:h text:style-name="P23" text:outline-level="1"><text:span text:style-name="T28">DO EXECUTIVO:</text:span></text:h>
      <text:p text:style-name="P28"/>
      <text:p text:style-name="P31"><text:span text:style-name="T19">OFÍCIO Nº 147/2024-DGA</text:span><text:span text:style-name="T21">, DA PREFEITURA MUNICIPAL DE REGISTRO, ENCAMINHANDO o </text:span><text:span text:style-name="T19">veto parcial ao autógrafo Nº 395/2024, </text:span><text:span text:style-name="T21">referente ao projeto de lei complementar nº 087/2024 que “alterA DISPOSITIVOS DA LEI COMPLEMENTAR Nº 042/2008, QUE DISPÕE SOBRE O ZONEAMENTO, USO E OCUPAÇÃO DO SOLO DO MUNICÍPIO DE REGISTRO”;</text:span></text:p>
      <text:p text:style-name="P29"/>
      <text:p text:style-name="P31"><text:span text:style-name="T19">OFÍCIO Nº 143/2024-DGA</text:span><text:span text:style-name="T21">, DA PREFEITURA MUNICIPAL DE REGISTRO, ENCAMINHANDO o </text:span><text:span text:style-name="T19">pROJETO DE lEI Nº 2.221/2024, </text:span><text:span text:style-name="T21">QUE “DISPÕE SOBRE ABERTURA DE CRÉDITO ADICIONAL ESPECIAL, ALTERANDO O PPA, LDO E LOA DE 2024 E DÁ OUTRAS PROVIDÊNCIAS”;</text:span></text:p>
      <text:p text:style-name="P29"/>
      <text:p text:style-name="P31"><text:span text:style-name="T19">OFÍCIO Nº 144/2024-DGA</text:span><text:span text:style-name="T21">, DA PREFEITURA MUNICIPAL DE REGISTRO, ENCAMINHANDO o </text:span><text:span text:style-name="T19">pROJETO DE lEI Nº 2.222/2024, </text:span><text:span text:style-name="T21">QUE “ALTERA DISPOSITIVOS DA LEI Nº 239/2001, PARA REDEFINIR AS ALÍQUOTAS PARA COBERTURA DO DÉFCIT TÉCNICO E DÁ OUTRAS PROVIDÊNCIAS”;</text:span></text:p>
      <text:p text:style-name="P29"/>
      <text:p text:style-name="P31"><text:span text:style-name="T19">OFÍCIO Nº 145/2024-DGA</text:span><text:span text:style-name="T21">, DA PREFEITURA MUNICIPAL DE REGISTRO, ENCAMINHANDO o </text:span><text:span text:style-name="T19">pROJETO DE lEI Nº 2.223/2024, </text:span><text:span text:style-name="T21">QUE “dispõe sobre abertura de crédito adicional SUPLEMENTAR, alterando o ppa, ldo e loa de 2024 e dá outras providências”;</text:span></text:p>
      <text:p text:style-name="P30"/>
      <text:p text:style-name="P31"><text:span text:style-name="T19">OFÍCIO Nº 146/2024-DGA</text:span><text:span text:style-name="T21">, DA PREFEITURA MUNICIPAL DE REGISTRO, ENCAMINHANDO o </text:span><text:span text:style-name="T19">pROJETO DE lEI Nº 2.224/2024, </text:span><text:span text:style-name="T21">QUE “dispõe sobre abertura de crédito adicional ESPECIAL, alterando o ppa, ldo e loa de 2024 e dá outras providências”;</text:span></text:p>
      <text:p text:style-name="P30"/>
      <text:p text:style-name="P31"><text:span text:style-name="T19">OFÍCIO Nº 148/2024-DGA</text:span><text:span text:style-name="T21">, DA PREFEITURA MUNICIPAL DE REGISTRO, ENCAMINHANDO o </text:span><text:span text:style-name="T19">pROJETO DE lEI Nº 2.225/2024, </text:span><text:span text:style-name="T21">QUE “dispõe sobre abertura de crédito adicional SUPLEMENTAR, alterando o ppa, ldo e loa de 2024 e dá outras providências”;</text:span></text:p>
      <text:p text:style-name="P30"/>
      <text:p text:style-name="P31"><text:span text:style-name="T19">OFÍCIO Nº 149/2024-DGA</text:span><text:span text:style-name="T21">, DA PREFEITURA MUNICIPAL DE REGISTRO, ENCAMINHANDO o </text:span><text:span text:style-name="T19">pROJETO DE lEI Nº 2.226/2024, </text:span><text:span text:style-name="T21">QUE “dispõe sobre abertura de crédito adicional ESPECIAL, alterando o ppa, ldo e loa de 2024 e dá outras providências”;</text:span></text:p>
      <text:p text:style-name="P30"/>
      <text:p text:style-name="P31"><text:span text:style-name="T19">OFÍCIO Nº 150/2024-DGA</text:span><text:span text:style-name="T21">, DA PREFEITURA MUNICIPAL DE REGISTRO, ENCAMINHANDO o </text:span><text:span text:style-name="T19">pROJETO DE lEI Nº 2.227/2024, </text:span><text:span text:style-name="T21">QUE “DISPÕE SOBRE A DENOMINAÇÃO DO CENTRO MULTIUSO”;</text:span></text:p>
      <text:p text:style-name="P30"/>
      <text:p text:style-name="P29"/>
      <text:p text:style-name="P31"><text:span text:style-name="T30">DO LEGISLATIVO:</text:span></text:p>
      <text:p text:style-name="P33"/>
      <text:p text:style-name="P32"><text:span text:style-name="T2">RESUMO DAS PROPOSITURAS DOS SENHORES VEREADORES, DA SESSÃO ORDINÁRIA DO DIA 18 DE</text:span><text:span text:style-name="T23"> NOVEMBRO </text:span><text:span text:style-name="T2">DE 2024</text:span><text:span text:style-name="T12">; </text:span><text:span text:style-name="T8">(ANEXO)</text:span></text:p>
      <text:p text:style-name="P25"/>
      <text:p text:style-name="P31"><text:span text:style-name="T29">D I V E R S O S:</text:span></text:p>
      <text:p text:style-name="P34"/>
      <text:p text:style-name="P31"><draw:custom-shape text:anchor-type="char" draw:z-index="3" draw:name="Figura1" draw:style-name="gr3" draw:text-style-name="P44" svg:width="3.467cm" svg:height="52.528cm" svg:x="17.627cm" svg:y="-0.104cm"><text:p text:style-name="P15"><text:span text:style-name="T3"><text:s text:c="35"/></text:span>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9"/><text:p text:style-name="P17"/><text:p text:style-name="P20"><text:span text:style-name="T31">Determino a secretaria legislativa que comunique a rejeição do </text:span><text:span text:style-name="T32">Veto Integral </text:span><text:span text:style-name="T31">ao executivo municipal </text:span></text:p><text:p text:style-name="P17"/><text:p text:style-name="P17"/><text:p text:style-name="P17"/><text:p text:style-name="P19"/><text:p text:style-name="P17"/><text:p text:style-name="P9"/><text:p text:style-name="P9"/><text:p text:style-name="P4"/><text:p text:style-name="P9"/><text:p text:style-name="P9"/><text:p text:style-name="P9"/><text:p text:style-name="P9"/><text:p text:style-name="P15"><text:span text:style-name="T3">OFICIE-SE</text:span></text:p><text:p text:style-name="P9"/><text:p text:style-name="P9"/><text:p text:style-name="P9"/><text:p text:style-name="P9"/><text:p text:style-name="P9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2">NÃO HÁ. </text:span></text:p>
      <text:p text:style-name="P34"/>
      <text:p text:style-name="P34"/>
      <text:p text:style-name="P31"><draw:custom-shape text:anchor-type="char" draw:z-index="4" draw:name="Figura1" draw:style-name="gr1" draw:text-style-name="P44" svg:width="2.292cm" svg:height="57.872cm" svg:x="17.706cm" svg:y="0.187cm"><text:p text:style-name="P11"/><text:p text:style-name="P16"><text:span text:style-name="T4">Determino à secretaria legislativa que proceda com a confecção do respectivo autógrafo e posterior envio ao executivo</text:span></text:p><text:p text:style-name="P9"/><text:p text:style-name="P9"/><text:p text:style-name="P9"/><text:p text:style-name="P16"><text:span text:style-name="T4">Encaminho para redação final</text:span></text:p><text:p text:style-name="P11"/><text:p text:style-name="P11"/><text:p text:style-name="P9"/><text:p text:style-name="P9"/><text:p text:style-name="P9"/><text:p text:style-name="P16"><text:span text:style-name="T4">Determino à secretaria legislativa que proceda com a confecção do respectivo autógrafo e posterior envio ao executivo</text:span></text:p><text:p text:style-name="P9"/><text:p text:style-name="P9"/><text:p text:style-name="P16"><text:span text:style-name="T4">Determino à secretaria legislativa que proceda com a confecção do respectivo autógrafo e posterior envio ao executivo</text:span></text:p><text:p text:style-name="P9"/><text:p text:style-name="P9"/><text:p text:style-name="P9"/><text:p text:style-name="P15"><text:span text:style-name="T3">Oficie-se</text:span></text:p><text:p text:style-name="P9"/><text:p text:style-name="P9"/><text:p text:style-name="P9"/><text:p text:style-name="P9"/><text:p text:style-name="P9"/><text:p text:style-name="P10"/><text:p text:style-name="P15"><text:span text:style-name="T3">Oficie-se</text:span></text:p><text:p text:style-name="P9"/><text:p text:style-name="P9"/><text:p text:style-name="P9"/><text:p text:style-name="P9"/><text:p text:style-name="P9"/><text:p text:style-name="P15"><text:span text:style-name="T3">Oficie-se</text:span></text:p><text:p text:style-name="P9"/><text:p text:style-name="P9"/><text:p text:style-name="P9"/><text:p text:style-name="P9"/><text:p text:style-name="P15"><text:span text:style-name="T3">Oficie-se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DELIBERAÇÕES <text:s/>PARA <text:s text:c="2"/>ORDEM <text:s/>DO <text:s/>DIA</text:span><text:span text:style-name="T17"> </text:span></text:p>
      <text:p text:style-name="P39"/>
      <text:p text:style-name="P41"><text:span text:style-name="T24">projeto de LEI complementar n° 86/2024</text:span><text:span text:style-name="T26">, que “</text:span><text:span text:style-name="T33">ALTERA E ACRESCENTA DISPOSITIVOS DA LEI COMPLEMENTAR Nº 041/2008, QUE DISPÕE SOBRE O PARCELAMENTO DO SOLO URBANO NO MUNICÍPIO DE REGISTRO</text:span><text:span text:style-name="T26">”,</text:span><text:span text:style-name="T22"> de autoria DO </text:span><text:span text:style-name="T20">EXecutivo municipal, </text:span><text:span text:style-name="T25">em redação final.</text:span></text:p>
      <text:p text:style-name="P40"><draw:custom-shape text:anchor-type="char" draw:z-index="5" draw:name="Caixa de Texto 852548978" draw:style-name="gr2" draw:text-style-name="P45" svg:width="16.825cm" svg:height="1.043cm" svg:x="0.212cm" svg:y="0.064cm"><text:p text:style-name="P21"><text:span text:style-name="T13">Votação: Proc. Simbólico. <text:s/>Quórum:</text:span><text:span text:style-name="T15"> </text:span><text:span text:style-name="T10">maioria qualificada</text:span><text:span text:style-name="T14">, compreendendo esta a que atinge ou ultrapassa 2/3 (dois terços) dos membros da Câmara;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26"/>
      <text:p text:style-name="P41"><text:span text:style-name="T24">projeto de LEI n° 2209/2024</text:span><text:span text:style-name="T26">, que “</text:span><text:span text:style-name="T33">INSTITUI REGRAS PARA O PAGAMENTO DE DESPESAS ATRAVÉS DO REGIME DE ADIANTAMENTO E DÁ OUTRAS PROVIDÊNCIAS</text:span><text:span text:style-name="T26">”,</text:span><text:span text:style-name="T22"> de autoria DO </text:span><text:span text:style-name="T20">EXecutivo municipal, </text:span><text:span text:style-name="T22">pareceres favoravéis à aprovação COM EMENDA.</text:span></text:p>
      <text:p text:style-name="P40"><draw:custom-shape text:anchor-type="char" draw:z-index="6" draw:name="Caixa de Texto 1932366433" draw:style-name="gr2" draw:text-style-name="P45" svg:width="16.825cm" svg:height="1.043cm" svg:x="0.212cm" svg:y="0.064cm"><text:p text:style-name="P21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26"/>
      <text:p text:style-name="P41"><text:span text:style-name="T24">projeto de LEI n° 2213/2024</text:span><text:span text:style-name="T26">, que “</text:span><text:span text:style-name="T33">DISPÕE SOBRE ALTERAÇÃO DA LEI Nº 1.986/2021 PLANO PLURIANUAL DO MUNICÍPIO DE REGISTRO PARA O QUADRIÊNIO – PPA/2022 A 2025 E ALTERAÇÃO DA LEI 2.286/2024 – LEI DE DIRETRIZES ORÇAMENTÁRIAS DO EXERCÍCIO FINANCEIRO DE <text:s/>2025 – LDO 2025, E DÁ OUTRAS PROVIDÊNCIAS</text:span><text:span text:style-name="T26">”,</text:span><text:span text:style-name="T22"> de autoria DO </text:span><text:span text:style-name="T20">EXecutivo municipal, </text:span><text:span text:style-name="T22">pareceres favoravéis à aprovação NO TEXTO ORIGINAL.</text:span></text:p>
      <text:p text:style-name="P40"><draw:custom-shape text:anchor-type="char" draw:z-index="7" draw:name="Caixa de Texto 732726888" draw:style-name="gr2" draw:text-style-name="P45" svg:width="16.825cm" svg:height="1.043cm" svg:x="0.212cm" svg:y="0.064cm"><text:p text:style-name="P21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26"/>
      <text:p text:style-name="P41"><text:span text:style-name="T24">projeto de LEI n° 2216/2024</text:span><text:span text:style-name="T26">, que “</text:span><text:span text:style-name="T33">DISPÕE SOBRE ABERTURA DE CRÉDITO ADICIONAL ESPECIAL, ALTERANDO O PPA, LDO E LOA DE 2024 E DÁ OUTRAS PROVIDÊNCIAS</text:span><text:span text:style-name="T26">”,</text:span><text:span text:style-name="T22"> de autoria DO </text:span><text:span text:style-name="T20">EXecutivo municipal, </text:span><text:span text:style-name="T22">pareceres favoravéis à aprovação NO TEXTO ORIGINAL.</text:span></text:p>
      <text:p text:style-name="P40"><draw:custom-shape text:anchor-type="char" draw:z-index="8" draw:name="Caixa de Texto 255480962" draw:style-name="gr2" draw:text-style-name="P45" svg:width="16.825cm" svg:height="1.043cm" svg:x="0.212cm" svg:y="0.064cm"><text:p text:style-name="P21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26"/>
      <text:p text:style-name="P42"><draw:custom-shape text:anchor-type="char" draw:z-index="2" draw:name="Figura1" draw:style-name="gr3" draw:text-style-name="P44" svg:width="3.467cm" svg:height="52.528cm" svg:x="17.708cm" svg:y="0.363cm"><text:p text:style-name="P9"/><text:p text:style-name="P9"/><text:p text:style-name="P9"/><text:p text:style-name="P9"/><text:p text:style-name="P9"/><text:p text:style-name="P15"><text:span text:style-name="T3">oficie-se</text:span></text:p><text:p text:style-name="P4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MOÇÃO DE APLAUSO N° 95/2024</text:span><text:span text:style-name="T36">, DE AUTORIA DO SENHOR VEREADOR </text:span><text:span text:style-name="T37">FABIO CARDOSO JUNIOR, </text:span><text:span text:style-name="T35">À SENHORITA LUIZA SAYURI KANEKO DE ARAÚJO DA SILVA POR SUA NOTÁVEL DEDICAÇÃO E PARTICIPAÇÃO NA COMPETIÇÃO MEETING, QUE FOI REALIZADA NO CENTRO MULTIÚSO DE SÃO JOSÉ, COM O APOIO DA SECRETARIA MUNICIPAL DE ESPORTES E LAZER DA PREFEITURA DE SÃO JOSÉ (SC);</text:span></text:p>
      <text:p text:style-name="P43"><text:span text:style-name="T34"><text:s/></text:span></text:p>
      <text:p text:style-name="P31"><text:span text:style-name="T44">MOÇÃO DE APLAUSO N° 96/2024</text:span><text:span text:style-name="T36">, DE AUTORIA DO SENHOR VEREADOR </text:span><text:span text:style-name="T37">FABIO CARDOSO JUNIOR, </text:span><text:span text:style-name="T36">AO</text:span><text:span text:style-name="T37"> </text:span><text:span text:style-name="T35">GRUPO CAIXA PRETA DE TEATRO PELOS 30 ANOS DE EXISTÊNCIA E DEDICAÇÃO AO TEATRO, COM UMA CARREIRA QUE OS TORNA UM DOS GRUPOS MAIS TRADICIONAIS E IMPORTANTES DE TODO O PAÍS</text:span></text:p>
      <text:p text:style-name="P31"><text:span text:style-name="T38">_________________________________________________________________________________________</text:span></text:p>
      <text:p text:style-name="P35"/>
      <text:p text:style-name="P31"><text:span text:style-name="T44">MOÇÃO DE REPÚDIO N° 97/2024</text:span><text:span text:style-name="T36">, DE AUTORIA DA SENHORA VEREADORA </text:span><text:span text:style-name="T37">SANDRA KENNEDY VIANA, </text:span><text:span text:style-name="T35">À PRIVATIZAÇÃO DAS ESCOLAS ESTADUAIS E AO CORTE DE VERBAS DA EDUCAÇÃO</text:span></text:p>
      <text:p text:style-name="P31"><text:span text:style-name="T38">_________________________________________________________________________________________</text:span></text:p>
      <text:p text:style-name="P35"/>
      <text:p text:style-name="P31"><text:span text:style-name="T44">MOÇÃO DE APLAUSO N° 98/2024</text:span><text:span text:style-name="T36">, DE AUTORIA DA SENHORA VEREADORA </text:span><text:span text:style-name="T37">SANDRA KENNEDY VIANA, </text:span><text:span text:style-name="T35">AO CURSO DE LICENCIATURA EM PEDAGOGIA DO INSTITUTO </text:span><text:soft-page-break/><text:span text:style-name="T35">FEDERAL CAMPUS REGISTRO, SOB A COORDENAÇÃO DA PROFESSORA OFÉLIA MARIA MARCONDES, PELA EXCELENTE PONTUAÇÃO NA AVALIAÇÃO REALIZADA PELO MEC</text:span></text:p>
      <text:p text:style-name="P31"><text:span text:style-name="T39">_________________________________________________________________________________________</text:span></text:p>
      <text:p text:style-name="P31"><draw:custom-shape text:anchor-type="char" draw:z-index="9" draw:name="Figura1" draw:style-name="gr1" draw:text-style-name="P44" svg:width="2.292cm" svg:height="57.872cm" svg:x="17.93cm" svg:y="-0.108cm"><text:p text:style-name="P9"/><text:p text:style-name="P15"><text:span text:style-name="T3">Oficie-se</text:span></text:p><text:p text:style-name="P9"/><text:p text:style-name="P9"/><text:p text:style-name="P9"/><text:p text:style-name="P9"/><text:p text:style-name="P9"/><text:p text:style-name="P10"/><text:p text:style-name="P10"/><text:p text:style-name="P15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15"><text:span text:style-name="T3">Oficie-se</text:span></text:p><text:p text:style-name="P9"/><text:p text:style-name="P9"/><text:p text:style-name="P9"/><text:p text:style-name="P9"/><text:p text:style-name="P9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MOÇÃO DE APLAUSO N° 99/2024</text:span><text:span text:style-name="T36">, DE AUTORIA DA SENHORA VEREADORA </text:span><text:span text:style-name="T37">SANDRA KENNEDY VIANA, </text:span><text:span text:style-name="T35">AO GRUPO CULTURAL “BATALHA DA FLOR”, GRUPO QUE SE REÚNE SEMANALMENTE E VEM PROPORCIONANDO VISIBILIDADE AOS ARTISTAS DE HIP-HOP DE REGISTRO</text:span></text:p>
      <text:p text:style-name="LO-normal"><text:span text:style-name="T38">_________________________________________________________________________________________</text:span></text:p>
      <text:p text:style-name="P35"/>
      <text:p text:style-name="P31"><text:span text:style-name="T44">MOÇÃO DE APLAUSO N° 100/2024</text:span><text:span text:style-name="T36">, DE AUTORIA DA SENHORA VEREADORA </text:span><text:span text:style-name="T37">SANDRA KENNEDY VIANA, </text:span><text:span text:style-name="T35">AO MOVIMENTO CULTURAL DO HIP-HOP, ATRAVÉS DO COLETIVO “BATALHA DO BUDA” QUE É A BATALHA MAIS LONGÍNQUA DE REGISTRO, COM 150 EDIÇÕES</text:span></text:p>
      <text:p text:style-name="LO-normal"><text:span text:style-name="T38">_________________________________________________________________________________________</text:span></text:p>
      <text:p text:style-name="P35"/>
      <text:p text:style-name="P31"><text:span text:style-name="T44">MOÇÃO DE APLAUSO N° 101/2024</text:span><text:span text:style-name="T36">, DE AUTORIA DA SENHORA VEREADORA </text:span><text:span text:style-name="T37">SANDRA KENNEDY VIANA, </text:span><text:span text:style-name="T35">AO POVO NEGRO, EM ESPECIAL ÀS MULHERES NEGRAS, ATRAVÉS DA REGISTRENSE PROFESSORA JUCELI CARLA S. DE OLIVEIRA, PÓS-GRADUADA EM PSICOPEDAGOGIA, ATIVISTA DO MOVIMENTO AFRO-BRASILEIRO E PRESIDENTA DO CENTRO DE CULTURA AFRO-BRASILEIRA “OPARÁ”, QUE PROMOVE ATIVIDADES CULTURAIS COMO O AFOXÉ OPARÁ, O GRUPO BALÉ AFRO ODARA E A CAPOEIRA</text:span></text:p>
      <text:p text:style-name="P36"/>
      <text:p text:style-name="P35"/>
      <text:p text:style-name="P35"/>
      <text:p text:style-name="P35"/>
      <text:p text:style-name="P35"/>
      <text:p text:style-name="P38"><draw:custom-shape text:anchor-type="char" draw:z-index="1" draw:name="Figura1" draw:style-name="gr4" draw:text-style-name="P44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Plenário “VEREADOR </text:span><text:span text:style-name="T16">DANIEL DAS NEVES</text:span><text:span text:style-name="T38">”, 18 de novembro de 2024.</text:span></text:p>
      <text:p text:style-name="P36"/>
      <text:p text:style-name="P36"/>
      <text:p text:style-name="P36"/>
      <text:p text:style-name="P36"/>
      <text:p text:style-name="P36"/>
      <text:p text:style-name="P38"><text:span text:style-name="T38">Renato Souza Machado <text:s text:c="48"/>Xavier Rufino de Oliveira </text:span></text:p>
      <text:p text:style-name="P38"><text:span text:style-name="T38">1º Secretário <text:s text:c="73"/>2º <text:s text:c="2"/>Secretário</text:span></text:p>
      <text:p text:style-name="P36"/>
      <text:p text:style-name="P36"/>
      <text:p text:style-name="P38"><text:span text:style-name="T38">Heitor Pereira Sansão</text:span></text:p>
      <text:p text:style-name="P38"><text:span text:style-name="T38">Presidente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LO-normal"><text:span text:style-name="T41">H.P.S. / R.S.M. / X.R.O. / sran – SL</text:span></text:p>
      <text:p text:style-name="P37"/>
      <text:p text:style-name="LO-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8</meta:editing-cycles>
    <meta:print-date>2024-11-04T19:54:00</meta:print-date>
    <meta:creation-date>2024-10-31T18:45:00</meta:creation-date>
    <dc:date>2024-11-18T13:33:00</dc:date>
    <dc:language>pt-BR</dc:language>
    <meta:editing-duration>PT3H26M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68" meta:word-count="1015" meta:character-count="7240" meta:non-whitespace-character-count="6075"/>
    <meta:user-defined meta:name="AppVersion">16.0000</meta:user-defined>
    <meta:template xlink:type="simple" xlink:actuate="onRequest" xlink:title="Normal" xlink:href=""/>
  </office:meta>
</office:document-meta>
</file>