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2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9" style:family="paragraph" style:parent-style-name="Frame_20_contents">
      <style:paragraph-properties fo:margin-left="0cm" fo:margin-right="1.457cm" fo:line-height="0.423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0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</style:style>
    <style:style style:name="P19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0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1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2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3" style:family="paragraph" style:parent-style-name="Frame_20_contents">
      <style:paragraph-properties fo:text-align="justify" style:justify-single-word="false"/>
    </style:style>
    <style:style style:name="P2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5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6" style:family="paragraph" style:parent-style-name="LO-normal" style:master-page-name="Standard">
      <style:paragraph-properties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7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P28" style:family="paragraph" style:parent-style-name="LO-normal">
      <style:paragraph-properties fo:text-align="center" style:justify-single-word="false"/>
    </style:style>
    <style:style style:name="P29" style:family="paragraph" style:parent-style-name="LO-normal">
      <style:paragraph-properties fo:text-align="justify" style:justify-single-word="false"/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P30" style:family="paragraph" style:parent-style-name="LO-normal">
      <style:paragraph-properties fo:text-align="justify" style:justify-single-word="false"/>
      <style:text-properties fo:text-transform="uppercase" style:font-name="Arial" style:font-name-asian="Arial1" style:font-name-complex="Arial1" style:font-weight-complex="bold"/>
    </style:style>
    <style:style style:name="P31" style:family="paragraph" style:parent-style-name="LO-normal">
      <style:paragraph-properties fo:text-align="justify" style:justify-single-word="false"/>
    </style:style>
    <style:style style:name="P3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3" style:family="paragraph" style:parent-style-name="LO-normal">
      <style:paragraph-properties fo:text-align="justify" style:justify-single-word="false"/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P34" style:family="paragraph" style:parent-style-name="LO-normal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5" style:family="paragraph" style:parent-style-name="LO-normal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P36" style:family="paragraph" style:parent-style-name="LO-normal">
      <style:paragraph-properties fo:text-align="justify" style:justify-single-word="false"/>
      <style:text-properties fo:color="#ff0000" loext:opacity="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37" style:family="paragraph" style:parent-style-name="LO-normal">
      <style:paragraph-properties fo:text-align="justify" style:justify-single-word="false"/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0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3pt" style:font-size-asian="13pt" style:font-name-complex="Arial1" style:font-size-complex="13pt"/>
    </style:style>
    <style:style style:name="P4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1" style:font-size-asian="13pt" style:font-name-complex="Arial1" style:font-size-complex="13pt"/>
    </style:style>
    <style:style style:name="P4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45" style:family="paragraph" style:parent-style-name="Standard">
      <style:paragraph-properties fo:line-height="115%" fo:text-align="justify" style:justify-single-word="false"/>
    </style:style>
    <style:style style:name="P46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style:letter-kerning="false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8pt" style:font-size-asian="8pt" style:font-name-complex="Arial1" style:font-size-complex="8pt"/>
    </style:style>
    <style:style style:name="T2" style:family="text"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T3" style:family="text">
      <style:text-properties fo:color="#000000" loext:opacity="100%" style:font-name="Arial" fo:font-size="7pt" style:font-size-asian="7pt" style:font-name-complex="Arial1" style:font-size-complex="7pt"/>
    </style:style>
    <style:style style:name="T4" style:family="text">
      <style:text-properties fo:color="#000000" loext:opacity="100%" style:font-name="Arial" fo:font-size="7pt" style:font-name-asian="Arial1" style:font-size-asian="7pt" style:font-name-complex="Arial1"/>
    </style:style>
    <style:style style:name="T5" style:family="text">
      <style:text-properties fo:color="#000000" loext:opacity="100%" style:font-name="Arial" fo:font-size="6pt" fo:font-weight="bold" style:font-size-asian="6pt" style:font-weight-asian="bold" style:font-name-complex="Arial1" style:font-size-complex="6pt" style:font-weight-complex="bold"/>
    </style:style>
    <style:style style:name="T6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color="#000000" loext:opacity="100%"/>
    </style:style>
    <style:style style:name="T8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9" style:family="text">
      <style:text-properties fo:font-variant="small-caps"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0" style:family="text">
      <style:text-properties fo:font-variant="small-caps" fo:color="#ff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T12" style:family="text"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3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4" style:family="text">
      <style:text-properties fo:font-variant="small-caps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5" style:family="text"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fo:font-variant="small-caps" style:font-name="Arial" style:language-asian="pt" style:country-asian="BR" style:font-name-complex="Arial1" style:language-complex="ar" style:country-complex="SA"/>
    </style:style>
    <style:style style:name="T17" style:family="text">
      <style:text-properties fo:font-variant="small-caps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8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9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20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21" style:family="text">
      <style:text-properties fo:font-variant="small-caps" fo:color="#000000" loext:opacity="100%" style:font-name="Arial" style:language-asian="pt" style:country-asian="BR" style:font-name-complex="Arial1" style:language-complex="ar" style:country-complex="SA"/>
    </style:style>
    <style:style style:name="T22" style:family="text">
      <style:text-properties fo:text-transform="uppercase" style:font-name="Arial Negrito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3" style:family="text"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T24" style:family="text">
      <style:text-properties fo:text-transform="uppercase" style:font-name="Arial" fo:font-size="13pt" style:font-name-asian="Arial1" style:font-size-asian="13pt" style:font-name-complex="Arial1" style:font-size-complex="13pt"/>
    </style:style>
    <style:style style:name="T25" style:family="text">
      <style:text-properties fo:text-transform="uppercase" style:font-name="Arial" fo:font-size="13pt" style:font-name-asian="Arial1" style:font-size-asian="13pt" style:font-name-complex="Arial1" style:font-size-complex="13pt" style:font-weight-complex="bold"/>
    </style:style>
    <style:style style:name="T26" style:family="text">
      <style:text-properties fo:text-transform="uppercase" style:font-name="Arial" fo:font-weight="bold" style:font-name-asian="Arial1" style:font-weight-asian="bold" style:font-name-complex="Arial1"/>
    </style:style>
    <style:style style:name="T27" style:family="text">
      <style:text-properties fo:text-transform="uppercase" style:font-name="Arial" style:font-name-asian="Arial1" style:font-name-complex="Arial1" style:font-weight-complex="bold"/>
    </style:style>
    <style:style style:name="T28" style:family="text">
      <style:text-properties fo:text-transform="uppercase" style:font-name="Arial" style:font-name-complex="Arial1"/>
    </style:style>
    <style:style style:name="T29" style:family="text">
      <style:text-properties fo:text-transform="uppercase"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30" style:family="text">
      <style:text-properties fo:text-transform="uppercase" fo:color="#000000" loext:opacity="100%" style:font-name="Arial" style:font-name-complex="Arial1"/>
    </style:style>
    <style:style style:name="T31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32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33" style:family="text">
      <style:text-properties fo:text-transform="uppercase" fo:color="#ff0000" loext:opacity="100%" style:font-name="Arial" style:font-name-complex="Arial1"/>
    </style:style>
    <style:style style:name="T34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5" style:family="text">
      <style:text-properties fo:color="#ff0000" loext:opacity="100%" style:font-name="Arial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T36" style:family="text"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37" style:family="text">
      <style:text-properties style:font-name="Arial"/>
    </style:style>
    <style:style style:name="T38" style:family="text"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T39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40" style:family="text">
      <style:text-properties style:font-name="Arial" style:font-name-complex="Arial1"/>
    </style:style>
    <style:style style:name="T41" style:family="text">
      <style:text-properties style:font-name="Arial" fo:font-weight="bold" style:font-weight-asian="bold" style:font-name-complex="Arial1"/>
    </style:style>
    <style:style style:name="T42" style:family="text">
      <style:text-properties style:font-name="Arial" fo:font-weight="bold" style:font-weight-asian="bold" style:font-name-complex="Arial1" style:font-weight-complex="bold"/>
    </style:style>
    <style:style style:name="T4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4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5" style:family="text">
      <style:text-properties fo:font-weight="bold" style:font-weight-asian="bold"/>
    </style:style>
    <style:style style:name="T46" style:family="text">
      <style:text-properties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3.819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16.6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char" draw:z-index="6" draw:name="Figura1" draw:style-name="gr1" draw:text-style-name="P51" svg:width="3.765cm" svg:height="44.072cm" svg:x="17.731cm" svg:y="-0.369cm"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9"><text:span text:style-name="T1">Encaminho para Comissões Permanentes</text:span></text:p><text:p text:style-name="P18"><text:span text:style-name="T7"><text:s/></text:span></text:p><text:p text:style-name="P1"/><text:p text:style-name="P1"/><text:p text:style-name="P1"/><text:p text:style-name="P1"/><text:p text:style-name="P1"/><text:p text:style-name="P9"><text:span text:style-name="T1">Encaminho para Comissões Permanentes</text:span></text:p><text:p text:style-name="P1"/><text:p text:style-name="P1"/><text:p text:style-name="P1"/><text:p text:style-name="P1"/><text:p text:style-name="P1"/><text:p text:style-name="P1"/><text:p text:style-name="P10"><text:span text:style-name="T2"><text:s text:c="3"/></text:span></text:p><text:p text:style-name="P6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9"><text:span text:style-name="T2">Encaminho para Redação Final.</text:span></text:p><text:p text:style-name="P8"/><text:p text:style-name="P8"/><text:p text:style-name="P8"/><text:p text:style-name="P8"/><text:p text:style-name="P8"/><text:p text:style-name="P6"/><text:p text:style-name="P9"><text:span text:style-name="T5">Determino à Secretaria Legislativa que proceda com a confecção do respectivo autógrafo e posterior envio ao executivo</text:span></text:p><text:p text:style-name="P8"/><text:p text:style-name="P8"/><text:p text:style-name="P8"/><text:p text:style-name="P8"/><text:p text:style-name="P6"/><text:p text:style-name="P10"><text:span text:style-name="T2"><text:s text:c="5"/></text:span></text:p><text:p text:style-name="P7"/><text:p text:style-name="P7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<draw:custom-shape text:anchor-type="char" draw:z-index="3" draw:name="Figura1" draw:style-name="gr5" draw:text-style-name="P51" svg:width="3.765cm" svg:height="41.029cm" svg:x="17.732cm" svg:y="-0.025cm"><text:p text:style-name="P2"/><text:p text:style-name="P2"/><text:p text:style-name="P2"/><text:p text:style-name="P3"/><text:p text:style-name="P3"/><text:p text:style-name="P3"/><text:p text:style-name="P3"/><text:p text:style-name="P3"/><text:p text:style-name="P3"/><text:p text:style-name="P3"/><text:p text:style-name="P3"/><text:p text:style-name="P5"/><text:p text:style-name="P19"/><text:p text:style-name="P11"><text:span text:style-name="T3">Encaminho a Secretaria Legislativa para as providências de praxe.</text:span></text:p><text:p text:style-name="P5"/><text:p text:style-name="P5"/><text:p text:style-name="P19"/><text:p text:style-name="P19"/><text:p text:style-name="P19"/><text:p text:style-name="P21"/><text:p text:style-name="P3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2"/>P <text:s/>A <text:s/>U <text:s/>T <text:s/>A <text:s/></text:span></text:p>
      <text:p text:style-name="P25"/>
      <text:p text:style-name="P28"><draw:custom-shape text:anchor-type="char" draw:z-index="1" draw:name="Figura3" draw:style-name="gr3" draw:text-style-name="P51" svg:width="3.765cm" svg:height="41.558cm" svg:x="17.745cm" svg:y="0.247cm"><text:p text:style-name="P2"/><text:p text:style-name="P2"/><text:p text:style-name="P2"/><text:p text:style-name="P3"/><text:p text:style-name="P3"/><text:p text:style-name="P2"/><text:p text:style-name="P2"/><text:p text:style-name="P4"/><text:p text:style-name="P4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3" draw:text-style-name="P51" svg:width="3.765cm" svg:height="41.558cm" svg:x="19.958cm" svg:y="0.247cm"><text:p text:style-name="P13"/><text:p text:style-name="P13"/><text:p text:style-name="P13"/><text:p text:style-name="P11"/><text:p text:style-name="P11"/><text:p text:style-name="P14"/><text:p text:style-name="P14"/><text:p text:style-name="P14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><text:span text:style-name="T4">Determino a confecção do respectivo autografo e posterior envio ao executivo municipal </text:span>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><text:span text:style-name="T4">Determino a confecção do respectivo autografo e posterior envio ao executivo municipal </text:span>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5"/><text:p text:style-name="P15"><text:span text:style-name="T4">Encaminho para Redação Final </text:span></text:p><text:p text:style-name="P11"/><text:p text:style-name="P14"/><text:p text:style-name="P14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trigésima <text:tab/>QUARTA <text:s text:c="2"/></text:span><text:span text:style-name="T14">SESSÃO <text:s text:c="3"/>ORDINÁRIA <text:s text:c="3"/>06/11/2023</text:span></text:p>
      <text:p text:style-name="P28"><text:span text:style-name="T34">E <text:s/>X <text:s text:c="2"/>P <text:s text:c="2"/>E <text:s text:c="2"/>D <text:s/>I <text:s text:c="2"/>E <text:s text:c="2"/>N <text:s text:c="2"/>T <text:s text:c="2"/>E</text:span></text:p>
      <text:p text:style-name="LO-normal"/>
      <text:h text:style-name="P24" text:outline-level="1"><text:span text:style-name="T35">DO EXECUTIVO:</text:span></text:h>
      <text:p text:style-name="P29"/>
      <text:p text:style-name="P31"><text:span text:style-name="T23">ofício nº 082/2023 – dgA, </text:span><text:span text:style-name="T25">da prefeitura municipal de registro, encaminhando O </text:span><text:span text:style-name="T23">VETO INTEGRAL DO AUTÓGRAFO Nº 264/2023, REFERENTE AO PROJETO DE LEI COMPLEMENTAR Nº 002/2023 QUE ALTERA O PARÁGRAFO 2º DO ARTIGO 77 E ACRESCENTA O PARÁGRAFO 8º AO ARTIGO 77 DA LEI COMPLEMENTAR Nº 001/98, QUE INSTITUI O CÓDIGO TRIBUTÁRIO DO MUNICÍPIO DE REGISTRO E DÁ OUTRAS PROVIDÊNCIAS;</text:span></text:p>
      <text:p text:style-name="P33"/>
      <text:p text:style-name="P31"><text:span text:style-name="T23">ofício nº 078/2023 – sA, </text:span><text:span text:style-name="T25">da prefeitura municipal de registro, encaminhando O </text:span><text:span text:style-name="T23">PROJETO DE LEI N° 2101/2023,</text:span><text:span text:style-name="T38"> que </text:span><text:span text:style-name="T39">“DISPÕE SOBRE O ENQUADRAMENTO DO SERVIDOR EFETIVO DA OMSS, NO CARGO DE AUXILIAR DE SERVIÇOS GERAIS, NOS TERMOS DA LEI MUNICIPAL Nº 2141/2023 E DÁ OUTRAS PROVIDÊNCIAS”.</text:span></text:p>
      <text:p text:style-name="P33"/>
      <text:p text:style-name="P31"><text:span text:style-name="T36">DO LEGISLATIVO:</text:span></text:p>
      <text:p text:style-name="P36"/>
      <text:p text:style-name="P32"><text:span text:style-name="T6">RESUMO DAS PROPOSITURAS DOS SENHORES VEREADORES, DA SESSÃO ORDINÁRIA DO DIA 06 DE</text:span><text:span text:style-name="T29"> NOVEMBRO </text:span><text:span text:style-name="T6">DE 2023</text:span><text:span text:style-name="T15">; </text:span><text:span text:style-name="T10">(ANEXO)</text:span></text:p>
      <text:p text:style-name="P27"/>
      <text:p text:style-name="P31"><draw:custom-shape text:anchor-type="char" draw:z-index="0" draw:name="Figura4" draw:style-name="gr6" draw:text-style-name="P51" svg:width="1.731cm" svg:height="41.389cm" svg:x="17.78cm" svg:y="0.002cm"><text:p text:style-name="P13"/><text:p text:style-name="P13"/><text:p text:style-name="P13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6"/><text:p text:style-name="P16"/><text:p text:style-name="P16"><text:span text:style-name="T4">Encaminho para promulgação</text:span></text:p><text:p text:style-name="P16"><text:span text:style-name="T4">e posterior publicação </text:span></text:p><text:p text:style-name="P17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6"/><text:p text:style-name="P16"><text:span text:style-name="T4">Encaminho para promulgação</text:span></text:p><text:p text:style-name="P16"><text:span text:style-name="T4">e posterior publicação </text:span></text:p><text:p text:style-name="P17"/><text:p text:style-name="P11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><text:span text:style-name="T4">Encaminho para promulgação</text:span></text:p><text:p text:style-name="P16"><text:span text:style-name="T4">e posterior publicação </text:span></text:p><text:p text:style-name="P17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D I V E R S O S:</text:span></text:p>
      <text:p text:style-name="P37"/>
      <text:p text:style-name="P31"><draw:custom-shape text:anchor-type="char" draw:z-index="5" draw:name="Figura1" draw:style-name="gr3" draw:text-style-name="P51" svg:width="3.765cm" svg:height="41.558cm" svg:x="17.833cm" svg:y="0.298cm"><text:p text:style-name="P1"/><text:p text:style-name="P1"/><text:p text:style-name="P18"><text:span text:style-name="T7"><text:s/></text:span></text:p><text:p text:style-name="P1"/><text:p text:style-name="P1"/><text:p text:style-name="P10"><text:span text:style-name="T2"><text:s text:c="4"/>Encaminho para 2º turno de vo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NÃO HÁ</text:span><text:span text:style-name="T27">.</text:span></text:p>
      <text:p text:style-name="P30"/>
      <text:p text:style-name="P31"><text:span text:style-name="T36">DELIBERAÇÕES <text:s/>PARA <text:s text:c="2"/>ORDEM <text:s/>DO <text:s/>DIA:</text:span></text:p>
      <text:p text:style-name="P37"/>
      <text:p text:style-name="P38"><text:span text:style-name="T12">PROJETO DE LEI Nº 2077, </text:span><text:span text:style-name="T16">QUE</text:span><text:span text:style-name="T12"> </text:span><text:span text:style-name="T17">“</text:span><text:span text:style-name="T21">DISPÕE SOBRE O ESTABELECIMENTO DE CRITÉRIOS E PRAZOS PARA CONCESSÃO DE BENEFÍCIOS EVENTUAIS NO ÂMBITO DA POLÍTICA PÚBLICA DE ASSISTÊNCIA SOCIAL NO MUNICÍPIO DE REGISTRO SP E DÁ OUTRAS PROVIDÊNCIAS</text:span></text:p>
      <text:p text:style-name="P40"/>
      <text:p text:style-name="P39"><text:span text:style-name="T30">Com Parecer </text:span><text:span text:style-name="T31">FAVORÁVEL </text:span><text:span text:style-name="T33">das comissões permanentes,</text:span><text:span text:style-name="T31"> COM EMENDAS</text:span></text:p>
      <text:p text:style-name="P41"><draw:custom-shape text:anchor-type="char" draw:z-index="7" draw:name="Caixa de Texto 1677708562" draw:style-name="gr2" draw:text-style-name="P52" svg:width="17.169cm" svg:height="1.377cm" svg:x="0.189cm" svg:y="0.201cm"><text:p text:style-name="P23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2"/>
      <text:p text:style-name="P43"/>
      <text:p text:style-name="P43"/>
      <text:p text:style-name="P38"><text:span text:style-name="T12">PROJETO DE LEI Nº 2097, </text:span><text:span text:style-name="T16">QUE</text:span><text:span text:style-name="T12"> </text:span><text:span text:style-name="T17">“</text:span><text:span text:style-name="T21">DISPÕE SOBRE A DENOMINAÇÃO DA ESF ESTÉR MUNIZ DAS NEVES</text:span></text:p>
      <text:p text:style-name="P40"/>
      <text:p text:style-name="P39"><text:span text:style-name="T30">Com Parecer </text:span><text:span text:style-name="T31">FAVORÁVEL </text:span><text:span text:style-name="T33">das comissões permanentes,</text:span><text:span text:style-name="T31"> no texto original</text:span></text:p>
      <text:p text:style-name="P41"><draw:custom-shape text:anchor-type="char" draw:z-index="8" draw:name="Caixa de Texto 1677708562" draw:style-name="gr2" draw:text-style-name="P52" svg:width="17.169cm" svg:height="1.377cm" svg:x="0.189cm" svg:y="0.201cm"><text:p text:style-name="P23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2"/>
      <text:p text:style-name="P43"/>
      <text:p text:style-name="P44"><text:span text:style-name="T24">____________________________________________________________________</text:span></text:p>
      <text:p text:style-name="P43"/>
      <text:p text:style-name="P43"/>
      <text:p text:style-name="P43"/>
      <text:p text:style-name="P43"><text:soft-page-break/></text:p>
      <text:p text:style-name="P43"><draw:custom-shape text:anchor-type="char" draw:z-index="9" draw:name="Figura1" draw:style-name="gr1" draw:text-style-name="P51" svg:width="3.765cm" svg:height="44.072cm" svg:x="17.621cm" svg:y="0.217cm"><text:p text:style-name="P1"/><text:p text:style-name="P1"/><text:p text:style-name="P1"/><text:p text:style-name="P18"><text:span text:style-name="T1">Oficie-se</text:span></text:p><text:p text:style-name="P1"/><text:p text:style-name="P1"/><text:p text:style-name="P1"/><text:p text:style-name="P1"/><text:p text:style-name="P1"/><text:p text:style-name="P8"/><text:p text:style-name="P8"/><text:p text:style-name="P8"/><text:p text:style-name="P8"/><text:p text:style-name="P6"/><text:p text:style-name="P10"><text:span text:style-name="T2"><text:s text:c="5"/></text:span></text:p><text:p text:style-name="P7"/><text:p text:style-name="P7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><text:span text:style-name="T32">MOÇÃO DE APLAUSO Nº 72/2023</text:span><text:span text:style-name="T28">, </text:span><text:span text:style-name="T40">DE AUTORIA DOS EXCELETÍSSIMOS SENHORES VEREADORES </text:span><text:span text:style-name="T42">FABIO CARDOSO JUNIOR E RENATO SOUZA MACHADO, </text:span><text:span text:style-name="T40">AO SR. GILSON DE JESUS SILVA (GILSINHO), PELA CONDECORAÇÃO,</text:span><text:span text:style-name="T37"> EM CERIMÔNIA OCORRIDA NO ÚLTIMO DIA 14 DE OUTUBRO, NA CIDADE DE CANANÉIA,</text:span><text:span text:style-name="T40"> AO POSTO DE MESTRE DE CULTURA POPULAR – CAPOEIRA.</text:span></text:p>
      <text:p text:style-name="P43"/>
      <text:p text:style-name="P46"/>
      <text:p text:style-name="P46"/>
      <text:p text:style-name="P46"/>
      <text:p text:style-name="P46"/>
      <text:p text:style-name="P46"/>
      <text:p text:style-name="P50"><draw:custom-shape text:anchor-type="char" draw:z-index="4" draw:name="Figura1" draw:style-name="gr4" draw:text-style-name="P51" svg:width="3.765cm" svg:height="41.558cm" svg:x="0cm" svg:y="-0.146cm"><text:p text:style-name="P2"/><text:p text:style-name="P2"/><text:p text:style-name="P2"/><text:p text:style-name="P20"/><text:p text:style-name="P20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0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Plenário “VEREADOR </text:span><text:span text:style-name="T15">DANIEL DAS NEVES</text:span><text:span text:style-name="T43">”, 06 de novembro de 2023.</text:span></text:p>
      <text:p text:style-name="P34"/>
      <text:p text:style-name="P34"/>
      <text:p text:style-name="P34"/>
      <text:p text:style-name="P34"/>
      <text:p text:style-name="P34"/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7">Heitor Pereira Sansão</text:p>
            <text:p text:style-name="P48">Presidente</text:p>
            <text:p text:style-name="P48"/>
          </table:table-cell>
          <table:covered-table-cell/>
        </table:table-row>
        <table:table-row table:style-name="Tabela1.1">
          <table:table-cell table:style-name="Tabela1.A1" office:value-type="string">
            <text:p text:style-name="P48"><text:span text:style-name="T46">Renato Souza Machado</text:span></text:p>
            <text:p text:style-name="P49"><text:span text:style-name="T45">1ª Secretário</text:span></text:p>
          </table:table-cell>
          <table:table-cell table:style-name="Tabela1.A1" office:value-type="string">
            <text:p text:style-name="P48"><text:span text:style-name="T46">Xavier Rufino de Oliveira</text:span></text:p>
            <text:p text:style-name="P49"><text:span text:style-name="T45">2º Secretário</text:span>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LO-normal"><text:span text:style-name="T44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44</meta:editing-cycles>
    <meta:print-date>2023-09-25T19:54:00</meta:print-date>
    <meta:creation-date>2023-10-09T18:02:00</meta:creation-date>
    <dc:date>2023-11-06T14:26:00</dc:date>
    <dc:language>pt-BR</dc:language>
    <meta:editing-duration>PT5H26M</meta:editing-duration>
    <meta:generator>LibreOffice/7.2.6.2$Windows_X86_64 LibreOffice_project/b0ec3a565991f7569a5a7f5d24fed7f52653d754</meta:generator>
    <meta:document-statistic meta:table-count="1" meta:image-count="0" meta:object-count="0" meta:page-count="2" meta:paragraph-count="48" meta:word-count="435" meta:character-count="2903" meta:non-whitespace-character-count="2440"/>
    <meta:user-defined meta:name="AppVersion">16.0000</meta:user-defined>
    <meta:template xlink:type="simple" xlink:actuate="onRequest" xlink:title="Normal" xlink:href=""/>
  </office:meta>
</office:document-meta>
</file>