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5cm" fo:margin-right="0.642cm" fo:line-height="0.423cm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5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1" fo:font-size="7pt" style:font-size-asian="7pt" style:font-name-complex="Arial2" style:font-size-complex="7pt"/>
    </style:style>
    <style:style style:name="P6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1" fo:font-size="8pt" style:font-size-asian="8pt" style:font-name-complex="Arial2" style:font-size-complex="8pt"/>
    </style:style>
    <style:style style:name="P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1" fo:font-size="8pt" style:font-size-asian="8pt" style:font-name-complex="Arial2" style:font-size-complex="8pt"/>
    </style:style>
    <style:style style:name="P8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1" fo:font-size="8pt" style:font-size-asian="8pt" style:font-name-complex="Arial2" style:font-size-complex="8pt"/>
    </style:style>
    <style:style style:name="P9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0" style:family="paragraph" style:parent-style-name="Frame_20_contents">
      <style:paragraph-properties fo:margin-left="0cm" fo:margin-right="1.457cm" fo:line-height="0.423cm" fo:text-indent="0cm" style:auto-text-indent="false"/>
    </style:style>
    <style:style style:name="P11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</style:style>
    <style:style style:name="P12" style:family="paragraph" style:parent-style-name="Frame_20_contents">
      <style:paragraph-properties fo:margin-left="-0.25cm" fo:margin-right="0.642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3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4" style:family="paragraph" style:parent-style-name="Frame_20_contents">
      <style:paragraph-properties fo:margin-left="0cm" fo:margin-right="0.642cm" fo:text-indent="0cm" style:auto-text-indent="false">
        <style:tab-stops>
          <style:tab-stop style:position="1.208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5" style:family="paragraph" style:parent-style-name="Frame_20_contents">
      <style:paragraph-properties fo:margin-left="-0.25cm" fo:margin-right="1.118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16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17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18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P19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1" style:font-name-asian="Arial2" style:font-name-complex="Arial2"/>
    </style:style>
    <style:style style:name="P20" style:family="paragraph" style:parent-style-name="LO-normal">
      <style:paragraph-properties fo:line-height="115%" fo:text-align="center" style:justify-single-word="false"/>
    </style:style>
    <style:style style:name="P21" style:family="paragraph" style:parent-style-name="LO-normal">
      <style:paragraph-properties fo:text-align="justify" style:justify-single-word="false"/>
      <style:text-properties fo:text-transform="uppercase" fo:color="#000000" loext:opacity="100%" style:font-name="Arial1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P22" style:family="paragraph" style:parent-style-name="LO-normal">
      <style:paragraph-properties fo:text-align="justify" style:justify-single-word="false"/>
      <style:text-properties fo:text-transform="uppercase" fo:color="#00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P23" style:family="paragraph" style:parent-style-name="LO-normal">
      <style:paragraph-properties fo:text-align="justify" style:justify-single-word="false"/>
    </style:style>
    <style:style style:name="P24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5" style:family="paragraph" style:parent-style-name="LO-normal">
      <style:paragraph-properties fo:text-align="justify" style:justify-single-word="false"/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P26" style:family="paragraph" style:parent-style-name="LO-normal">
      <style:paragraph-properties fo:text-align="justify" style:justify-single-word="false"/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27" style:family="paragraph" style:parent-style-name="LO-normal">
      <style:paragraph-properties fo:text-align="justify" style:justify-single-word="false"/>
      <style:text-properties style:font-name="Arial1" fo:font-weight="bold" style:font-name-asian="Arial2" style:font-weight-asian="bold" style:font-name-complex="Arial2"/>
    </style:style>
    <style:style style:name="P28" style:family="paragraph" style:parent-style-name="LO-normal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29" style:family="paragraph" style:parent-style-name="LO-normal">
      <style:paragraph-properties fo:line-height="115%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30" style:family="paragraph" style:parent-style-name="LO-normal">
      <style:paragraph-properties fo:text-align="center" style:justify-single-word="false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31" style:family="paragraph" style:parent-style-name="LO-normal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P32" style:family="paragraph" style:parent-style-name="LO-normal">
      <style:paragraph-properties fo:text-align="center" style:justify-single-word="false"/>
    </style:style>
    <style:style style:name="P3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fo:font-size="14pt" style:font-name-asian="Arial2" style:font-size-asian="14pt" style:font-name-complex="Arial2" style:font-size-complex="14pt"/>
    </style:style>
    <style:style style:name="P3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style:font-name-asian="Arial2" style:font-name-complex="Arial2" fo:background-color="#ffff00"/>
    </style:style>
    <style:style style:name="P35" style:family="paragraph" style:parent-style-name="Standard">
      <style:paragraph-properties fo:text-align="justify" style:justify-single-word="false"/>
      <style:text-properties fo:font-variant="small-caps" fo:color="#ff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line-height="115%" fo:text-align="justify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1" fo:font-size="7pt" style:font-size-asian="7pt" style:font-name-complex="Arial2" style:font-size-complex="7pt"/>
    </style:style>
    <style:style style:name="T2" style:family="text">
      <style:text-properties fo:color="#000000" loext:opacity="100%" style:font-name="Arial1" fo:font-weight="bold" style:font-name-asian="Arial2" style:font-weight-asian="bold" style:font-name-complex="Arial2"/>
    </style:style>
    <style:style style:name="T3" style:family="text">
      <style:text-properties fo:color="#000000" loext:opacity="100%" style:font-name="Arial1" fo:font-size="8pt" style:font-size-asian="8pt" style:font-name-complex="Arial2" style:font-size-complex="8pt"/>
    </style:style>
    <style:style style:name="T4" style:family="text">
      <style:text-properties fo:color="#000000" loext:opacity="100%"/>
    </style:style>
    <style:style style:name="T5" style:family="text"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6" style:family="text">
      <style:text-properties fo:font-variant="small-caps" fo:color="#ff0000" loext:opacity="100%" style:font-name="Arial1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7" style:family="text">
      <style:text-properties fo:font-variant="small-caps" fo:color="#ff0000" loext:opacity="100%" style:font-name="Arial1" fo:font-weight="bold" style:font-name-asian="Arial2" style:font-weight-asian="bold" style:font-name-complex="Arial2"/>
    </style:style>
    <style:style style:name="T8" style:family="text">
      <style:text-properties fo:font-variant="small-caps" fo:color="#ff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T9" style:family="text">
      <style:text-properties fo:font-variant="small-caps" fo:color="#ff0000" loext:opacity="100%" style:font-name="Arial1" style:font-name-asian="Arial2" style:font-name-complex="Arial2"/>
    </style:style>
    <style:style style:name="T10" style:family="text">
      <style:text-properties fo:font-variant="small-caps" style:font-name="Arial1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1" style:family="text">
      <style:text-properties fo:font-variant="small-caps" style:font-name="Arial1" fo:font-weight="bold" style:font-name-asian="Arial2" style:font-weight-asian="bold" style:font-name-complex="Arial2"/>
    </style:style>
    <style:style style:name="T12" style:family="text">
      <style:text-properties fo:font-variant="small-caps" style:font-name="Arial1" fo:font-size="10pt" fo:font-weight="bold" style:font-name-asian="Arial2" style:font-size-asian="10pt" style:font-weight-asian="bold" style:font-name-complex="Arial2" style:font-size-complex="10pt"/>
    </style:style>
    <style:style style:name="T13" style:family="text">
      <style:text-properties fo:font-variant="small-caps" fo:color="#000000" loext:opacity="100%" style:font-name="Arial1" fo:font-size="14pt" style:font-name-asian="Arial2" style:font-size-asian="14pt" style:font-name-complex="Arial2" style:font-size-complex="14pt"/>
    </style:style>
    <style:style style:name="T14" style:family="text">
      <style:text-properties fo:font-variant="small-caps" fo:color="#000000" loext:opacity="100%" style:font-name="Arial1" style:language-asian="pt" style:country-asian="BR" style:font-name-complex="Arial2" style:language-complex="ar" style:country-complex="SA"/>
    </style:style>
    <style:style style:name="T15" style:family="text">
      <style:text-properties fo:font-variant="small-caps" fo:color="#00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T16" style:family="text">
      <style:text-properties fo:font-variant="small-caps" fo:color="#000000" loext:opacity="100%" style:font-name="Arial Negrito" fo:font-weight="bold" style:language-asian="pt" style:country-asian="BR" style:font-weight-asian="bold" style:font-name-complex="Times New Roman1" style:language-complex="ar" style:country-complex="SA" style:font-weight-complex="bold"/>
    </style:style>
    <style:style style:name="T17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8" style:family="text">
      <style:text-properties fo:text-transform="uppercase" fo:color="#000000" loext:opacity="100%" style:font-name="Arial1" fo:font-weight="bold" style:language-asian="pt" style:country-asian="BR" style:font-weight-asian="bold" style:font-name-complex="Arial2" style:language-complex="ar" style:country-complex="SA" style:font-weight-complex="bold"/>
    </style:style>
    <style:style style:name="T19" style:family="text">
      <style:text-properties fo:text-transform="uppercase" fo:color="#000000" loext:opacity="100%" style:font-name="Arial1" style:language-asian="pt" style:country-asian="BR" style:font-name-complex="Arial2" style:language-complex="ar" style:country-complex="SA"/>
    </style:style>
    <style:style style:name="T20" style:family="text">
      <style:text-properties fo:text-transform="uppercase" fo:color="#000000" loext:opacity="100%" style:font-name="Arial Negrito" fo:font-weight="bold" style:font-name-asian="Arial2" style:font-weight-asian="bold" style:font-name-complex="Arial2"/>
    </style:style>
    <style:style style:name="T21" style:family="text">
      <style:text-properties fo:text-transform="uppercase" fo:color="#000000" loext:opacity="100%" style:font-name="Arial Negrito" fo:font-weight="bold" style:language-asian="pt" style:country-asian="BR" style:font-weight-asian="bold" style:font-name-complex="Times New Roman1" style:language-complex="ar" style:country-complex="SA" style:font-weight-complex="bold"/>
    </style:style>
    <style:style style:name="T22" style:family="text">
      <style:text-properties fo:text-transform="uppercase" fo:color="#ff0000" loext:opacity="100%" style:font-name="Arial Negrito" fo:font-weight="bold" style:language-asian="pt" style:country-asian="BR" style:font-weight-asian="bold" style:font-name-complex="Arial2" style:language-complex="ar" style:country-complex="SA" style:font-weight-complex="bold"/>
    </style:style>
    <style:style style:name="T23" style:family="text">
      <style:text-properties fo:text-transform="uppercase" style:font-name="Arial1" fo:background-color="#ffffff" loext:char-shading-value="0" style:font-name-complex="Arial2"/>
    </style:style>
    <style:style style:name="T24" style:family="text">
      <style:text-properties fo:color="#ff0000" loext:opacity="100%" style:font-name="Arial1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25" style:family="text"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26" style:family="text"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27" style:family="text">
      <style:text-properties fo:color="#ff0000" loext:opacity="100%" style:font-name="Arial1" style:text-underline-style="solid" style:text-underline-width="auto" style:text-underline-color="font-color" fo:font-weight="bold" style:font-name-asian="Arial2" style:font-weight-asian="bold" style:font-name-complex="Arial2"/>
    </style:style>
    <style:style style:name="T28" style:family="text">
      <style:text-properties style:font-name="Arial1" fo:font-size="7pt" style:font-size-asian="7pt" style:font-name-complex="Arial2" style:font-size-complex="7pt"/>
    </style:style>
    <style:style style:name="T29" style:family="text">
      <style:text-properties style:font-name="Arial1" fo:font-size="7pt" fo:font-weight="bold" style:font-size-asian="7pt" style:font-weight-asian="bold" style:font-name-complex="Arial2" style:font-size-complex="7pt" style:font-weight-complex="bold"/>
    </style:style>
    <style:style style:name="T30" style:family="text">
      <style:text-properties style:font-name="Arial1" style:language-asian="pt" style:country-asian="BR" style:font-name-complex="Arial2"/>
    </style:style>
    <style:style style:name="T31" style:family="text">
      <style:text-properties style:font-name="Arial1" style:font-name-asian="Arial2" style:font-name-complex="Arial2"/>
    </style:style>
    <style:style style:name="T32" style:family="text">
      <style:text-properties style:font-name="Arial1" fo:font-weight="bold" style:font-name-asian="Arial2" style:font-weight-asian="bold" style:font-name-complex="Arial2" style:font-weight-complex="bold"/>
    </style:style>
    <style:style style:name="T33" style:family="text">
      <style:text-properties style:font-name="Arial1" style:font-name-complex="Arial2"/>
    </style:style>
    <style:style style:name="T34" style:family="text">
      <style:text-properties style:font-name="Arial1" fo:font-size="11pt" style:font-size-asian="11pt" style:font-name-complex="Arial2" style:font-size-complex="11pt"/>
    </style:style>
    <style:style style:name="T35" style:family="text">
      <style:text-properties style:font-name="Arial1" fo:font-size="11pt" style:font-name-asian="Arial2" style:font-size-asian="11pt" style:font-name-complex="Arial2" style:font-size-complex="11pt" style:font-weight-complex="bold"/>
    </style:style>
    <style:style style:name="T36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T37" style:family="text">
      <style:text-properties style:font-name="Arial1" fo:font-size="10pt" fo:font-style="italic" style:font-name-asian="Arial2" style:font-size-asian="10pt" style:font-style-asian="italic" style:font-name-complex="Arial2" style:font-size-complex="10pt"/>
    </style:style>
    <style:style style:name="T38" style:family="text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T39" style:family="text">
      <style:text-properties fo:color="#212529" loext:opacity="100%" style:font-name="Arial1" fo:font-weight="bold" fo:background-color="#f7f7f7" loext:char-shading-value="0" style:font-weight-asian="bold" style:font-name-complex="Arial2" style:font-weight-complex="bold"/>
    </style:style>
    <style:style style:name="T40" style:family="text">
      <style:text-properties fo:color="#212529" loext:opacity="100%" style:font-name="Arial1" fo:background-color="#f7f7f7" loext:char-shading-value="0" style:font-name-complex="Arial2"/>
    </style:style>
    <style:style style:name="T41" style:family="text">
      <style:text-properties fo:color="#c9211e" loext:opacity="100%" style:font-name="Arial1" fo:font-weight="bold" style:font-name-asian="Arial2" style:font-weight-asian="bold" style:font-name-complex="Arial2" style:font-weight-complex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52.513cm" fo:min-width="2.695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52.275cm" fo:min-width="2.96cm" fo:padding-top="0.127cm" fo:padding-bottom="0.127cm" fo:padding-left="0.254cm" fo:padding-right="0.254cm" fo:wrap-option="wrap" fo:margin-left="0cm" fo:margin-right="0.026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12cm" fo:min-width="3.02cm" fo:padding-top="0.127cm" fo:padding-bottom="0.127cm" fo:padding-left="0.254cm" fo:padding-right="0.254cm" fo:wrap-option="wrap" fo:margin-left="0cm" fo:margin-right="0.019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0"><draw:custom-shape text:anchor-type="char" draw:z-index="0" draw:name="Figura1" draw:style-name="gr4" draw:text-style-name="P38" svg:width="3.527cm" svg:height="41.373cm" svg:x="17.706cm" svg:y="-0.369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3"/><text:p text:style-name="P9"><text:span text:style-name="T1">Encaminho às comissões permanentes </text:span></text:p><text:p text:style-name="P10"><text:span text:style-name="T4"><text:s/></text:span></text:p><text:p text:style-name="P5"/><text:p text:style-name="P6"/><text:p text:style-name="P9"><text:span text:style-name="T1">Encaminho às comissões permanentes </text:span></text:p><text:p text:style-name="P6"/><text:p text:style-name="P9"><text:span text:style-name="T1">Encaminho às comissões permanentes </text:span></text:p><text:p text:style-name="P7"/><text:p text:style-name="P2"/><text:p text:style-name="P2"/><text:p text:style-name="P9"><text:span text:style-name="T1">Encaminho às comissões permanentes </text:span></text:p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s text:c="3"/>P <text:s/>A <text:s/>U <text:s/>T <text:s/>A <text:s/></text:span></text:p>
      <text:p text:style-name="P20"><text:span text:style-name="T17">TRIGÉSIMA QUARTA </text:span><text:span text:style-name="T10">SESSÃO ORDINÁRIA 04/11/2024</text:span></text:p>
      <text:p text:style-name="P20"><text:span text:style-name="T24">E <text:s/>X <text:s text:c="2"/>P <text:s text:c="2"/>E <text:s text:c="2"/>D <text:s/>I <text:s text:c="2"/>E <text:s text:c="2"/>N <text:s text:c="2"/>T <text:s text:c="2"/>E</text:span></text:p>
      <text:h text:style-name="P16" text:outline-level="1"/>
      <text:p text:style-name="LO-normal"/>
      <text:p text:style-name="LO-normal"/>
      <text:h text:style-name="P17" text:outline-level="1"><text:span text:style-name="T25">DO EXECUTIVO:</text:span></text:h>
      <text:p text:style-name="P21"/>
      <text:p text:style-name="P23"><text:span text:style-name="T18">OFÍCIO Nº 138/2024-DGA</text:span><text:span text:style-name="T19">, DA PREFEITURA MUNICIPAL DE REGISTRO, ENCAMINHANDO o </text:span><text:span text:style-name="T18">pROJETO DE lEI Nº 2.217/2024, </text:span><text:span text:style-name="T19">QUE “CRIA O FUNDO MUNICIPAL DE PROMOÇÃO DA IGUALDADE RACIAL – FMPIR E DÁ OUTRAS PROVIDÊNCIAS”;</text:span></text:p>
      <text:p text:style-name="P22"/>
      <text:p text:style-name="P22"/>
      <text:p text:style-name="P23"><text:span text:style-name="T18">OFÍCIO Nº 139/2024-DGA</text:span><text:span text:style-name="T19">, DA PREFEITURA MUNICIPAL DE REGISTRO, ENCAMINHANDO o </text:span><text:span text:style-name="T18">pROJETO DE lEI Nº 2.218/2024, </text:span><text:span text:style-name="T19">QUE “DENOMINA A CASA AFRO BRASIL SP NO MUNCÍPIO DE REGISTRO (Sp)”;</text:span></text:p>
      <text:p text:style-name="P22"/>
      <text:p text:style-name="P23"><text:span text:style-name="T18">OFÍCIO Nº 139/2024-DGA</text:span><text:span text:style-name="T19">, DA PREFEITURA MUNICIPAL DE REGISTRO, ENCAMINHANDO o </text:span><text:span text:style-name="T18">pROJETO DE lEI Nº 2.218/2024 SUBSTITUTIVO, </text:span><text:span text:style-name="T19">QUE “DENOMINA A CASA </text:span><text:span text:style-name="T18">SP</text:span><text:span text:style-name="T19"> AFRO BRASIL NO MUNCÍPIO DE REGISTRO (Sp)”;</text:span></text:p>
      <text:p text:style-name="P22"/>
      <text:p text:style-name="P23"><text:span text:style-name="T18">OFÍCIO Nº 142/2024-DGA</text:span><text:span text:style-name="T19">, DA PREFEITURA MUNICIPAL DE REGISTRO, ENCAMINHANDO o </text:span><text:span text:style-name="T18">pROJETO DE lEI Nº 2.220/2024, </text:span><text:span text:style-name="T19">QUE “dispõe sobre abertura de crédito adicional especial, alterando o ppa, ldo e loa de 2024 e dá outras providências)”;</text:span></text:p>
      <text:p text:style-name="P22"/>
      <text:p text:style-name="P22"/>
      <text:p text:style-name="P23"><text:span text:style-name="T27">DO LEGISLATIVO:</text:span></text:p>
      <text:p text:style-name="P25"/>
      <text:p text:style-name="P24"><text:span text:style-name="T2">RESUMO DAS PROPOSITURAS DOS SENHORES VEREADORES, DA SESSÃO ORDINÁRIA DO DIA 04 DE</text:span><text:span text:style-name="T20"> NOVEMBRO </text:span><text:span text:style-name="T2">DE 2024</text:span><text:span text:style-name="T11">; </text:span><text:span text:style-name="T7">(ANEXO)</text:span></text:p>
      <text:p text:style-name="P19"/>
      <text:p text:style-name="P23"><text:span text:style-name="T26">D I V E R S O S:</text:span></text:p>
      <text:p text:style-name="P26"/>
      <text:p text:style-name="P23"><draw:custom-shape text:anchor-type="char" draw:z-index="2" draw:name="Figura1" draw:style-name="gr2" draw:text-style-name="P38" svg:width="3.467cm" svg:height="52.528cm" svg:x="17.627cm" svg:y="-0.104cm"><text:p text:style-name="P11"><text:span text:style-name="T3"><text:s text:c="35"/></text:span></text:p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4"/><text:p text:style-name="P12"/><text:p text:style-name="P15"><text:span text:style-name="T28">Determino a secretaria legislativa que comunique a rejeição do </text:span><text:span text:style-name="T29">Veto Integral </text:span><text:span text:style-name="T28">ao executivo municipal </text:span></text:p><text:p text:style-name="P12"/><text:p text:style-name="P12"/><text:p text:style-name="P12"/><text:p text:style-name="P14"/><text:p text:style-name="P12"/><text:p text:style-name="P8"/><text:p text:style-name="P8"/><text:p text:style-name="P4"/><text:p text:style-name="P8"/><text:p text:style-name="P8"/><text:p text:style-name="P8"/><text:p text:style-name="P8"/><text:p text:style-name="P11"><text:span text:style-name="T3">OFICIE-SE</text:span></text:p><text:p text:style-name="P8"/><text:p text:style-name="P8"/><text:p text:style-name="P8"/><text:p text:style-name="P8"/><text:p text:style-name="P8"/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9">NÃO HÁ. </text:span></text:p>
      <text:p text:style-name="P27"/>
      <text:p text:style-name="P26"/>
      <text:p text:style-name="P23"><text:span text:style-name="T26">DELIBERAÇÕES <text:s/>PARA <text:s text:c="2"/>ORDEM <text:s/>DO <text:s/>DIA</text:span><text:span text:style-name="T13"> </text:span></text:p>
      <text:p text:style-name="P33"/>
      <text:p text:style-name="P35"/>
      <text:p text:style-name="P36"><text:span text:style-name="T8">VETO</text:span><text:span text:style-name="T22"> INTEGRAL</text:span><text:span text:style-name="T8"> </text:span><text:span text:style-name="T14">AO </text:span><text:span text:style-name="T15">AUTÓGRAFO Nº 372/2024</text:span><text:span text:style-name="T14">, REFERENTE AO </text:span><text:span text:style-name="T16">PROJETO DE LEI</text:span><text:span text:style-name="T21"> </text:span><text:span text:style-name="T16">Nº 08/2024, DE AUTORIA DOS VEREADORES FABIO CARDOSO JUNIOR E RENATO SOUZA MACHADO, </text:span><text:span text:style-name="T14">QUE</text:span><text:span text:style-name="T15"> “</text:span><text:span text:style-name="T23">DISPÕE SOBRE A GARANTIA DE DIREITO À GESTANTE E PERMANÊNCIA do profissional fisioterapeuta nas maternidades públicas e privadas do município de registro e dá outras providências</text:span><text:span text:style-name="T15">”</text:span><text:span text:style-name="T14">, (</text:span><text:span text:style-name="T15">PARECER DA COMISSÃO DE JUSTIÇA E REDAÇÃO</text:span><text:span text:style-name="T16"> </text:span><text:span text:style-name="T8">CONTRÁRIO AO VETO </text:span><text:span text:style-name="T22">INTEGRAL</text:span><text:span text:style-name="T14">)</text:span></text:p>
      <text:p text:style-name="P34"><draw:custom-shape text:anchor-type="char" draw:z-index="3" draw:name="Figura1" draw:style-name="gr2" draw:text-style-name="P38" svg:width="3.467cm" svg:height="52.528cm" svg:x="17.708cm" svg:y="0.363cm"><text:p text:style-name="P8"/><text:p text:style-name="P8"/><text:p text:style-name="P8"/><text:p text:style-name="P8"/><text:p text:style-name="P8"/><text:p text:style-name="P11"><text:span text:style-name="T3">oficie-se</text:span></text:p><text:p text:style-name="P4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8"/>
      <text:p text:style-name="P37"><text:span text:style-name="T41">MOÇÃO DE APLAUSO N° 88/2024</text:span><text:span text:style-name="T31">, DE AUTORIA DO SENHOR VEREADOR </text:span><text:span text:style-name="T32">FABIO CARDOSO JUNIOR, </text:span><text:span text:style-name="T33">AO AO INSTITUTO FEDERAL DE EDUCAÇÃO, CIÊNCIA E TECNOLOGIA – IFSP CAMPUS REGISTRO, PELA REALIZAÇÃO DA 21ª SEMANA NACIONAL DE CIÊNCIA E TECNOLOGIA 2024 – “BIOMAS DO BRASIL: DIVERSIDADE, </text:span><text:soft-page-break/><text:span text:style-name="T33">SABERES E TECNOLOGIAS SOCIAIS”, E PELO BELÍSSIMO TRABALHO DESENVOLVIDO </text:span><draw:custom-shape text:anchor-type="char" draw:z-index="4" draw:name="Figura1" draw:style-name="gr1" draw:text-style-name="P38" svg:width="3.202cm" svg:height="52.766cm" svg:x="17.759cm" svg:y="-0.289cm"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11"><text:span text:style-name="T3">oficie-se</text:span></text:p><text:p text:style-name="P4"/><text:p text:style-name="P8"/><text:p text:style-name="P8"/><text:p text:style-name="P8"/><text:p text:style-name="P8"/><text:p text:style-name="P8"/><text:p text:style-name="P8"/><text:p text:style-name="P8"/><text:p text:style-name="P11"><text:span text:style-name="T3">oficie-se</text:span></text:p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11"><text:span text:style-name="T3">oficie-se</text:span></text:p><text:p text:style-name="P8"/><text:p text:style-name="P8"/><text:p text:style-name="P8"/><text:p text:style-name="P8"/><text:p text:style-name="P8"/><text:p text:style-name="P8"/><text:p text:style-name="P8"/><text:p text:style-name="P8"/><text:p text:style-name="P11"><text:span text:style-name="T3">oficie-se</text:span></text:p><text:p text:style-name="P8"/><text:p text:style-name="P8"/><text:p text:style-name="P8"/><text:p text:style-name="P8"/><text:p text:style-name="P8"/><text:p text:style-name="P8"/><text:p text:style-name="P8"/><text:p text:style-name="P8"/><text:p text:style-name="P1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3">PERANTE A NOSSA SOCIEDADE, POR MEIO DA SUA MISSÃO DE CONSOLIDAR UMA PRÁXIS EDUCATIVA QUE CONTRIBUA PARA A INSERÇÃO SOCIAL, A FORMAÇÃO INTEGRADORA E A PRODUÇÃO DO CONHECIMENTO, APROXIMANDO A CIÊNCIA E A TECNOLOGIA DA POPULAÇÃO, E CONTRIBUINDO NA FORMAÇÃO E NO EXERCÍCIO PLENO DA CIDADANIA;</text:span></text:p>
      <text:p text:style-name="P37"><text:span text:style-name="T34"><text:s/></text:span><text:span text:style-name="T35">________________________________________________________________________________</text:span></text:p>
      <text:p text:style-name="P29"/>
      <text:p text:style-name="P37"><text:span text:style-name="T41">MOÇÃO DE APLAUSO N° 89/2024</text:span><text:span text:style-name="T31">, DE AUTORIA DO SENHOR VEREADOR </text:span><text:span text:style-name="T32">FABIO CARDOSO JUNIOR, </text:span><text:span text:style-name="T33">AO IFSP CAMPUS REGISTRO, PELA REALIZAÇÃO DA 9ª FECIVALE – FEIRA DE CIÊNCIAS DO VALE DO RIBEIRA – 2024, E PELO BELÍSSIMO TRABALHO DESENVOLVIDO PERANTE A NOSSA SOCIEDADE, CUMPRINDO COM O OBJETIVO DE CONTRIBUIR PARA A AMPLIAÇÃO, DESENVOLVIMENTO E FORTALECIMENTO DA CIÊNCIA E TECNOLOGIA NO VALE DO RIBEIRA;</text:span></text:p>
      <text:p text:style-name="P37"><text:span text:style-name="T33">__________________________________________________________________________</text:span></text:p>
      <text:p text:style-name="P29"/>
      <text:p text:style-name="P37"><text:span text:style-name="T41">MOÇÃO DE APLAUSO N° 90/2024</text:span><text:span text:style-name="T31">, DE AUTORIA DO SENHOR VEREADOR </text:span><text:span text:style-name="T32">FABIO CARDOSO JUNIOR, </text:span><text:span text:style-name="T33">ETEC REGISTRO, PELA REALIZAÇÃO DA 5ª FETEC – FEIRA TECNOLÓGICA E CIENTÍFICA 2024, E PELO BELÍSSIMO TRABALHO DESENVOLVIDO PERANTE A NOSSA SOCIEDADE, QUE FAZ JUS À 4ª MELHOR NOTA DA PROVA BRASIL ENTRE AS ESCOLAS PÚBLICAS DO ESTADO DE SÃO PAULO E A MELHOR NOTA ENTRE TODAS AS MAIS DE 200 ETECS DO ESTADO;</text:span></text:p>
      <text:p text:style-name="P37"><text:span text:style-name="T33">__________________________________________________________________________</text:span></text:p>
      <text:p text:style-name="P37"><text:span text:style-name="T41">MOÇÃO DE APLAUSO N° 92/2024</text:span><text:span text:style-name="T31">, DE AUTORIA DO SENHOR VEREADOR </text:span><text:span text:style-name="T32">RENATO SOUZA MACHADO, </text:span><text:span text:style-name="T31">À</text:span><text:span text:style-name="T32"> </text:span><text:span text:style-name="T33">ASSOCIAÇÃO DOS CABOS E SOLDADOS DA POLÍCIA MILITAR DO ESTADO DE SÃO PAULO PELA NOTÁVEL TRAJETÓRIA E DEDICAÇÃO AO ATENDIMENTO DE SEUS ASSOCIADOS</text:span>;</text:p>
      <text:p text:style-name="P37"><text:span text:style-name="T33">__________________________________________________________________________</text:span></text:p>
      <text:p text:style-name="P37"><text:span text:style-name="T41">MOÇÃO DE APLAUSO N° 93/2024</text:span><text:span text:style-name="T31">, DE AUTORIA DA SENHORA VEREADORA </text:span><text:span text:style-name="T32">SANDRA KENNEDY VIANA, </text:span><text:span text:style-name="T33">AO EXCELENTÍSSIMO MINISTRO DA JUSTIÇA E SEGURANÇA PÚBLICA (MJSP), RICARDO LEWANDOWSKI, PELA ASSINATURA E PUBLICAÇÃO DAS PORTARIAS DECLARATÓRIAS QUE RECONHECEM SEIS TERRITÓRIOS INDÍGENAS DO POVO GUARANI, GUARANI MBYA, GUARANI NHANDEVA E TUPI-GUARANI NA REGIÃO DO VALE DO RIBEIRA, DAS SEGUINTES ALDEIAS: PEGUAOTY, DJAIKO-ATY, AMBA PORÃ, PINDOTY - ARAÇA-MIRIM, TAPY'I/RIO BRANQUINHO E GUAVIRATY, NUM TOTAL DE 18.614 HECTARES BENEFICIANDO 982 INDÍGENAS, NOS MUNICÍPIOS DE CANANÉIA, IGUAPE, MIRACATU E SETE BARRAS.</text:span></text:p>
      <text:p text:style-name="P28"/>
      <text:p text:style-name="P30"/>
      <text:p text:style-name="P32"><draw:custom-shape text:anchor-type="char" draw:z-index="1" draw:name="Figura1" draw:style-name="gr3" draw:text-style-name="P38" svg:width="3.765cm" svg:height="41.558cm" svg:x="0cm" svg:y="-0.146cm"><text:p text:style-name="P1"/><text:p text:style-name="P1"/><text:p text:style-name="P1"/><text:p text:style-name="P13"/><text:p text:style-name="P13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3"/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6">Plenário “VEREADOR </text:span><text:span text:style-name="T12">DANIEL DAS NEVES</text:span><text:span text:style-name="T36">”, 04 de novembro de 2024.</text:span></text:p>
      <text:p text:style-name="P28"/>
      <text:p text:style-name="P28"/>
      <text:p text:style-name="P28"/>
      <text:p text:style-name="P28"/>
      <text:p text:style-name="P28"/>
      <text:p text:style-name="P32"><text:span text:style-name="T36">Renato Souza Machado <text:s text:c="48"/>Xavier Rufino de Oliveira </text:span></text:p>
      <text:p text:style-name="P32"><text:span text:style-name="T36">1º Secretário <text:s text:c="73"/>2º <text:s text:c="2"/>Secretário</text:span></text:p>
      <text:p text:style-name="P28"/>
      <text:p text:style-name="P28"/>
      <text:p text:style-name="P32"><text:span text:style-name="T36">Heitor Pereira Sansão</text:span></text:p>
      <text:p text:style-name="P32"><text:span text:style-name="T36">Presidente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LO-normal"><text:soft-page-break/><text:span text:style-name="T38">H.P.S. / R.S.M. / X.R.O. / sran – SL</text:span></text:p>
      <text:p text:style-name="P31"/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5cm" style:contextual-spacing="false" fo:line-height="115%" fo:hyphenation-ladder-count="no-limit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1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6</meta:editing-cycles>
    <meta:print-date>2024-08-05T13:11:00</meta:print-date>
    <meta:creation-date>2024-10-31T18:45:00</meta:creation-date>
    <dc:date>2024-11-01T20:24:00</dc:date>
    <dc:language>pt-BR</dc:language>
    <meta:editing-duration>PT2H15M</meta:editing-duration>
    <meta:generator>LibreOffice/7.2.6.2$Windows_X86_64 LibreOffice_project/b0ec3a565991f7569a5a7f5d24fed7f52653d754</meta:generator>
    <meta:document-statistic meta:table-count="0" meta:image-count="0" meta:object-count="0" meta:page-count="3" meta:paragraph-count="42" meta:word-count="650" meta:character-count="4646" meta:non-whitespace-character-count="3831"/>
    <meta:user-defined meta:name="AppVersion">16.0000</meta:user-defined>
    <meta:template xlink:type="simple" xlink:actuate="onRequest" xlink:title="Normal" xlink:href=""/>
  </office:meta>
</office:document-meta>
</file>